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Migliaia" style:data-style-name="N36">
      <style:text-properties style:font-name="Arial" style:font-name-asian="Arial" style:font-name-complex="Arial"/>
    </style:style>
    <style:style style:name="ce18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36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128398.59000000007" table:style-name="ce8">
            <text:p><text:s/>128.398,59<text:s/></text:p>
          </table:table-cell>
          <table:table-cell office:value-type="float" office:value="49279.569999999985" table:style-name="ce8">
            <text:p><text:s/>49.279,57<text:s/></text:p>
          </table:table-cell>
          <table:table-cell office:value-type="float" office:value="177678.15999999989" table:style-name="ce9">
            <text:p><text:s/>177.678,16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docente e ricercatore</text:p>
          </table:table-cell>
          <table:table-cell office:value-type="float" office:value="40288499.86999993" table:style-name="ce11">
            <text:p><text:s/>40.288.499,87<text:s/></text:p>
          </table:table-cell>
          <table:table-cell office:value-type="float" office:value="14807557.070000015" table:style-name="ce11">
            <text:p><text:s/>14.807.557,07<text:s/></text:p>
          </table:table-cell>
          <table:table-cell office:value-type="float" office:value="55096056.940000497" table:style-name="ce12">
            <text:p><text:s/>55.096.056,9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sonale tecnico-amministrativo</text:p>
          </table:table-cell>
          <table:table-cell office:value-type="float" office:value="13734338.340000268" table:style-name="ce14">
            <text:p><text:s/>13.734.338,34<text:s/></text:p>
          </table:table-cell>
          <table:table-cell office:value-type="float" office:value="5270591.0200000377" table:style-name="ce14">
            <text:p><text:s/>5.270.591,02<text:s/></text:p>
          </table:table-cell>
          <table:table-cell office:value-type="float" office:value="19004929.359999698" table:style-name="ce15">
            <text:p><text:s/>19.004.929,36<text:s/></text:p>
          </table:table-cell>
          <table:table-cell table:number-columns-repeated="16380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Venturoli Barbara</dc:creator>
    <meta:creation-date>2017-07-31T12:18:47Z</meta:creation-date>
    <dc:date>2022-05-03T06:51:00Z</dc:date>
  </office:meta>
</office:document-meta>
</file>