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Migliaia" style:data-style-name="N35">
      <style:text-properties style:font-name="Arial" style:font-name-asian="Arial" style:font-name-complex="Arial"/>
    </style:style>
    <style:style style:name="ce4" style:family="table-cell" style:parent-style-name="Default" style:data-style-name="N35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Migliaia" style:data-style-name="N35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5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1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ANN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RUOLO</text:p>
          </table:table-cell>
          <table:table-cell office:value-type="string" table:style-name="ce13">
            <text:p>LORDO</text:p>
          </table:table-cell>
          <table:table-cell office:value-type="string" table:style-name="ce14">
            <text:p>ONERI AMMINISTRAZIONE</text:p>
          </table:table-cell>
          <table:table-cell office:value-type="string" table:style-name="ce15">
            <text:p>TOT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irigentI</text:p>
          </table:table-cell>
          <table:table-cell office:value-type="float" office:value="162154.87999999998" table:style-name="ce10">
            <text:p><text:s/>162.154,88<text:s/></text:p>
          </table:table-cell>
          <table:table-cell office:value-type="float" office:value="60584.330000000016" table:style-name="ce10">
            <text:p><text:s/>60.584,33<text:s/></text:p>
          </table:table-cell>
          <table:table-cell office:value-type="float" office:value="222739.21" table:style-name="ce11">
            <text:p><text:s/>222.739,2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sonale docente e ricercatore</text:p>
          </table:table-cell>
          <table:table-cell office:value-type="float" office:value="40008415.989999615" table:style-name="ce10">
            <text:p><text:s/>40.008.415,99<text:s/></text:p>
          </table:table-cell>
          <table:table-cell office:value-type="float" office:value="14219065.039999951" table:style-name="ce10">
            <text:p><text:s/>14.219.065,04<text:s/></text:p>
          </table:table-cell>
          <table:table-cell office:value-type="float" office:value="54227481.029999524" table:style-name="ce11">
            <text:p><text:s/>54.227.481,0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le tecnico-amministrativo</text:p>
          </table:table-cell>
          <table:table-cell office:value-type="float" office:value="15032369.459999818" table:style-name="ce7">
            <text:p><text:s/>15.032.369,46<text:s/></text:p>
          </table:table-cell>
          <table:table-cell office:value-type="float" office:value="5659578.9299999811" table:style-name="ce7">
            <text:p><text:s/>5.659.578,93<text:s/></text:p>
          </table:table-cell>
          <table:table-cell office:value-type="float" office:value="20691948.389999799" table:style-name="ce8">
            <text:p><text:s/>20.691.948,39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7-31T12:18:47Z</meta:creation-date>
    <dc:date>2017-07-31T12:24:41Z</dc:date>
  </office:meta>
</office:document-meta>
</file>