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187831.85" table:style-name="ce8">
            <text:p><text:s/>187.831,85<text:s/></text:p>
          </table:table-cell>
          <table:table-cell office:value-type="float" office:value="69535.19" table:style-name="ce8">
            <text:p><text:s/>69.535,19<text:s/></text:p>
          </table:table-cell>
          <table:table-cell office:value-type="float" office:value="257367.04000000001" table:style-name="ce9">
            <text:p><text:s/>257.367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41799607.68" table:style-name="ce8">
            <text:p><text:s/>41.799.607,68<text:s/></text:p>
          </table:table-cell>
          <table:table-cell office:value-type="float" office:value="14869085.25" table:style-name="ce8">
            <text:p><text:s/>14.869.085,25<text:s/></text:p>
          </table:table-cell>
          <table:table-cell office:value-type="float" office:value="56668692.93" table:style-name="ce9">
            <text:p><text:s/>56.668.692,93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4033666.109999999" table:style-name="ce11">
            <text:p><text:s/>14.033.666,11<text:s/></text:p>
          </table:table-cell>
          <table:table-cell office:value-type="float" office:value="5724089.4500000002" table:style-name="ce11">
            <text:p><text:s/>5.724.089,45<text:s/></text:p>
          </table:table-cell>
          <table:table-cell office:value-type="float" office:value="19397334.02" table:style-name="ce12">
            <text:p><text:s/>19.397.334,02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2:18:47Z</meta:creation-date>
    <dc:date>2017-08-07T09:47:07Z</dc:date>
  </office:meta>
</office:document-meta>
</file>