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Migliai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Migliaia" style:data-style-name="N36">
      <style:table-cell-properties fo:border="thin solid #000000"/>
      <style:text-properties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Migliaia" style:data-style-name="N36">
      <style:text-properties style:font-name="Arial" style:font-name-asian="Arial" style:font-name-complex="Arial"/>
    </style:style>
    <style:style style:name="ce15" style:family="table-cell" style:parent-style-name="Default" style:data-style-name="N36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05895833333333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 20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</text:p>
          </table:table-cell>
          <table:table-cell office:value-type="string" table:style-name="ce5">
            <text:p>ONERI AMMINISTRAZIONE</text:p>
          </table:table-cell>
          <table:table-cell office:value-type="string" table:style-name="ce6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irigentI</text:p>
          </table:table-cell>
          <table:table-cell office:value-type="float" office:value="213541.26" table:style-name="ce8">
            <text:p><text:s/>213.541,26<text:s/></text:p>
          </table:table-cell>
          <table:table-cell office:value-type="float" office:value="79602.92" table:style-name="ce8">
            <text:p><text:s/>79.602,92<text:s/></text:p>
          </table:table-cell>
          <table:table-cell office:value-type="float" office:value="293144.18" table:style-name="ce9">
            <text:p><text:s/>293.144,1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sonale docente e ricercatore</text:p>
          </table:table-cell>
          <table:table-cell office:value-type="float" office:value="40435073.82" table:style-name="ce8">
            <text:p><text:s/>40.435.073,82<text:s/></text:p>
          </table:table-cell>
          <table:table-cell office:value-type="float" office:value="14520348.75" table:style-name="ce8">
            <text:p><text:s/>14.520.348,75<text:s/></text:p>
          </table:table-cell>
          <table:table-cell office:value-type="float" office:value="54955422.57" table:style-name="ce9">
            <text:p><text:s/>54.955.422,57<text:s/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Personale tecnico-amministrativo</text:p>
          </table:table-cell>
          <table:table-cell office:value-type="float" office:value="13731470.73" table:style-name="ce11">
            <text:p><text:s/>13.731.470,73<text:s/></text:p>
          </table:table-cell>
          <table:table-cell office:value-type="float" office:value="5251746.7699999996" table:style-name="ce11">
            <text:p><text:s/>5.251.746,77<text:s/></text:p>
          </table:table-cell>
          <table:table-cell office:value-type="float" office:value="18983217.5" table:style-name="ce12">
            <text:p><text:s/>18.983.217,50<text:s/></text:p>
          </table:table-cell>
          <table:table-cell table:number-columns-repeated="16380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Campana Monica</dc:creator>
    <meta:creation-date>2017-07-31T12:18:47Z</meta:creation-date>
    <dc:date>2017-08-07T09:44:53Z</dc:date>
  </office:meta>
</office:document-meta>
</file>