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219726.24" table:style-name="ce8">
            <text:p><text:s/>219.726,24<text:s/></text:p>
          </table:table-cell>
          <table:table-cell office:value-type="float" office:value="82377.679999999993" table:style-name="ce8">
            <text:p><text:s/>82.377,68<text:s/></text:p>
          </table:table-cell>
          <table:table-cell office:value-type="float" office:value="302103.92" table:style-name="ce9">
            <text:p><text:s/>302.103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41486853.509999998" table:style-name="ce8">
            <text:p><text:s/>41.486.853,51<text:s/></text:p>
          </table:table-cell>
          <table:table-cell office:value-type="float" office:value="14850048.98" table:style-name="ce8">
            <text:p><text:s/>14.850.048,98<text:s/></text:p>
          </table:table-cell>
          <table:table-cell office:value-type="float" office:value="56336902.490000002" table:style-name="ce9">
            <text:p><text:s/>56.336.902,49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572706.99" table:style-name="ce11">
            <text:p><text:s/>13.572.706,99<text:s/></text:p>
          </table:table-cell>
          <table:table-cell office:value-type="float" office:value="5205032.42" table:style-name="ce11">
            <text:p><text:s/>5.205.032,42<text:s/></text:p>
          </table:table-cell>
          <table:table-cell office:value-type="float" office:value="18774739.41" table:style-name="ce12">
            <text:p><text:s/>18.774.739,41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8:47Z</meta:creation-date>
    <dc:date>2017-08-07T09:42:14Z</dc:date>
  </office:meta>
</office:document-meta>
</file>