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Migliaia" style:data-style-name="N36"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</text:p>
          </table:table-cell>
          <table:table-cell office:value-type="string" table:style-name="ce5">
            <text:p>ONERI AMMINISTRAZION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igentI</text:p>
          </table:table-cell>
          <table:table-cell office:value-type="float" office:value="168701.22" table:style-name="ce8">
            <text:p><text:s/>168.701,22<text:s/></text:p>
          </table:table-cell>
          <table:table-cell office:value-type="float" office:value="64056.54" table:style-name="ce8">
            <text:p><text:s/>64.056,54<text:s/></text:p>
          </table:table-cell>
          <table:table-cell office:value-type="float" office:value="232757.76000000001" table:style-name="ce9">
            <text:p><text:s/>232.757,7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le docente e ricercatore</text:p>
          </table:table-cell>
          <table:table-cell office:value-type="float" office:value="42628565" table:style-name="ce8">
            <text:p><text:s/>42.628.565,00<text:s/></text:p>
          </table:table-cell>
          <table:table-cell office:value-type="float" office:value="15379257" table:style-name="ce8">
            <text:p><text:s/>15.379.257,00<text:s/></text:p>
          </table:table-cell>
          <table:table-cell office:value-type="float" office:value="58007822" table:style-name="ce9">
            <text:p><text:s/>58.007.822,00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sonale tecnico-amministrativo</text:p>
          </table:table-cell>
          <table:table-cell office:value-type="float" office:value="13736148" table:style-name="ce11">
            <text:p><text:s/>13.736.148,00<text:s/></text:p>
          </table:table-cell>
          <table:table-cell office:value-type="float" office:value="5264881" table:style-name="ce11">
            <text:p><text:s/>5.264.881,00<text:s/></text:p>
          </table:table-cell>
          <table:table-cell office:value-type="float" office:value="19001029" table:style-name="ce12">
            <text:p><text:s/>19.001.029,00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7-07-31T12:18:47Z</meta:creation-date>
    <dc:date>2017-08-07T09:37:56Z</dc:date>
  </office:meta>
</office:document-meta>
</file>