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Migliaia" style:data-style-name="N36">
      <style:text-properties style:font-name="Arial" style:font-name-asian="Arial" style:font-name-complex="Arial"/>
    </style:style>
    <style:style style:name="ce6" style:family="table-cell" style:parent-style-name="Default" style:data-style-name="N36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Migliaia" style:data-style-name="N36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Migliai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0536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334cm" style:use-optimal-column-width="true"/>
    </style:style>
    <style:style style:name="co4" style:family="table-column">
      <style:table-column-properties fo:break-before="auto" style:column-width="2.899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RUOLO</text:p>
          </table:table-cell>
          <table:table-cell office:value-type="string" table:style-name="ce8">
            <text:p>LORDO</text:p>
          </table:table-cell>
          <table:table-cell office:value-type="string" table:style-name="ce9">
            <text:p>ONERI AMMINISTRAZIONE</text:p>
          </table:table-cell>
          <table:table-cell office:value-type="string" table:style-name="ce10">
            <text:p>TOTAL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igentI</text:p>
          </table:table-cell>
          <table:table-cell office:value-type="float" office:value="214871.19000000006" table:style-name="ce12">
            <text:p><text:s/>214.871,19<text:s/></text:p>
          </table:table-cell>
          <table:table-cell office:value-type="float" office:value="79809.139999999985" table:style-name="ce12">
            <text:p><text:s/>79.809,14<text:s/></text:p>
          </table:table-cell>
          <table:table-cell office:value-type="float" office:value="294680.33" table:style-name="ce13">
            <text:p><text:s/>294.680,33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ersonale docente e ricercatore</text:p>
          </table:table-cell>
          <table:table-cell office:value-type="float" office:value="37109381.370000437" table:style-name="ce3">
            <text:p><text:s/>37.109.381,37<text:s/></text:p>
          </table:table-cell>
          <table:table-cell office:value-type="float" office:value="13653688.379999906" table:style-name="ce3">
            <text:p><text:s/>13.653.688,38<text:s/></text:p>
          </table:table-cell>
          <table:table-cell office:value-type="float" office:value="50763069.749999627" table:style-name="ce15">
            <text:p><text:s/>50.763.069,75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rsonale tecnico-amministrativo</text:p>
          </table:table-cell>
          <table:table-cell office:value-type="float" office:value="14262991.529999865" table:style-name="ce17">
            <text:p><text:s/>14.262.991,53<text:s/></text:p>
          </table:table-cell>
          <table:table-cell office:value-type="float" office:value="5396488.3799999794" table:style-name="ce17">
            <text:p><text:s/>5.396.488,38<text:s/></text:p>
          </table:table-cell>
          <table:table-cell office:value-type="float" office:value="19659479.909999829" table:style-name="ce18">
            <text:p><text:s/>19.659.479,91<text:s/>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Smart</dc:creator>
    <meta:creation-date>2017-07-31T12:18:47Z</meta:creation-date>
    <dc:date>2021-03-15T11:42:16Z</dc:date>
  </office:meta>
</office:document-meta>
</file>