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9298.58" table:style-name="ce8">
            <text:p><text:s/>9.298,58<text:s/></text:p>
          </table:table-cell>
          <table:table-cell office:value-type="float" office:value="3568.7799999999997" table:style-name="ce8">
            <text:p><text:s/>3.568,78<text:s/></text:p>
          </table:table-cell>
          <table:table-cell office:value-type="float" office:value="12867.359999999999" table:style-name="ce9">
            <text:p><text:s/>12.867,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36046619.31999968" table:style-name="ce8">
            <text:p><text:s/>36.046.619,32<text:s/></text:p>
          </table:table-cell>
          <table:table-cell office:value-type="float" office:value="13077255.439999919" table:style-name="ce8">
            <text:p><text:s/>13.077.255,44<text:s/></text:p>
          </table:table-cell>
          <table:table-cell office:value-type="float" office:value="49123874.759999558" table:style-name="ce9">
            <text:p><text:s/>49.123.874,76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4057169.270000139" table:style-name="ce11">
            <text:p><text:s/>14.057.169,27<text:s/></text:p>
          </table:table-cell>
          <table:table-cell office:value-type="float" office:value="5369360.2700000918" table:style-name="ce11">
            <text:p><text:s/>5.369.360,27<text:s/></text:p>
          </table:table-cell>
          <table:table-cell office:value-type="float" office:value="19426529.539999925" table:style-name="ce12">
            <text:p><text:s/>19.426.529,54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a Monica</meta:initial-creator>
    <dc:creator>Venturoli Barbara</dc:creator>
    <meta:creation-date>2017-07-31T12:18:47Z</meta:creation-date>
    <dc:date>2019-01-29T10:22:32Z</dc:date>
  </office:meta>
</office:document-meta>
</file>