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Migliaia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Migliaia" style:data-style-name="N36">
      <style:table-cell-properties fo:border="thin solid #000000"/>
      <style:text-properties style:font-name="Arial" style:font-name-asian="Arial" style:font-name-complex="Arial"/>
    </style:style>
    <style:style style:name="ce12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Migliaia" style:data-style-name="N36">
      <style:text-properties style:font-name="Arial" style:font-name-asian="Arial" style:font-name-complex="Arial"/>
    </style:style>
    <style:style style:name="ce15" style:family="table-cell" style:parent-style-name="Default" style:data-style-name="N36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05895833333333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NNO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4">
            <text:p>LORDO</text:p>
          </table:table-cell>
          <table:table-cell office:value-type="string" table:style-name="ce5">
            <text:p>ONERI AMMINISTRAZIONE</text:p>
          </table:table-cell>
          <table:table-cell office:value-type="string" table:style-name="ce6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irigentI</text:p>
          </table:table-cell>
          <table:table-cell office:value-type="float" office:value="124846.92999999998" table:style-name="ce8">
            <text:p><text:s/>124.846,93<text:s/></text:p>
          </table:table-cell>
          <table:table-cell office:value-type="float" office:value="44680.549999999996" table:style-name="ce8">
            <text:p><text:s/>44.680,55<text:s/></text:p>
          </table:table-cell>
          <table:table-cell office:value-type="float" office:value="169527.47999999998" table:style-name="ce9">
            <text:p><text:s/>169.527,4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le docente e ricercatore</text:p>
          </table:table-cell>
          <table:table-cell office:value-type="float" office:value="37546862.729999639" table:style-name="ce8">
            <text:p><text:s/>37.546.862,73<text:s/></text:p>
          </table:table-cell>
          <table:table-cell office:value-type="float" office:value="13547738.170000035" table:style-name="ce8">
            <text:p><text:s/>13.547.738,17<text:s/></text:p>
          </table:table-cell>
          <table:table-cell office:value-type="float" office:value="51094600.899999917" table:style-name="ce9">
            <text:p><text:s/>51.094.600,90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rsonale tecnico-amministrativo</text:p>
          </table:table-cell>
          <table:table-cell office:value-type="float" office:value="13253864.409999881" table:style-name="ce11">
            <text:p><text:s/>13.253.864,41<text:s/></text:p>
          </table:table-cell>
          <table:table-cell office:value-type="float" office:value="5089924.7999999579" table:style-name="ce11">
            <text:p><text:s/>5.089.924,80<text:s/></text:p>
          </table:table-cell>
          <table:table-cell office:value-type="float" office:value="18343789.209999979" table:style-name="ce12">
            <text:p><text:s/>18.343.789,21<text:s/></text:p>
          </table:table-cell>
          <table:table-cell table:number-columns-repeated="16380"/>
        </table:table-row>
        <table:table-row table:style-name="ro1">
          <table:table-cell table:style-name="ce13"/>
          <table:table-cell table:number-columns-repeated="2" table:style-name="ce14"/>
          <table:table-cell table:style-name="ce15"/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mpana Monica</meta:initial-creator>
    <dc:creator>Venturoli Barbara</dc:creator>
    <meta:creation-date>2017-07-31T12:18:47Z</meta:creation-date>
    <dc:date>2018-01-04T07:58:05Z</dc:date>
  </office:meta>
</office:document-meta>
</file>