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Default" style:data-style-name="N37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6">
            <text:p>Importi di viaggi di servizio e missioni pagati con fondi pubblici Dirigenti 2019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Landini Sabrina</text:p>
          </table:table-cell>
          <table:table-cell table:number-columns-repeated="3" table:style-name="ce5"/>
          <table:table-cell office:value-type="currency" office:value="29" table:style-name="ce5">
            <text:p>€ 29,00</text:p>
          </table:table-cell>
          <table:table-cell table:number-columns-repeated="2" table:style-name="ce5"/>
          <table:table-cell office:value-type="currency" office:value="12.95" table:style-name="ce5">
            <text:p>€ 12,95</text:p>
          </table:table-cell>
          <table:table-cell office:value-type="currency" office:value="37" table:style-name="ce5">
            <text:p>€ 37,00</text:p>
          </table:table-cell>
          <table:table-cell table:style-name="ce5"/>
          <table:table-cell office:value-type="currency" office:value="165.3" table:style-name="ce5">
            <text:p>€ 165,30</text:p>
          </table:table-cell>
          <table:table-cell table:style-name="ce5"/>
          <table:table-cell office:value-type="currency" office:value="24.8" table:style-name="ce5">
            <text:p>€ 24,80</text:p>
          </table:table-cell>
          <table:table-cell office:value-type="currency" office:value="269.05" table:formula="of:=SUM([.B3:.M3])" table:style-name="ce4">
            <text:p>€ 269,05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eonardo Cardinale</meta:initial-creator>
    <dc:creator>leonardo cardinale</dc:creator>
    <meta:creation-date>2017-10-10T12:18:03Z</meta:creation-date>
    <dc:date>2020-05-20T08:17:01Z</dc:date>
  </office:meta>
</office:document-meta>
</file>