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Dirigenti 2022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2">
            <text:p>Landini Sabrina</text:p>
          </table:table-cell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Missioni</text:p>
          </table:table-cell>
          <table:table-cell table:number-columns-repeated="8" table:style-name="ce2"/>
          <table:table-cell office:value-type="currency" office:value="11.7" table:style-name="ce4">
            <text:p>€ 11,70</text:p>
          </table:table-cell>
          <table:table-cell table:number-columns-repeated="3" table:style-name="ce2"/>
          <table:table-cell office:value-type="currency" office:value="11.7" table:formula="of:=SUM([.B3:.M3])" table:style-name="ce4">
            <text:p>€ 11,70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Cardinale</meta:initial-creator>
    <dc:creator>Leonardo Cardinale</dc:creator>
    <meta:creation-date>2017-10-10T12:18:03Z</meta:creation-date>
    <dc:date>2022-09-29T13:11:40Z</dc:date>
  </office:meta>
</office:document-meta>
</file>