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a tempo determinato 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vicchi Maria Elena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0-03-11T13:28:56Z</dc:date>
    <meta:print-date>2020-03-11T13:20:43Z</meta:print-date>
  </office:meta>
</office:document-meta>
</file>