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igenti a tempo determinato 2019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Cavicchi Maria Elena</text:p>
          </table:table-cell>
          <table:table-cell table:number-columns-repeated="4" table:style-name="ce4"/>
          <table:table-cell office:value-type="currency" office:value="317.64999999999998" table:formula="of:=84.5+233.15" table:style-name="ce4">
            <text:p>€ 317,65</text:p>
          </table:table-cell>
          <table:table-cell office:value-type="currency" office:value="111.1" table:style-name="ce4">
            <text:p>€ 111,10</text:p>
          </table:table-cell>
          <table:table-cell office:value-type="currency" office:value="127.5" table:style-name="ce4">
            <text:p>€ 127,50</text:p>
          </table:table-cell>
          <table:table-cell office:value-type="currency" office:value="26.5" table:style-name="ce4">
            <text:p>€ 26,50</text:p>
          </table:table-cell>
          <table:table-cell table:number-columns-repeated="4" table:style-name="ce4"/>
          <table:table-cell office:value-type="currency" office:value="582.75" table:formula="of:=SUM([.B3:.M3])" table:style-name="ce4">
            <text:p>€ 582,75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eonardo Cardinale</meta:initial-creator>
    <dc:creator>leonardo cardinale</dc:creator>
    <meta:creation-date>2017-10-10T12:18:03Z</meta:creation-date>
    <dc:date>2020-03-17T15:31:11Z</dc:date>
  </office:meta>
</office:document-meta>
</file>