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Cavicchi Maria Elena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8" table:style-name="ce4"/>
          <table:table-cell office:value-type="currency" office:value="7.25" table:style-name="ce4">
            <text:p>€ 7,25</text:p>
          </table:table-cell>
          <table:table-cell table:number-columns-repeated="3" table:style-name="ce4"/>
          <table:table-cell office:value-type="currency" office:value="7.25" table:formula="of:=SUM([.B3:.M3])" table:style-name="ce4">
            <text:p>€ 7,2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1-25T10:43:01Z</dc:date>
  </office:meta>
</office:document-meta>
</file>