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21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Cavicchi Maria Elena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table:number-columns-repeated="12" table:style-name="ce4"/>
          <table:table-cell office:value-type="currency" office:value="0" table:formula="of:=SUM([.B3:.M3])" table:style-name="ce4">
            <text:p>€ 0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09-29T13:08:50Z</dc:date>
  </office:meta>
</office:document-meta>
</file>