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0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Carniello Annachiara</text:p>
          </table:table-cell>
          <table:table-cell table:number-columns-repeated="12" table:style-name="ce4"/>
          <table:table-cell office:value-type="currency" office:value="0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Cardinale</meta:initial-creator>
    <dc:creator>leonardo cardinale</dc:creator>
    <meta:creation-date>2017-10-10T12:18:03Z</meta:creation-date>
    <dc:date>2020-05-20T08:19:26Z</dc:date>
  </office:meta>
</office:document-meta>
</file>