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 e missioni pagati con fondi pubblici Dirigenti 2019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Carniello Annachiara</text:p>
          </table:table-cell>
          <table:table-cell table:number-columns-repeated="2" table:style-name="ce4"/>
          <table:table-cell table:style-name="ce2"/>
          <table:table-cell office:value-type="currency" office:value="9.5" table:style-name="ce4">
            <text:p>€ 9,50</text:p>
          </table:table-cell>
          <table:table-cell office:value-type="currency" office:value="9.5" table:style-name="ce4">
            <text:p>€ 9,50</text:p>
          </table:table-cell>
          <table:table-cell table:number-columns-repeated="7" table:style-name="ce4"/>
          <table:table-cell office:value-type="currency" office:value="19" table:formula="of:=SUM([.B3:.M3])" table:style-name="ce4">
            <text:p>€ 19,00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eonardo Cardinale</meta:initial-creator>
    <dc:creator>leonardo cardinale</dc:creator>
    <meta:creation-date>2017-10-10T12:18:03Z</meta:creation-date>
    <dc:date>2020-05-20T08:17:47Z</dc:date>
  </office:meta>
</office:document-meta>
</file>