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Domenicali Alberto</text:p>
          </table:table-cell>
          <table:table-cell table:style-name="ce4"/>
          <table:table-cell office:value-type="currency" office:value="42.9" table:style-name="ce4">
            <text:p>€ 42,90</text:p>
          </table:table-cell>
          <table:table-cell office:value-type="currency" office:value="476.4" table:style-name="ce4">
            <text:p>€ 476,40</text:p>
          </table:table-cell>
          <table:table-cell office:value-type="currency" office:value="305.75" table:style-name="ce4">
            <text:p>€ 305,75</text:p>
          </table:table-cell>
          <table:table-cell office:value-type="currency" office:value="543.25" table:style-name="ce4">
            <text:p>€ 543,25</text:p>
          </table:table-cell>
          <table:table-cell office:value-type="currency" office:value="225.85" table:style-name="ce4">
            <text:p>€ 225,85</text:p>
          </table:table-cell>
          <table:table-cell office:value-type="currency" office:value="241.25" table:style-name="ce4">
            <text:p>€ 241,25</text:p>
          </table:table-cell>
          <table:table-cell office:value-type="currency" office:value="139.30000000000001" table:style-name="ce4">
            <text:p>€ 139,30</text:p>
          </table:table-cell>
          <table:table-cell table:number-columns-repeated="4" table:style-name="ce4"/>
          <table:table-cell office:value-type="currency" office:value="1974.6999999999998" table:formula="msoxl:=SUM(B3:M3)" table:style-name="ce4">
            <text:p>€ 1.974,7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17-10-16T09:37:52Z</dc:date>
  </office:meta>
</office:document-meta>
</file>