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18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Carniello Annachiara</text:p>
          </table:table-cell>
          <table:table-cell table:style-name="ce4"/>
          <table:table-cell office:value-type="currency" office:value="10.8" table:style-name="ce4">
            <text:p>€ 10,80</text:p>
          </table:table-cell>
          <table:table-cell table:number-columns-repeated="10" table:style-name="ce4"/>
          <table:table-cell office:value-type="currency" office:value="10.8" table:formula="msoxl:=SUM(B3:M3)" table:style-name="ce4">
            <text:p>€ 10,8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onardo Cardinale</meta:initial-creator>
    <dc:creator>Leonardo Cardinale</dc:creator>
    <meta:creation-date>2017-10-10T12:18:03Z</meta:creation-date>
    <dc:date>2018-02-13T15:35:25Z</dc:date>
  </office:meta>
</office:document-meta>
</file>