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8.467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4.8166666666667cm" style:use-optimal-column-width="true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_trim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Soggetto</text:p>
          </table:table-cell>
          <table:table-cell office:value-type="string" table:style-name="ce2">
            <text:p>Codice voce COGE</text:p>
          </table:table-cell>
          <table:table-cell office:value-type="string" table:style-name="ce2">
            <text:p>Voce coge</text:p>
          </table:table-cell>
          <table:table-cell office:value-type="string" table:style-name="ce2">
            <text:p>Ammont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BRE.MAR.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4600" table:style-name="ce4">
            <text:p>4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BG Intellectual<text:s/>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18" table:style-name="ce4">
            <text:p>1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RZANO' &amp; ZANARDO ROMA SPA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753.7" table:style-name="ce4">
            <text:p>753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NDANELLI MICHELE</text:p>
          </table:table-cell>
          <table:table-cell office:value-type="string" table:style-name="ce3">
            <text:p>CG.AT.10.10.40.010</text:p>
          </table:table-cell>
          <table:table-cell office:value-type="string" table:style-name="ce3">
            <text:p>Immobilizzazioni immateriali in corso</text:p>
          </table:table-cell>
          <table:table-cell office:value-type="float" office:value="12926.36" table:style-name="ce4">
            <text:p>12.926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EDILI ARTIGIANI RAVENNA S.C.C. - CEAR</text:p>
          </table:table-cell>
          <table:table-cell office:value-type="string" table:style-name="ce3">
            <text:p>CG.AT.10.10.40.010</text:p>
          </table:table-cell>
          <table:table-cell office:value-type="string" table:style-name="ce3">
            <text:p>Immobilizzazioni immateriali in corso</text:p>
          </table:table-cell>
          <table:table-cell office:value-type="float" office:value="29022.73" table:style-name="ce4">
            <text:p>29.022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OSTRUTTURE RESTAURI S.R.L.</text:p>
          </table:table-cell>
          <table:table-cell office:value-type="string" table:style-name="ce3">
            <text:p>CG.AT.10.10.40.010</text:p>
          </table:table-cell>
          <table:table-cell office:value-type="string" table:style-name="ce3">
            <text:p>Immobilizzazioni immateriali in corso</text:p>
          </table:table-cell>
          <table:table-cell office:value-type="float" office:value="47434.09" table:style-name="ce4">
            <text:p>47.434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OSTRUTTURE S.R.L</text:p>
          </table:table-cell>
          <table:table-cell office:value-type="string" table:style-name="ce3">
            <text:p>CG.AT.10.10.40.010</text:p>
          </table:table-cell>
          <table:table-cell office:value-type="string" table:style-name="ce3">
            <text:p>Immobilizzazioni immateriali in corso</text:p>
          </table:table-cell>
          <table:table-cell office:value-type="float" office:value="32187.01" table:style-name="ce4">
            <text:p>32.187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EDILI ARTIGIANI RAVENNA S.C.C. - CEAR</text:p>
          </table:table-cell>
          <table:table-cell office:value-type="string" table:style-name="ce3">
            <text:p>CG.AT.10.10.40.020</text:p>
          </table:table-cell>
          <table:table-cell office:value-type="string" table:style-name="ce3">
            <text:p>Acconti a fornitori per immobilizzazioni immateriali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OSTRUTTURE S.R.L</text:p>
          </table:table-cell>
          <table:table-cell office:value-type="string" table:style-name="ce3">
            <text:p>CG.AT.10.10.40.020</text:p>
          </table:table-cell>
          <table:table-cell office:value-type="string" table:style-name="ce3">
            <text:p>Acconti a fornitori per immobilizzazioni immateriali</text:p>
          </table:table-cell>
          <table:table-cell office:value-type="float" office:value="-21843.83" table:style-name="ce4">
            <text:p>-21.843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alta Snc di Fazzi Marco e Marcantoni Giampaolo</text:p>
          </table:table-cell>
          <table:table-cell office:value-type="string" table:style-name="ce3">
            <text:p>CG.AT.10.10.90.100</text:p>
          </table:table-cell>
          <table:table-cell office:value-type="string" table:style-name="ce3">
            <text:p>Software - licenze perpetue</text:p>
          </table:table-cell>
          <table:table-cell office:value-type="float" office:value="1866" table:style-name="ce4">
            <text:p>1.86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spfea Sc</text:p>
          </table:table-cell>
          <table:table-cell office:value-type="string" table:style-name="ce3">
            <text:p>CG.AT.10.10.90.100</text:p>
          </table:table-cell>
          <table:table-cell office:value-type="string" table:style-name="ce3">
            <text:p>Software - licenze perpetue</text:p>
          </table:table-cell>
          <table:table-cell office:value-type="float" office:value="7000" table:style-name="ce4">
            <text:p>7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TA SCIENCES INTERNATIONAL<text:s/></text:p>
          </table:table-cell>
          <table:table-cell office:value-type="string" table:style-name="ce3">
            <text:p>CG.AT.10.10.90.100</text:p>
          </table:table-cell>
          <table:table-cell office:value-type="string" table:style-name="ce3">
            <text:p>Software - licenze perpetue</text:p>
          </table:table-cell>
          <table:table-cell office:value-type="float" office:value="7579.97" table:style-name="ce4">
            <text:p>7.579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rmo Fisher Scientific Spa</text:p>
          </table:table-cell>
          <table:table-cell office:value-type="string" table:style-name="ce3">
            <text:p>CG.AT.10.10.90.100</text:p>
          </table:table-cell>
          <table:table-cell office:value-type="string" table:style-name="ce3">
            <text:p>Software - licenze perpetue</text:p>
          </table:table-cell>
          <table:table-cell office:value-type="float" office:value="2999.8" table:style-name="ce4">
            <text:p>2.999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UCHWINDOW S.R.L.</text:p>
          </table:table-cell>
          <table:table-cell office:value-type="string" table:style-name="ce3">
            <text:p>CG.AT.10.10.90.100</text:p>
          </table:table-cell>
          <table:table-cell office:value-type="string" table:style-name="ce3">
            <text:p>Software - licenze perpetue</text:p>
          </table:table-cell>
          <table:table-cell office:value-type="float" office:value="1780" table:style-name="ce4">
            <text:p>1.7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nati Impianti di Albanati Romano e C. Sas</text:p>
          </table:table-cell>
          <table:table-cell office:value-type="string" table:style-name="ce3">
            <text:p>CG.AT.10.20.20.010</text:p>
          </table:table-cell>
          <table:table-cell office:value-type="string" table:style-name="ce3">
            <text:p>Impianti</text:p>
          </table:table-cell>
          <table:table-cell office:value-type="float" office:value="25000" table:style-name="ce4">
            <text:p>2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COM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3100" table:style-name="ce4">
            <text:p>3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.S. MACCHINE S.R.L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1262.1300000000001" table:style-name="ce4">
            <text:p>1.262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 BRAVE SRL UNIPERSONALE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418.04" table:style-name="ce4">
            <text:p>418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-RAD LABORATORIES S.R.L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370.58" table:style-name="ce4">
            <text:p>370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DLAND SPA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4150" table:style-name="ce4">
            <text:p>4.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.EL S.R.L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2392.14" table:style-name="ce4">
            <text:p>2.392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altek snc di de Paolis Marco e Ricci Paolo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304" table:style-name="ce4">
            <text:p>30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 Elettronica Sas di Donelli Fabrizia &amp; C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224.98000000000002" table:style-name="ce4">
            <text:p>22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REBIAN <text:s/>S.P.A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356.6" table:style-name="ce4">
            <text:p>356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MENTA PORTAMARE S.A.S. DI ZIRONI LARA &amp; C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4244.24" table:style-name="ce4">
            <text:p>4.244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to Pandini di Michele Pandini Pandini Michele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1318" table:style-name="ce4">
            <text:p>1.31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.G.L.M. ELECTRONIC S.R.L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1579.7" table:style-name="ce4">
            <text:p>1.579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fe Tree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1400" table:style-name="ce4">
            <text:p>1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yreco Italia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1.67" table:style-name="ce4">
            <text:p>1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.Po.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142.63999999999999" table:style-name="ce4">
            <text:p>142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CF S.P.A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3360" table:style-name="ce4">
            <text:p>3.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kordata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4667" table:style-name="ce4">
            <text:p>4.66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prographics s.n.c. di E. Toselli &amp; C.<text:s/>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322.73" table:style-name="ce4">
            <text:p>322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TROTECNICA S.r.l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947.2" table:style-name="ce4">
            <text:p>947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3DITALY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62533.93" table:style-name="ce4">
            <text:p>62.533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3DZ SP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2393.99" table:style-name="ce4">
            <text:p>32.393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TROS COMPUTER DI VANZINI LORENZO VANZINI LORENZO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15" table:style-name="ce4">
            <text:p>1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ETEK S.R.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04600" table:style-name="ce4">
            <text:p>204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IRA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610" table:style-name="ce4">
            <text:p>3.6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tiglass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4677.92" table:style-name="ce4">
            <text:p>4.677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ROGENE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090" table:style-name="ce4">
            <text:p>1.0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TTER FLY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629.1" table:style-name="ce4">
            <text:p>629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-RAD LABORATORIES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367.35" table:style-name="ce4">
            <text:p>2.367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sigma Sp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3451" table:style-name="ce4">
            <text:p>13.45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uker Italia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566650" table:style-name="ce4">
            <text:p>566.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L ZEISS sp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73720.97" table:style-name="ce4">
            <text:p>373.720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MICA CENTRO SNC di Verdenelli Emiliano &amp; C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97.5" table:style-name="ce4">
            <text:p>39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isel Instruments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2499" table:style-name="ce4">
            <text:p>12.4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ue2Lab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1600" table:style-name="ce4">
            <text:p>21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OSEARCH S.R.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448" table:style-name="ce4">
            <text:p>44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ppendorf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9540" table:style-name="ce4">
            <text:p>9.5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SAOTE S.P.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7100" table:style-name="ce4">
            <text:p>17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CLONE S.P.A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5100" table:style-name="ce4">
            <text:p>25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VIDENT Europe GmbH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0680" table:style-name="ce4">
            <text:p>10.6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AD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95.4" table:style-name="ce4">
            <text:p>19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vs di Gnudi Andrea e Antonella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1463.18" table:style-name="ce4">
            <text:p>11.463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F Machining Solutions Sp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42000" table:style-name="ce4">
            <text:p>24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akova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117.5" table:style-name="ce4">
            <text:p>1.11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t Italia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295" table:style-name="ce4">
            <text:p>2.2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-DEAL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258.8" table:style-name="ce4">
            <text:p>1.25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nosonix GmbH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8350" table:style-name="ce4">
            <text:p>8.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asco Europe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8200" table:style-name="ce4">
            <text:p>28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ULABO ITALIA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585.6999999999998" table:style-name="ce4">
            <text:p>2.585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erdal Medical AS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4705.8" table:style-name="ce4">
            <text:p>4.705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fe Technologies Italia<text:s/>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5605.199999999997" table:style-name="ce4">
            <text:p>35.605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STA ITALIA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529.9299999999998" table:style-name="ce4">
            <text:p>2.529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.Po.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510.37" table:style-name="ce4">
            <text:p>2.510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lvestio s.p.a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5278.08" table:style-name="ce4">
            <text:p>5.278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rck Life Science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201.4999999999995" table:style-name="ce4">
            <text:p>2.20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ke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622" table:style-name="ce4">
            <text:p>1.6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MNIGEA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980" table:style-name="ce4">
            <text:p>2.9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N Optics! SNC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348.5" table:style-name="ce4">
            <text:p>1.34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ptoprim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5100" table:style-name="ce4">
            <text:p>35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rione di Bistulfi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308.5999999999999" table:style-name="ce4">
            <text:p>1.308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ANTUM DESIGN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3450" table:style-name="ce4">
            <text:p>13.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M APPARECCHI MEDICALI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41.71" table:style-name="ce4">
            <text:p>141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vello Sp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4600" table:style-name="ce4">
            <text:p>4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S COMPONENTS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221.5999999999999" table:style-name="ce4">
            <text:p>1.22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an Italia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4378.73" table:style-name="ce4">
            <text:p>24.378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iplast Sp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9687" table:style-name="ce4">
            <text:p>19.68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rmo Fisher Scientific Sp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38113.40000000002" table:style-name="ce4">
            <text:p>138.113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DMEDIC GmbH &amp; Co.KG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827.19" table:style-name="ce4">
            <text:p>827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tin e Franzoso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630" table:style-name="ce4">
            <text:p>2.6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rex Imaging Sweden AB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5995" table:style-name="ce4">
            <text:p>5.9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TROTECNICA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4696.6000000000004" table:style-name="ce4">
            <text:p>4.696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WR INTERNATIONAL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5843" table:style-name="ce4">
            <text:p>5.84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redatutto sr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245.08" table:style-name="ce4">
            <text:p>24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.M.A. GonzagArredi Montessori srl<text:s/>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8517.7999999999993" table:style-name="ce4">
            <text:p>8.517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kea Italia Retail Sr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646.47" table:style-name="ce4">
            <text:p>646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PACK STARTUP S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5199.3999999999996" table:style-name="ce4">
            <text:p>5.199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OMFORT SR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1039.3499999999999" table:style-name="ce4">
            <text:p>1.039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NDO ARTISTA GRUPP GERSTAECKER ITALIA SR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885.12" table:style-name="ce4">
            <text:p>885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schella sedute sr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1023.1999999999999" table:style-name="ce4">
            <text:p>1.023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yO spa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1470" table:style-name="ce4">
            <text:p>1.4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GETTO UFFICIO SR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9909" table:style-name="ce4">
            <text:p>9.90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A ENGINEERING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04156.83" table:style-name="ce4">
            <text:p>104.156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ES LINE SP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3800" table:style-name="ce4">
            <text:p>3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TTAGLIA NICOL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2600" table:style-name="ce4">
            <text:p>12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NINI LUC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6344" table:style-name="ce4">
            <text:p>6.34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anchi Francesc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4069.4" table:style-name="ce4">
            <text:p>4.069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zzarri William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8374.08" table:style-name="ce4">
            <text:p>8.374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LINA INGEGNERIA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864.15" table:style-name="ce4">
            <text:p>1.864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emi-Lab s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0814.32" table:style-name="ce4">
            <text:p>20.814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ando Provinciale Vigili del Fuoco di Ferrar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320" table:style-name="ce4">
            <text:p>2.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FERRAR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ERATIVA DI PROGETTAZIONE E RICERCA ARCHITETTONICA, SC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5592.44" table:style-name="ce4">
            <text:p>5.592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NALE PAOLO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4028.85" table:style-name="ce4">
            <text:p>4.028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L F.EF. S.R.L.S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80.8" table:style-name="ce4">
            <text:p>80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el Energia S.p.A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9150.880000000001" table:style-name="ce4">
            <text:p>29.150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ERGO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92253.91" table:style-name="ce4">
            <text:p>92.253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.B.F. IMPIANTI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93356.88" table:style-name="ce4">
            <text:p>93.356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ORINI MARIO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4068.27" table:style-name="ce4">
            <text:p>24.068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D LIFT s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28000" table:style-name="ce4">
            <text:p>12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NOSIS PROGETTI S.C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62680.94" table:style-name="ce4">
            <text:p>62.680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EEN WALLS COSTRUZIONI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50851.44" table:style-name="ce4">
            <text:p>50.851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RA SPA<text:s/>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8434.61" table:style-name="ce4">
            <text:p>8.434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.T.I. impresa Generale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3600710.76" table:style-name="ce4">
            <text:p>3.600.710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CONIA INGEGNERIA CIVILE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86453.640000000014" table:style-name="ce4">
            <text:p>86.45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C SERVICE S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431891.27" table:style-name="ce4">
            <text:p>431.891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SCELLANI Francesco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5649.26" table:style-name="ce4">
            <text:p>25.649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STELLA Maria Vittori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8284.73" table:style-name="ce4">
            <text:p>8.284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roPlan Architettura/Ingegneria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37487.01" table:style-name="ce4">
            <text:p>137.487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LA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5300" table:style-name="ce4">
            <text:p>15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lani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083639.8699999999" table:style-name="ce4">
            <text:p>2.083.639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agara S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760" table:style-name="ce4">
            <text:p>7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MEO MARCO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9075.5499999999993" table:style-name="ce4">
            <text:p>9.075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A.E.F. SOCIETA' APPALTI EDILI FLEGREA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38148.09000000003" table:style-name="ce4">
            <text:p>138.148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LEO Mariantoniett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6058.25" table:style-name="ce4">
            <text:p>16.058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lgeo s.a.s. di Mariantonietta Sileo &amp; C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ALTIERI S.P.A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89207.40000000002" table:style-name="ce4">
            <text:p>289.207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.E.A. TECNOLOGIE ELETTROSTRUMENTALI APPLICATE S.A.S. DI ORI MARCO &amp; C. S.A.S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59460.3" table:style-name="ce4">
            <text:p>59.460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PLAN s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74983.47" table:style-name="ce4">
            <text:p>174.983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ELETTRA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55428.7" table:style-name="ce4">
            <text:p>55.428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KNO-ART S.R.L.<text:s/>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64377.77" table:style-name="ce4">
            <text:p>64.377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CHI MASSIMO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9075.5499999999993" table:style-name="ce4">
            <text:p>9.075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A ENGINEERING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5065.3100000000004" table:style-name="ce4">
            <text:p>-5.065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TIPROJECT S.R.L.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80461.52" table:style-name="ce4">
            <text:p>80.461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D LIFT srl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64000" table:style-name="ce4">
            <text:p>-6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NOSIS PROGETTI S.C.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11912.2" table:style-name="ce4">
            <text:p>-11.912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EEN WALLS COSTRUZIONI S.r.l.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26861.94" table:style-name="ce4">
            <text:p>-26.861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.T.I. impresa Generale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1610.9" table:style-name="ce4">
            <text:p>-1.610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C SERVICE SRL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58276.4" table:style-name="ce4">
            <text:p>-58.27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roPlan Architettura/Ingegneria s.r.l.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6686.21" table:style-name="ce4">
            <text:p>-6.686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lani S.r.l.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317346.99" table:style-name="ce4">
            <text:p>-317.346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A.E.F. SOCIETA' APPALTI EDILI FLEGREA S.R.L.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41197" table:style-name="ce4">
            <text:p>41.19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PLAN srl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8509.73" table:style-name="ce4">
            <text:p>-8.509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KNO-ART S.R.L.<text:s/>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41476.17" table:style-name="ce4">
            <text:p>-41.476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efanelli</text:p>
          </table:table-cell>
          <table:table-cell office:value-type="string" table:style-name="ce3">
            <text:p>CG.AT.10.20.90.020</text:p>
          </table:table-cell>
          <table:table-cell office:value-type="string" table:style-name="ce3">
            <text:p>Altri mezzi di trasporto</text:p>
          </table:table-cell>
          <table:table-cell office:value-type="float" office:value="27065.46" table:style-name="ce4">
            <text:p>27.065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PARTNERS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4009.6800000000003" table:style-name="ce4">
            <text:p>4.009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TROS COMPUTER DI VANZINI LORENZO VANZINI LORENZO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0871.919999999998" table:style-name="ce4">
            <text:p>10.871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&amp;C S.P.A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4792" table:style-name="ce4">
            <text:p>4.79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DLAND SPA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9230" table:style-name="ce4">
            <text:p>9.2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ATTI UFFICIO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500.8" table:style-name="ce4">
            <text:p>1.500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puter Cash Ferrara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9175.4" table:style-name="ce4">
            <text:p>9.17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PS Informatica Snc di Presello Gianni &amp; C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848" table:style-name="ce4">
            <text:p>1.84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CS Ferrara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8668.32" table:style-name="ce4">
            <text:p>18.668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I GIOVANNI COMPUTER S.R.L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795" table:style-name="ce4">
            <text:p>7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nbuc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802.01" table:style-name="ce4">
            <text:p>802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 Service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515" table:style-name="ce4">
            <text:p>5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ITECH DISTRIBUZIONE INFORMATICA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527.55999999999995" table:style-name="ce4">
            <text:p>527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ora Sistemi Informatici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3975.31" table:style-name="ce4">
            <text:p>13.975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yreco Italia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.75" table:style-name="ce4">
            <text:p>1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.Po.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23777.730000000003" table:style-name="ce4">
            <text:p>23.777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WERMEDIA S.R.L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3373" table:style-name="ce4">
            <text:p>3.37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prographics s.n.c. di E. Toselli &amp; C.<text:s/>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3736.06" table:style-name="ce4">
            <text:p>3.736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-STORE SPA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0868" table:style-name="ce4">
            <text:p>10.8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 Data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5019" table:style-name="ce4">
            <text:p>5.01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DI INFORMATICA della RCRMAINT di Rosi V. e Ravenni D s.n.c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4758.3" table:style-name="ce4">
            <text:p>4.758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 OFFICE GLOBAL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934.32000000000016" table:style-name="ce4">
            <text:p>934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A.E.F. SOCIETA' APPALTI EDILI FLEGREA S.R.L.</text:p>
          </table:table-cell>
          <table:table-cell office:value-type="string" table:style-name="ce3">
            <text:p>CG.AT.20.20.90.989</text:p>
          </table:table-cell>
          <table:table-cell office:value-type="string" table:style-name="ce3">
            <text:p>Acconti a fornitori per acquisto di servizi</text:p>
          </table:table-cell>
          <table:table-cell office:value-type="float" office:value="36839.21" table:style-name="ce4">
            <text:p>36.839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I Agenzia Mobilità Impianti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Casa Emilia-Romagna - ACER FERRARA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12131.04" table:style-name="ce4">
            <text:p>12.131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US Centro Universitario Sportivo Ferrara ASD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263855" table:style-name="ce4">
            <text:p>263.8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nd Your Doctor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4725" table:style-name="ce4">
            <text:p>4.7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Enrico Zanotti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9379.33" table:style-name="ce4">
            <text:p>9.379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ONUCCI ELVIRA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125" table:style-name="ce4">
            <text:p>1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ldin Cesare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2447.1500000000005" table:style-name="ce4">
            <text:p>2.447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llo Christian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120.03999999999999" table:style-name="ce4">
            <text:p>120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NDANDI CHIARA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369.69000000000005" table:style-name="ce4">
            <text:p>369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accioni Giulio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433.12" table:style-name="ce4">
            <text:p>433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RSIE' Michele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6986.1799999999994" table:style-name="ce4">
            <text:p>6.986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L FAVERO DIEGO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350" table:style-name="ce4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NIGUERRA LETIZIA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338.4" table:style-name="ce4">
            <text:p>338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EUROPA Gestioni alberghiere Srl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129.64000000000001" table:style-name="ce4">
            <text:p>129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GS APS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1200" table:style-name="ce4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stabili Vaganti APS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2000" table:style-name="ce4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UTANO MARCELLO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6100" table:style-name="ce4">
            <text:p>6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aranta Sara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36.799999999999997" table:style-name="ce4">
            <text:p>3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ITALIA S.P.A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308.01" table:style-name="ce4">
            <text:p>308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service Associazione Universitaria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2651.18" table:style-name="ce4">
            <text:p>2.651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G SRL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316.02999999999997" table:style-name="ce4">
            <text:p>316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ICA FERRARA SAS</text:p>
          </table:table-cell>
          <table:table-cell office:value-type="string" table:style-name="ce3">
            <text:p>CG.CO.20.05.90.900</text:p>
          </table:table-cell>
          <table:table-cell office:value-type="string" table:style-name="ce3">
            <text:p>Altri interventi a favore di studenti e borsisti - istituzionale</text:p>
          </table:table-cell>
          <table:table-cell office:value-type="float" office:value="1363.64" table:style-name="ce4">
            <text:p>1.36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ean Law Moot Court</text:p>
          </table:table-cell>
          <table:table-cell office:value-type="string" table:style-name="ce3">
            <text:p>CG.CO.20.05.90.900</text:p>
          </table:table-cell>
          <table:table-cell office:value-type="string" table:style-name="ce3">
            <text:p>Altri interventi a favore di studenti e borsisti - istituzionale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 Break Com Private Limited</text:p>
          </table:table-cell>
          <table:table-cell office:value-type="string" table:style-name="ce3">
            <text:p>CG.CO.20.05.90.900</text:p>
          </table:table-cell>
          <table:table-cell office:value-type="string" table:style-name="ce3">
            <text:p>Altri interventi a favore di studenti e borsisti - istituzionale</text:p>
          </table:table-cell>
          <table:table-cell office:value-type="float" office:value="45.7" table:style-name="ce4">
            <text:p>45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hysalia-courses Pecoraro Carlo</text:p>
          </table:table-cell>
          <table:table-cell office:value-type="string" table:style-name="ce3">
            <text:p>CG.CO.20.05.90.900</text:p>
          </table:table-cell>
          <table:table-cell office:value-type="string" table:style-name="ce3">
            <text:p>Altri interventi a favore di studenti e borsisti - istituzionale</text:p>
          </table:table-cell>
          <table:table-cell office:value-type="float" office:value="530" table:style-name="ce4">
            <text:p>5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B Swiss Institute of Bioinformatics</text:p>
          </table:table-cell>
          <table:table-cell office:value-type="string" table:style-name="ce3">
            <text:p>CG.CO.20.05.90.900</text:p>
          </table:table-cell>
          <table:table-cell office:value-type="string" table:style-name="ce3">
            <text:p>Altri interventi a favore di studenti e borsisti - istituzionale</text:p>
          </table:table-cell>
          <table:table-cell office:value-type="float" office:value="207.08" table:style-name="ce4">
            <text:p>207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DAD DE MURCIA</text:p>
          </table:table-cell>
          <table:table-cell office:value-type="string" table:style-name="ce3">
            <text:p>CG.CO.20.05.90.900</text:p>
          </table:table-cell>
          <table:table-cell office:value-type="string" table:style-name="ce3">
            <text:p>Altri interventi a favore di studenti e borsisti - istituzionale</text:p>
          </table:table-cell>
          <table:table-cell office:value-type="float" office:value="24.13" table:style-name="ce4">
            <text:p>24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FIRENZE</text:p>
          </table:table-cell>
          <table:table-cell office:value-type="string" table:style-name="ce3">
            <text:p>CG.CO.20.05.90.900</text:p>
          </table:table-cell>
          <table:table-cell office:value-type="string" table:style-name="ce3">
            <text:p>Altri interventi a favore di studenti e borsisti - istituzionale</text:p>
          </table:table-cell>
          <table:table-cell office:value-type="float" office:value="156" table:style-name="ce4">
            <text:p>15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RINGER-VERLAG ITALIA S.R.L.</text:p>
          </table:table-cell>
          <table:table-cell office:value-type="string" table:style-name="ce3">
            <text:p>CG.CO.20.15.90.010</text:p>
          </table:table-cell>
          <table:table-cell office:value-type="string" table:style-name="ce3">
            <text:p>Costi per pubblicazioni di Ateneo - istituzionale</text:p>
          </table:table-cell>
          <table:table-cell office:value-type="float" office:value="4500" table:style-name="ce4">
            <text:p>4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oform Srl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20986.99" table:style-name="ce4">
            <text:p>20.986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ENZIA DI TUTELA DELLA SALUTE DELL'INSUBRIA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9240" table:style-name="ce4">
            <text:p>9.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LSS 3 SERENISSIMA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9240" table:style-name="ce4">
            <text:p>9.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SANITARIA LOCALE 2 - LANCIANO VASTO CHIETI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9240" table:style-name="ce4">
            <text:p>9.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SANITARIA PROVINCIALE DI RAGUSA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9240" table:style-name="ce4">
            <text:p>9.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UNITA' SANITARIA LOCALE DELLA ROMAGNA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2310" table:style-name="ce4">
            <text:p>2.3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USL TOSCANA CENTRO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9240" table:style-name="ce4">
            <text:p>9.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CAM - DIPARTIMENTO DI INGEGNERIA CIVILE, CHIMICA, AMBIENTALE E DEI MATERIALI - UNIVERSITA' BOLOGNA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8318.94" table:style-name="ce4">
            <text:p>8.318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di Scienze Chimiche e Geologiche - UNIMORE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17000" table:style-name="ce4">
            <text:p>17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RCCS Azienda Ospedaliera Universitaria San Martino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9240" table:style-name="ce4">
            <text:p>9.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Cattolica del Sacro Cuore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32411.71" table:style-name="ce4">
            <text:p>32.411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BRESCIA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9240" table:style-name="ce4">
            <text:p>9.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PADOVA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UI - Conferenza dei Rettori delle Università Italiane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12650" table:style-name="ce4">
            <text:p>12.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Istituto Italiano di Tecnologia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102496.08" table:style-name="ce4">
            <text:p>102.496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NPORT S.r.l.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24097.919999999998" table:style-name="ce4">
            <text:p>24.097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CAGLIARI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21927.05" table:style-name="ce4">
            <text:p>21.927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2Biological Instruments Snc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27.87" table:style-name="ce4">
            <text:p>527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C.E.F. SPA - AZIENDA CHIMICA E FARMACEUTIC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79" table:style-name="ce4">
            <text:p>47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C.O.M. - Advanced Center Oncology Macerat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00" table:style-name="ce4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F.M. Farmacie Comunali Ferrar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32.30000000000001" table:style-name="ce4">
            <text:p>132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DGENE IN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80.02" table:style-name="ce4">
            <text:p>1.180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ilent Technologies Italia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478.44" table:style-name="ce4">
            <text:p>10.478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r Liquide Italia Service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014" table:style-name="ce4">
            <text:p>3.01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fatest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06" table:style-name="ce4">
            <text:p>70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lied High Tech Products, In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48.57" table:style-name="ce4">
            <text:p>148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omone Labs Ltd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480" table:style-name="ce4">
            <text:p>2.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ph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41.35" table:style-name="ce4">
            <text:p>141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QUATIC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0.5" table:style-name="ce4">
            <text:p>9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tiglas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46" table:style-name="ce4">
            <text:p>24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TORI TECNICA S.R.L.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25" table:style-name="ce4">
            <text:p>7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ROGENE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64" table:style-name="ce4">
            <text:p>1.2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ckman Coulter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755.31" table:style-name="ce4">
            <text:p>2.755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cton Dickinson Italia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759.5000000000002" table:style-name="ce4">
            <text:p>1.75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-RAD LABORATORIES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6335.249999999998" table:style-name="ce4">
            <text:p>16.335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sigma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4120.309999999983" table:style-name="ce4">
            <text:p>54.120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-TECHNE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5920.85" table:style-name="ce4">
            <text:p>35.920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LD Pharmatech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75" table:style-name="ce4">
            <text:p>7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icoman Italia s.r.l. Società a socio unico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0.33" table:style-name="ce4">
            <text:p>70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uchi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31" table:style-name="ce4">
            <text:p>5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BRU S.A.S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554.68" table:style-name="ce4">
            <text:p>6.554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POVERDE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015.5000000000002" table:style-name="ce4">
            <text:p>2.01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LI BIOTEC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286" table:style-name="ce4">
            <text:p>4.28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LO ERBA Reagents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946.009999999997" table:style-name="ce4">
            <text:p>12.946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r Industr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59.5" table:style-name="ce4">
            <text:p>45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R MEDICAL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576" table:style-name="ce4">
            <text:p>6.57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ARLES RIVER LABORATORIES ITALI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44.24" table:style-name="ce4">
            <text:p>344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MICHE, FARMACEUTICHE e AGRARIE ECONOMO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61.56" table:style-name="ce4">
            <text:p>161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LINISCIENCES SRL UNIPERSONALE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932.85" table:style-name="ce4">
            <text:p>8.932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 ALLEANZA 3.0 Soc. Coop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9.01" table:style-name="ce4">
            <text:p>49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.EL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04.56" table:style-name="ce4">
            <text:p>204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yanagen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70" table:style-name="ce4">
            <text:p>1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.B.A.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019" table:style-name="ce4">
            <text:p>7.01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SVEB ECONOMO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9.44" table:style-name="ce4">
            <text:p>99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versified Biotech b.v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68.5" table:style-name="ce4">
            <text:p>1.26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.M.S.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08.5" table:style-name="ce4">
            <text:p>20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MENTAR <text:s/>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79.9099999999999" table:style-name="ce4">
            <text:p>1.079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ttrofor di Ruggero dott. Massimo &amp; C. Sas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999.9" table:style-name="ce4">
            <text:p>2.999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MME3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036.3" table:style-name="ce4">
            <text:p>3.036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TOMOPRAXIS S.C.P.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87" table:style-name="ce4">
            <text:p>18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VIGO RM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525.7999999999993" table:style-name="ce4">
            <text:p>4.525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cart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6.8" table:style-name="ce4">
            <text:p>4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CLONE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1853.889999999996" table:style-name="ce4">
            <text:p>21.853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MACIA FIDES BOARI DOTT. LUIGI BOARI LUIGI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49.66" table:style-name="ce4">
            <text:p>249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MALABOR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97.49" table:style-name="ce4">
            <text:p>497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nell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834.6000000000001" table:style-name="ce4">
            <text:p>1.834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vs di Gnudi Andrea e Antonell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694.7699999999998" table:style-name="ce4">
            <text:p>1.694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SHER SCIENTIFIC S.A.S. - Sede Secondaria Italian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603.2899999999995" table:style-name="ce4">
            <text:p>2.603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schini Celestino Sas di Foschini Rodolfo &amp; 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91.61999999999989" table:style-name="ce4">
            <text:p>791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istlich Biomaterials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343" table:style-name="ce4">
            <text:p>1.34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NTAUR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60" table:style-name="ce4">
            <text:p>2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lson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08.60000000000002" table:style-name="ce4">
            <text:p>308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.D.C.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46.6" table:style-name="ce4">
            <text:p>546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nry Schein Krugg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51.71999999999991" table:style-name="ce4">
            <text:p>351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isto Line Laboratories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492" table:style-name="ce4">
            <text:p>2.49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MAGO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7" table:style-name="ce4">
            <text:p>6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mmunoTools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79" table:style-name="ce4">
            <text:p>97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strumentation Laboratory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262.35" table:style-name="ce4">
            <text:p>9.262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ohannes Lieder GmbH &amp; Co.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328.8" table:style-name="ce4">
            <text:p>1.32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 Nuova Didattic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35" table:style-name="ce4">
            <text:p>1.0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BORATORIO DOTTORI PICCIONI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40" table:style-name="ce4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cav Group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73.25" table:style-name="ce4">
            <text:p>1.173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gc Standard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402" table:style-name="ce4">
            <text:p>5.40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fe Technologies Italia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8984.609999999993" table:style-name="ce4">
            <text:p>48.984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OFILCHEM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961.6800000000003" table:style-name="ce4">
            <text:p>2.961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UMIPROBE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10.65" table:style-name="ce4">
            <text:p>210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crogen Europe B.V. (sede italiana)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8.799999999999997" table:style-name="ce4">
            <text:p>3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UFAT ENGINEERING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07.98000000000002" table:style-name="ce4">
            <text:p>207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Teck Material-Technologie &amp; Kristalle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45" table:style-name="ce4">
            <text:p>5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dChemTronica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92" table:style-name="ce4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gazyme Ltd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68" table:style-name="ce4">
            <text:p>6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rck Life Science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2386.569999999992" table:style-name="ce4">
            <text:p>72.386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rohm Italian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99" table:style-name="ce4">
            <text:p>2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tler Toledo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694.5" table:style-name="ce4">
            <text:p>2.69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crotech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970" table:style-name="ce4">
            <text:p>8.9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crowave Telemetry In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4109.54" table:style-name="ce4">
            <text:p>44.109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LTENYI BIOTEC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584.9" table:style-name="ce4">
            <text:p>3.584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USER ELECTRONICS INC. - FISCAL SOLUTION SA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433.4799999999996" table:style-name="ce4">
            <text:p>2.433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TZ ENGINEERING S.R.L.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11.4" table:style-name="ce4">
            <text:p>511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UOVA FARMACIA LODI SAS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34.04999999999995" table:style-name="ce4">
            <text:p>334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N Optics! SNC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46" table:style-name="ce4">
            <text:p>74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.M. di Peverati M.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5.19" table:style-name="ce4">
            <text:p>105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henomenex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0510.949999999997" table:style-name="ce4">
            <text:p>20.510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DOTTI GIANNI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1409.52" table:style-name="ce4">
            <text:p>21.409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MEGA ITALI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736.8500000000004" table:style-name="ce4">
            <text:p>4.736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TBIO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84" table:style-name="ce4">
            <text:p>3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iagen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5532.14" table:style-name="ce4">
            <text:p>15.532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GAZZI ROBERTA RAGAZZI ROBERT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04.52" table:style-name="ce4">
            <text:p>204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SNOVA SRL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70.4" table:style-name="ce4">
            <text:p>670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stek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80.56" table:style-name="ce4">
            <text:p>280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boPro B.V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S COMPONENTS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106.3000000000011" table:style-name="ce4">
            <text:p>9.106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BEU GmbH &amp; Co. KG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23.16" table:style-name="ce4">
            <text:p>223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pio Produzione Idrogeno Ossigeno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39.0900000000001" table:style-name="ce4">
            <text:p>1.239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RTORIUS ITALY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95.2" table:style-name="ce4">
            <text:p>995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UBL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27.3599999999999" table:style-name="ce4">
            <text:p>1.127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.COM. SERVIZI E COMUNITA'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874.1500000000005" table:style-name="ce4">
            <text:p>3.874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BIA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806" table:style-name="ce4">
            <text:p>7.80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CON LIMITED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23.64" table:style-name="ce4">
            <text:p>42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VIZI ORTODONTICI S.N.C. DI FORNI, GRANDI E VERDUCCI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6589.500000000004" table:style-name="ce4">
            <text:p>26.58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solab Corti Valentin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" table:style-name="ce4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ad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86.9" table:style-name="ce4">
            <text:p>486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al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315" table:style-name="ce4">
            <text:p>1.3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MARTPRACTICE ITALY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571.5" table:style-name="ce4">
            <text:p>3.57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agricola I Persici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0" table:style-name="ce4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A' ITALIANA CHIMICI DIVISIONE SCIENTIFICA S.R.L. UNIPERSONALE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50" table:style-name="ce4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L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925" table:style-name="ce4">
            <text:p>7.9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ECTRA 2000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42.95" table:style-name="ce4">
            <text:p>442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weden &amp; Martina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14.99" table:style-name="ce4">
            <text:p>714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bu-Bio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923.75" table:style-name="ce4">
            <text:p>1.923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an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35.66" table:style-name="ce4">
            <text:p>535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iplast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92.24" table:style-name="ce4">
            <text:p>492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MA RICERC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910.14" table:style-name="ce4">
            <text:p>2.910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rmo Fisher Scientific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765.4799999999996" table:style-name="ce4">
            <text:p>4.765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tin e Franzoso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10" table:style-name="ce4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win Helix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462.5099999999998" table:style-name="ce4">
            <text:p>1.462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CTORBUILDER IN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05.69999999999993" table:style-name="ce4">
            <text:p>605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NTURI ARTE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60" table:style-name="ce4">
            <text:p>1.0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OLIA WATER TECHNOLOGIES ITALIA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86.3" table:style-name="ce4">
            <text:p>486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tro Scientific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72" table:style-name="ce4">
            <text:p>3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TROTECNIC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12" table:style-name="ce4">
            <text:p>3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nci-Biochem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767.0000000000009" table:style-name="ce4">
            <text:p>6.76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troplant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oden Medical Instruments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076.1499999999996" table:style-name="ce4">
            <text:p>2.076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WR INTERNATIONAL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474.72" table:style-name="ce4">
            <text:p>1.474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EDIRA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35" table:style-name="ce4">
            <text:p>4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cucoms International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4075.39" table:style-name="ce4">
            <text:p>4.075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LINI LIBRI S.P.A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8225.790000000005" table:style-name="ce4">
            <text:p>18.225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LDES S.r.l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4124.74" table:style-name="ce4">
            <text:p>4.124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UI - Conferenza dei Rettori delle Università Italiane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47955.34" table:style-name="ce4">
            <text:p>47.955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ARCHITETTURA ECONOMO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71.28" table:style-name="ce4">
            <text:p>71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Studi Umanistici Economo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86.32" table:style-name="ce4">
            <text:p>186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bsco Information Services s.r.l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25510.550000000007" table:style-name="ce4">
            <text:p>25.510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SEVIER BV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4824" table:style-name="ce4">
            <text:p>14.8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observer ASBL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ean Patent Office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460" table:style-name="ce4">
            <text:p>1.4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nancial Times Limited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9660" table:style-name="ce4">
            <text:p>9.6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Consiglio Nazionale Ingegneri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96.16" table:style-name="ce4">
            <text:p>96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uman Relations Area Files HRAF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4678.2700000000004" table:style-name="ce4">
            <text:p>4.678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RMA UK LTD - TAYLOR &amp; FRANCIS GROUP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99.61" table:style-name="ce4">
            <text:p>99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dizioni S.r.l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904" table:style-name="ce4">
            <text:p>1.90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ggere S.r.l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27511.389999999996" table:style-name="ce4">
            <text:p>27.511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brairie Droz S.A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5131" table:style-name="ce4">
            <text:p>5.1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breria Studium Snc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405" table:style-name="ce4">
            <text:p>40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Editrice Il Mulino Spa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442.31" table:style-name="ce4">
            <text:p>1.442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ted Nations Publications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5563.8" table:style-name="ce4">
            <text:p>5.563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ptodate, Inc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5821.31" table:style-name="ce4">
            <text:p>15.821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NETO LIBRI S.R.L. - ibs + LIBRACCIO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210.6" table:style-name="ce4">
            <text:p>21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logna University Press<text:s/>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occi Editore spa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359.97" table:style-name="ce4">
            <text:p>359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tolibreria Universitaria Arianuova Oliviero Alessandro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407" table:style-name="ce4">
            <text:p>40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LINI LIBRI S.P.A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2602.9900000000002" table:style-name="ce4">
            <text:p>2.602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Studi Umanistici Economo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876.28" table:style-name="ce4">
            <text:p>876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BSCO INFORMATION SERVICES S.R.L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4815.2300000000005" table:style-name="ce4">
            <text:p>4.815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ONOMO SEDE AMMINISTRATIVA UNIVERSITA'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51.2" table:style-name="ce4">
            <text:p>5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anco Angeli Srl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1600" table:style-name="ce4">
            <text:p>1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. Giappichelli Editore Srl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1925" table:style-name="ce4">
            <text:p>1.9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UPPO SAE (SAPERE AUDE EDITORI) SPA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173.07" table:style-name="ce4">
            <text:p>173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 TECH d.o.o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91.73" table:style-name="ce4">
            <text:p>91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ggere S.r.l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4928.5399999999972" table:style-name="ce4">
            <text:p>4.928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teinitaly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42" table:style-name="ce4">
            <text:p>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llionaire Magazione s.r.l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35" table:style-name="ce4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M Edizioni srl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144" table:style-name="ce4">
            <text:p>14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adtverwaltung Trier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349.22" table:style-name="ce4">
            <text:p>349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DI Nicol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7488" table:style-name="ce4">
            <text:p>7.48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alisi-Statistiche.it di Alessandro Catini Catini Alessandr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800" table:style-name="ce4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ONGIOVANNI MAUR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1806" table:style-name="ce4">
            <text:p>11.80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.Agr. La Calendula di Francesco Croci Croci Francesc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CCARI SILVI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2000" table:style-name="ce4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TTI MONIC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5000" table:style-name="ce4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UNETTI FABRIZI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136.1" table:style-name="ce4">
            <text:p>3.136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ROTTO VIVIAN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2500" table:style-name="ce4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emi-Lab srl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095.65" table:style-name="ce4">
            <text:p>4.095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LOMBI ROVERSI &amp; ASSOCIATI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9561.849999999999" table:style-name="ce4">
            <text:p>19.561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lta Engineering Services S.R.L.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6620.93" table:style-name="ce4">
            <text:p>6.620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 GIUSEPPE MASSIMILIAN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2830" table:style-name="ce4">
            <text:p>2.8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LDI Elena Mariolin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608" table:style-name="ce4">
            <text:p>4.6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HEDINI LAUR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5309.26" table:style-name="ce4">
            <text:p>5.309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ANNILLI VALENTIN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93.12" table:style-name="ce4">
            <text:p>393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URILLI STEFANI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boratori Ingegneria Ferrara s.r.l.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5489.96" table:style-name="ce4">
            <text:p>15.489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INI MICHELE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5245.26" table:style-name="ce4">
            <text:p>5.245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LACARNE SILVI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ZELLA FEDERIC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843.32" table:style-name="ce4">
            <text:p>1.843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NTANARO ALESSANDR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900" table:style-name="ce4">
            <text:p>4.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GLIARINI GIOVANNI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599.08" table:style-name="ce4">
            <text:p>4.599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LLEGRINI Giuli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432" table:style-name="ce4">
            <text:p>3.43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CCOLI Silvi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5245.26" table:style-name="ce4">
            <text:p>5.245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TTA RICCARD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686.64" table:style-name="ce4">
            <text:p>3.686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NALDI RICCARD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5057.26" table:style-name="ce4">
            <text:p>5.057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SA LEONARD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IDA VINCENZ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962.25" table:style-name="ce4">
            <text:p>962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AL IT s.r.l.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278.69" table:style-name="ce4">
            <text:p>3.278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GLIAZUCCHI SILVI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544.8" table:style-name="ce4">
            <text:p>4.54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VISAN Francesc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608" table:style-name="ce4">
            <text:p>4.6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ICHES SIMONE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978" table:style-name="ce4">
            <text:p>1.97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UM - Associazione Italiana Utenti Moodle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225" table:style-name="ce4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vanscoperta S.r.l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599" table:style-name="ce4">
            <text:p>5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di Calcolo Elettronico Interuniversitario - CINECA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2800" table:style-name="ce4">
            <text:p>2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Interuniversitario sulla Formazione - COINFO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7300" table:style-name="ce4">
            <text:p>7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SPORTELLO CONFESERCENTI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490" table:style-name="ce4">
            <text:p>4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Marco Biagi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840" table:style-name="ce4">
            <text:p>8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mel s.r.l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340" table:style-name="ce4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A S.r.l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5040" table:style-name="ce4">
            <text:p>5.0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gislazione Tecnica S.r.L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315" table:style-name="ce4">
            <text:p>3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neATENEI sas di Patrizia Isaija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ggioli S.p.A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1190" table:style-name="ce4">
            <text:p>1.1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tval-Network per La Valorizzazione della Ricerca Universitaria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WTON S.P.A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3200" table:style-name="ce4">
            <text:p>3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NIN Fabiana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radigma S.p.A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455" table:style-name="ce4">
            <text:p>4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ubbliformez s.a.s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2400" table:style-name="ce4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UDERIA DE ADAMICH SPA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3762" table:style-name="ce4">
            <text:p>3.76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arch On Media group SRL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181" table:style-name="ce4">
            <text:p>18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YLOR PHILIP NIGEL STAVELEY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24920" table:style-name="ce4">
            <text:p>24.9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MPO SRL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2240" table:style-name="ce4">
            <text:p>2.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one Province d'Italia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820" table:style-name="ce4">
            <text:p>8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G SRL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790.82999999999993" table:style-name="ce4">
            <text:p>790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eb Lab Group srls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2750" table:style-name="ce4">
            <text:p>2.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icoop Modena &amp; Ferrara Spa</text:p>
          </table:table-cell>
          <table:table-cell office:value-type="string" table:style-name="ce3">
            <text:p>CG.CO.20.40.60.010</text:p>
          </table:table-cell>
          <table:table-cell office:value-type="string" table:style-name="ce3">
            <text:p>Assicurazioni</text:p>
          </table:table-cell>
          <table:table-cell office:value-type="float" office:value="628.21" table:style-name="ce4">
            <text:p>628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SH SA</text:p>
          </table:table-cell>
          <table:table-cell office:value-type="string" table:style-name="ce3">
            <text:p>CG.CO.20.40.60.010</text:p>
          </table:table-cell>
          <table:table-cell office:value-type="string" table:style-name="ce3">
            <text:p>Assicurazioni</text:p>
          </table:table-cell>
          <table:table-cell office:value-type="float" office:value="7885.1399999999994" table:style-name="ce4">
            <text:p>7.885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illis Italia Spa</text:p>
          </table:table-cell>
          <table:table-cell office:value-type="string" table:style-name="ce3">
            <text:p>CG.CO.20.40.60.010</text:p>
          </table:table-cell>
          <table:table-cell office:value-type="string" table:style-name="ce3">
            <text:p>Assicurazioni</text:p>
          </table:table-cell>
          <table:table-cell office:value-type="float" office:value="15177.05" table:style-name="ce4">
            <text:p>15.177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CARDI ALESSAND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27" table:style-name="ce4">
            <text:p>1.32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RIOUCH SAHI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51" table:style-name="ce4">
            <text:p>1.05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RAWAL ANKI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49.24" table:style-name="ce4">
            <text:p>1.149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ergo Annunziata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08.6200000000003" table:style-name="ce4">
            <text:p>1.608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CHIMIA ROOM AND BREAKFAST CASELLI EU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34.67999999999984" table:style-name="ce4">
            <text:p>934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LEGRA Simon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TENMUELLER Eckart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MENDOLA Emanu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00" table:style-name="ce4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OROSO PRIS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0.41" table:style-name="ce4">
            <text:p>230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ICA FERRARA SA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724.559999999998" table:style-name="ce4">
            <text:p>16.724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ONINI Anton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42" table:style-name="ce4">
            <text:p>4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pleona Belgium B.V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53.75" table:style-name="ce4">
            <text:p>453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QUARIO DEBO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2.58" table:style-name="ce4">
            <text:p>322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ANGELI LAU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OZZI NICO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DEVAN Radu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6.5" table:style-name="ce4">
            <text:p>27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ias Junior Alexandr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4.1" table:style-name="ce4">
            <text:p>234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TALE OLMO CORRA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68.8" table:style-name="ce4">
            <text:p>1.26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TESE Anton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TESE MAR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43.32" table:style-name="ce4">
            <text:p>1.843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CIOTI MARIA TERE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42" table:style-name="ce4">
            <text:p>4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MUSICISTI DI FERRARA SCUOLA DI MUSICA MODER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35.5" table:style-name="ce4">
            <text:p>33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TA FRANCES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THANASOPOULOS KONSTANTINO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52" table:style-name="ce4">
            <text:p>1.3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TTISANO FRANCESCO DOMEN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3" table:style-name="ce4">
            <text:p>50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.M.N. Salus S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13.64" table:style-name="ce4">
            <text:p>41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CILIERI Marile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60" table:style-name="ce4">
            <text:p>5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LSI CECIL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2" table:style-name="ce4">
            <text:p>2.00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NOS GREGORI MARIA CARMEN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18.38" table:style-name="ce4">
            <text:p>1.618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RBINI NICOLA LUIG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85" table:style-name="ce4">
            <text:p>8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RROCU Lic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SAGLIA Federi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3.73" table:style-name="ce4">
            <text:p>73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TTILANI PATRIZ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4.06" table:style-name="ce4">
            <text:p>164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DETTI Sand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904" table:style-name="ce4">
            <text:p>1.90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GHELLI Alessand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80" table:style-name="ce4">
            <text:p>1.6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GHI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LLAGAMBA 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LLENTANI FEDER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49.99" table:style-name="ce4">
            <text:p>349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NETTIN ARI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RLIN SHA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77.52" table:style-name="ce4">
            <text:p>1.07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RNEVA CAMI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75.12" table:style-name="ce4">
            <text:p>175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TTI MONI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ASIN CHI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2.07" table:style-name="ce4">
            <text:p>152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SCEGLIA EDGAR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LACKSTREAM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910.77" table:style-name="ce4">
            <text:p>1.910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LOGNESI Eurik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80" table:style-name="ce4">
            <text:p>1.6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LOGNINI Chi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53.57" table:style-name="ce4">
            <text:p>1.153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LOGNINO DANI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48" table:style-name="ce4">
            <text:p>34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NATTI BEATRIC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60.83" table:style-name="ce4">
            <text:p>460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RACCHI SILVIA BIAN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770" table:style-name="ce4">
            <text:p>1.7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RROMETI FAB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45.38" table:style-name="ce4">
            <text:p>745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SIA ALESSAND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32.4" table:style-name="ce4">
            <text:p>43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UNINGS XEN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12.9000000000001" table:style-name="ce4">
            <text:p>1.112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UCCOLIERO Ele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V dP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0" table:style-name="ce4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BRAS FEDERI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6" table:style-name="ce4">
            <text:p>5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ffe' in corso s.a.s di Bego Enr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27.27" table:style-name="ce4">
            <text:p>227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ANI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8.71" table:style-name="ce4">
            <text:p>238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ETTI ELI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OVAS HERNANDEZ VERONI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20.38" table:style-name="ce4">
            <text:p>1.620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TAT Serge Marc George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3.73" table:style-name="ce4">
            <text:p>323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TELLI SILV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37.33" table:style-name="ce4">
            <text:p>737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ETTI VINCENZ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LI SERAFI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NEVALE DAVIDE NICO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PANELLI FRANCES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2" table:style-name="ce4">
            <text:p>2.40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USO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TORI GIUL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61.6" table:style-name="ce4">
            <text:p>56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TTIVELLI Valent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0" table:style-name="ce4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ZZOLA Claud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CCARINI Liam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NI ENR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56.77" table:style-name="ce4">
            <text:p>456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PIKU DENI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SCHI GERALD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6" table:style-name="ce4">
            <text:p>6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ANESE G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2.07" table:style-name="ce4">
            <text:p>152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ARINI Mich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60" table:style-name="ce4">
            <text:p>5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EPPA ALESSAND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MICHE, FARMACEUTICHE e AGRARIE ECONOM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1.9" table:style-name="ce4">
            <text:p>21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RISAM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MINI SALVATOR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LAIZZI ALESS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2.25" table:style-name="ce4">
            <text:p>322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LTELLI MICHELANGE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1.28" table:style-name="ce4">
            <text:p>241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FORTI ANNALI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40" table:style-name="ce4">
            <text:p>5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ervatorio di Musica "Giuseppe Verdi"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000" table:style-name="ce4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MA S.C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4.38999999999999" table:style-name="ce4">
            <text:p>144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NACCHIA Matte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1.15" table:style-name="ce4">
            <text:p>151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TESE ANNA CHI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85" table:style-name="ce4">
            <text:p>8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sepuri Scp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50" table:style-name="ce4">
            <text:p>1.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STANTINI STEF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63.41" table:style-name="ce4">
            <text:p>563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ESTANI VALENT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7.1" table:style-name="ce4">
            <text:p>187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ISTOFORI Maria Graz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ucina Le Due Comari di PANICO CLEMENTINA PANICO CLEMENT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90.91" table:style-name="ce4">
            <text:p>190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urcio 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51.61" table:style-name="ce4">
            <text:p>451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URRADO LUI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36.79999999999995" table:style-name="ce4">
            <text:p>63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 RONCH CHI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L BEN DIEG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65.9" table:style-name="ce4">
            <text:p>865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LL'AGLIO STEF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78" table:style-name="ce4">
            <text:p>17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LLARA Group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350" table:style-name="ce4">
            <text:p>5.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LPOZZO Mich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'ANCONA STEFANO MATTEO ANTON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7.52" table:style-name="ce4">
            <text:p>50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'ANNA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3.02" table:style-name="ce4">
            <text:p>273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VANZO Isab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 FABRITIIS CHI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4.4" table:style-name="ce4">
            <text:p>5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 FAZIO GIAN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0.41" table:style-name="ce4">
            <text:p>230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 FILIPPIS SERG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 MARIA ALESSAND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39.6" table:style-name="ce4">
            <text:p>939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 PALO FRANCES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999.82" table:style-name="ce4">
            <text:p>2.999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L BO' CORRA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8.79999999999995" table:style-name="ce4">
            <text:p>36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L GUERRA Alber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lfino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18.05" table:style-name="ce4">
            <text:p>1.218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 Bitonto Maria Lucia Antoni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2.8" table:style-name="ce4">
            <text:p>102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 DANIELI GI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7.52" table:style-name="ce4">
            <text:p>50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 FEDERICO GIACOM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0" table:style-name="ce4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 IORIO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64.98" table:style-name="ce4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 LIDDO ANNALI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77.42" table:style-name="ce4">
            <text:p>477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 MARTINO PIET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gital Neon S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52" table:style-name="ce4">
            <text:p>6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ODATO ISAB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60.83" table:style-name="ce4">
            <text:p>460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GIURISPRUDENZA ECONOM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15.65" table:style-name="ce4">
            <text:p>515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MINICI GIANN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920" table:style-name="ce4">
            <text:p>1.9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NATI Filipp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1.8" table:style-name="ce4">
            <text:p>91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s Santos Valente de Castro Cláudia Alexand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69.7" table:style-name="ce4">
            <text:p>1.169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UDEV TODOR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14" table:style-name="ce4">
            <text:p>1.11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REESEN PHILIPP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64.98" table:style-name="ce4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URET THOMAS YVES EMI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17.8699999999999" table:style-name="ce4">
            <text:p>1.217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GUTKIN GENNAD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70.04" table:style-name="ce4">
            <text:p>1.170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IA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GEL TOBIA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61.66" table:style-name="ce4">
            <text:p>761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COLIN 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STEBAR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147.28" table:style-name="ce4">
            <text:p>3.147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SU AID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0.6" table:style-name="ce4">
            <text:p>11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A CATERING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8.18" table:style-name="ce4">
            <text:p>5.008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BBRI GIORG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00" table:style-name="ce4">
            <text:p>1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bbri Ila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32.8" table:style-name="ce4">
            <text:p>332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NTOZZI DONAT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17.6" table:style-name="ce4">
            <text:p>41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NUCCI 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17.6" table:style-name="ce4">
            <text:p>41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CI MANO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4.33" table:style-name="ce4">
            <text:p>184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SSER NICOLÒ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8.71" table:style-name="ce4">
            <text:p>238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MENTA PORTAMARE S.A.S. DI ZIRONI LARA &amp; C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7.54" table:style-name="ce4">
            <text:p>147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Bar Trattoria di Callegaro Beatrice -TRATTORIA IL SORPASSO CALLEGARO BEATRIC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77.27" table:style-name="ce4">
            <text:p>1.677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EXPO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440" table:style-name="ce4">
            <text:p>3.4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I FEDER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I MATTE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20" table:style-name="ce4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I Simo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2.58" table:style-name="ce4">
            <text:p>322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I Son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37.33" table:style-name="ce4">
            <text:p>737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EIRA DE SOUSA SEBASTIAO ANA MA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23.53" table:style-name="ce4">
            <text:p>1.223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ETTI CAR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3.6" table:style-name="ce4">
            <text:p>20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LIPPINI Frances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20" table:style-name="ce4">
            <text:p>1.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ORAVANZO MONI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4.33" table:style-name="ce4">
            <text:p>184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tzmaurice Malgorzata Anton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0" table:style-name="ce4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LACCO ROCCO JUNIOR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LORIDI LUC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6.54" table:style-name="ce4">
            <text:p>146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NESU 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MA ORN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NO FERRARI S.n.C di Ferrari Daniela Daniele &amp; C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474.089999999997" table:style-name="ce4">
            <text:p>18.474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TE PIERPAO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9.900000000000006" table:style-name="ce4">
            <text:p>79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ANCESCHINI SABR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ANCESCONI ANNALAU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AU ILEA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83" table:style-name="ce4">
            <text:p>28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uture Concept Lab<text:s/>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BBANINI Simon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42" table:style-name="ce4">
            <text:p>4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GLIARDI NICOL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7.1" table:style-name="ce4">
            <text:p>187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LLO CARMEN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2.96" table:style-name="ce4">
            <text:p>232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RGANO Marc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20" table:style-name="ce4">
            <text:p>7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TTINARA GIACOM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56.73" table:style-name="ce4">
            <text:p>456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RARDI CHI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RARDI ROBER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RUZZI Salvator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60.83" table:style-name="ce4">
            <text:p>460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stioni Dall'Olio S.a.s. <text:s/>di Dall'Olio Luca e C. <text:s/>- OSTERIA IL FRANTO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539.1099999999997" table:style-name="ce4">
            <text:p>2.539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HAFIR EL IDRISSI IMAN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50.03" table:style-name="ce4">
            <text:p>750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ANTESIO Giul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99.20000000000002" table:style-name="ce4">
            <text:p>19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BERTI CHI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8.78" table:style-name="ce4">
            <text:p>78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OVANOLA BENED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5.77999999999997" table:style-name="ce4">
            <text:p>305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RELLI ALBER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25.4" table:style-name="ce4">
            <text:p>22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NASSI BEATRIC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8.71" table:style-name="ce4">
            <text:p>238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OLOSIO ANG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212" table:style-name="ce4">
            <text:p>2.2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ORECKI DARIUSZ CEZARY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52.0999999999999" table:style-name="ce4">
            <text:p>1.052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ANDI SILV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6.54" table:style-name="ce4">
            <text:p>146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AU VERONIKA INGEBORG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29.1500000000001" table:style-name="ce4">
            <text:p>1.129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IGNOLO MARI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43.4" table:style-name="ce4">
            <text:p>343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UADAGNO PASQUA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89.5" table:style-name="ce4">
            <text:p>58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UIDOLIN FANN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ULINELLI Rober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0" table:style-name="ce4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UNEY MURAT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68.3600000000001" table:style-name="ce4">
            <text:p>1.568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AFNER BRATKOVIC IV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26.35" table:style-name="ce4">
            <text:p>726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ARRIS DAVID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7.52" table:style-name="ce4">
            <text:p>50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ASKO GEORG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274" table:style-name="ce4">
            <text:p>2.27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staria Savonarola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573.69" table:style-name="ce4">
            <text:p>2.573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Carlton - Gesthotel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6.55000000000001" table:style-name="ce4">
            <text:p>156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de PRATI <text:s/>s.n.c. di Carcereri de Prati Laura &amp; C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597.2799999999993" table:style-name="ce4">
            <text:p>2.597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EUROPA Gestioni alberghiere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297.9900000000016" table:style-name="ce4">
            <text:p>9.297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AIA Simon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 Golosone <text:s/>Weger Christian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OFRIDA MANL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75.12" table:style-name="ce4">
            <text:p>175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di Istruzione Superiore "Vergani Navarra"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70" table:style-name="ce4">
            <text:p>5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DI VIGILANZA COOPSERVICE S.P.A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9.84" table:style-name="ce4">
            <text:p>59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AKUBEK PATRYCJA 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86.9" table:style-name="ce4">
            <text:p>686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iang Lin-Hu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764.83" table:style-name="ce4">
            <text:p>1.764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ISKOVA TEREZ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24.06" table:style-name="ce4">
            <text:p>1.424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 PIETRA MARIK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 Valle Trasporti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927.2599999999998" table:style-name="ce4">
            <text:p>2.927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CIVITA ENZ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73.24" table:style-name="ce4">
            <text:p>773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gioia Frances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.4" table:style-name="ce4">
            <text:p>10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MBERTUCCI CAT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4" table:style-name="ce4">
            <text:p>23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NZA Piet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5.6" table:style-name="ce4">
            <text:p>185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on D'Oro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90.92" table:style-name="ce4">
            <text:p>1.890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ONI GIOVANN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CATA GIOVANNI FAB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7.52" table:style-name="ce4">
            <text:p>50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CCIARDELLO SEBASTI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53.76" table:style-name="ce4">
            <text:p>253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SI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34.4" table:style-name="ce4">
            <text:p>63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OMBARDI ROBER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ONATI SIMON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4.51" table:style-name="ce4">
            <text:p>304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OPEZ Lui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99.98" table:style-name="ce4">
            <text:p>199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opez-Castejon Glo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46.11" table:style-name="ce4">
            <text:p>946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UCATTINI SIMON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3.01" table:style-name="ce4">
            <text:p>203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UCIVERO MA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47.52" table:style-name="ce4">
            <text:p>1.84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UPPI ELE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2.07" table:style-name="ce4">
            <text:p>152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DUNIC JOSIP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0.9" table:style-name="ce4">
            <text:p>1.000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GNI SERGIO FILIPP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GRO ROSAR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52.07" table:style-name="ce4">
            <text:p>1.152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limpensa Giuliano Snc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0" table:style-name="ce4">
            <text:p>6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LTONI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4.51" table:style-name="ce4">
            <text:p>304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FERDINI Ele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20" table:style-name="ce4">
            <text:p>1.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GIA GIANLUIG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O 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40.3" table:style-name="ce4">
            <text:p>3.240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ANGONI MARTA MA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6.5" table:style-name="ce4">
            <text:p>27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CELLI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CHESELLI SRL BEST WESTERN Hotel Cristallo<text:s/>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03" table:style-name="ce4">
            <text:p>1.50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CHETTI BARB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.3" table:style-name="ce4">
            <text:p>96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CHI GIAN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.299999999999997" table:style-name="ce4">
            <text:p>32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CHI MICH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28" table:style-name="ce4">
            <text:p>7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TINEZ GARCIA JUAN JOS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07.97" table:style-name="ce4">
            <text:p>1.207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SCITELLI NICCOLO' SEBASTI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SSELLANI Frances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50" table:style-name="ce4">
            <text:p>2.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TUTE ALMAU CARLOS JOS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50.25" table:style-name="ce4">
            <text:p>1.050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ucourant Francois Henri Anthony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7.98" table:style-name="ce4">
            <text:p>87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ZZOLI ENR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20" table:style-name="ce4">
            <text:p>1.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SCHINI RI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ZZACASA MANLIO LE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8.71" table:style-name="ce4">
            <text:p>238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GLIORANZI PAO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HAJLOVIC KATAR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17.78" table:style-name="ce4">
            <text:p>817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KKELSEN JENS DAMSGAARD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35.35" table:style-name="ce4">
            <text:p>835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ARELLI ENZ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8.25" table:style-name="ce4">
            <text:p>138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GOZZI Giovann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I Valent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LTENI DANI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RELLO SILVA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5.8" table:style-name="ce4">
            <text:p>505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RIGI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770" table:style-name="ce4">
            <text:p>1.7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RONI MAR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6.02" table:style-name="ce4">
            <text:p>406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aliato Rosi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10" table:style-name="ce4">
            <text:p>6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ARDO MA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64" table:style-name="ce4">
            <text:p>4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CKE ANNETTE CHRISTIN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76.8200000000002" table:style-name="ce4">
            <text:p>1.376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CODEMO ANTON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7.52" table:style-name="ce4">
            <text:p>50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OLTE KOCH FRIEDRICH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51.05" table:style-name="ce4">
            <text:p>951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OMISMA S.P.A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OVAK IVA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51.48" table:style-name="ce4">
            <text:p>1.051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OVARO PIERGIORG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7.52" table:style-name="ce4">
            <text:p>50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GUNG MERA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17.76" table:style-name="ce4">
            <text:p>1.117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NDELLI STEF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60.83" table:style-name="ce4">
            <text:p>460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NORI LUDOVI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0" table:style-name="ce4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RLANDO ALESS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RTU EMANU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SIPOVA OLG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99.99" table:style-name="ce4">
            <text:p>499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STI Federi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39.24" table:style-name="ce4">
            <text:p>539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DOVANI EMANU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42.39" table:style-name="ce4">
            <text:p>1.342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nizza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00.02" table:style-name="ce4">
            <text:p>600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VANATI Mich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LEGRIN VIVANCOS PAB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08.98" table:style-name="ce4">
            <text:p>1.308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NAZZI GIUL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42" table:style-name="ce4">
            <text:p>4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TITI GIANN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ZZINI Barb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7.4" table:style-name="ce4">
            <text:p>87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CARDI ILEN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50.5" table:style-name="ce4">
            <text:p>25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CCA ORLANDI REBEC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2" table:style-name="ce4">
            <text:p>2.00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CCALUGA ANDREA MARIO CUOR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91.1" table:style-name="ce4">
            <text:p>191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ETRA CLAUDIO EMANU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GNATTI ONEL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00" table:style-name="ce4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RACCINI ENR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zzeria Bar Macao V.P. Service Sas di Vaccari Alessandro &amp; C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6.56" table:style-name="ce4">
            <text:p>186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DDIGHE Francesco Giusepp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13.54" table:style-name="ce4">
            <text:p>913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GGIALI PATRIZ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85" table:style-name="ce4">
            <text:p>8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LITI BARB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65.96" table:style-name="ce4">
            <text:p>1.665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LLASTRINI MART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NTI BENEDET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NTI Sus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20" table:style-name="ce4">
            <text:p>1.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NTIGGIA ELENA ENRI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5.9" table:style-name="ce4">
            <text:p>165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ENDIN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UGLIESE PASQUA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0.6" table:style-name="ce4">
            <text:p>11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FFA MARIA LETIZ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5" table:style-name="ce4">
            <text:p>2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GLIO Alfre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GONE NICOL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6.6" table:style-name="ce4">
            <text:p>136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SERO LAU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SSENDREN FRANCOI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03.96" table:style-name="ce4">
            <text:p>1.303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VAIOLI STEF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ICHLIN MASSIM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CCHI S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CCI ANNARI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CHTER KATRIN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89.91" table:style-name="ce4">
            <text:p>889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MONDI GIORG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9.82" table:style-name="ce4">
            <text:p>119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NIERI Simo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storante Ca D'Frara Snc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777.2700000000002" table:style-name="ce4">
            <text:p>1.777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storante Cusina e Butega O.MA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998.4199999999998" table:style-name="ce4">
            <text:p>1.998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ZZI Alessand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CCO Stefan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43.32" table:style-name="ce4">
            <text:p>1.843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DI Dona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I GIULIO SERG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SELLI ANG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UGGIERI NICO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10" table:style-name="ce4">
            <text:p>8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UGGIERO PASQUA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UMP AIR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83.58" table:style-name="ce4">
            <text:p>1.283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BATO Silva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93.73" table:style-name="ce4">
            <text:p>1.393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CHSENMEIER KRIS FRANZ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274" table:style-name="ce4">
            <text:p>2.27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NCHEZ MELGAR ALEJAND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35.98" table:style-name="ce4">
            <text:p>835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NNIPOLI MOI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17.6" table:style-name="ce4">
            <text:p>41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NNUCCI LEONAR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61.6" table:style-name="ce4">
            <text:p>56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SSENBACH LUKAS RALPH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95.9000000000001" table:style-name="ce4">
            <text:p>1.095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VIOTTI FEDER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7.6" table:style-name="ce4">
            <text:p>11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AFI PAO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82.49" table:style-name="ce4">
            <text:p>1.382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HLOENHARDT ANDREA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3.71" table:style-name="ce4">
            <text:p>233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DGHI ZADEH Hossein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159.4" table:style-name="ce4">
            <text:p>2.159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BANESCU MA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49.09" table:style-name="ce4">
            <text:p>1.449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VERI MATT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64" table:style-name="ce4">
            <text:p>6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GUEO GIAN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09.02" table:style-name="ce4">
            <text:p>609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erra Marquez Juan David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90.21" table:style-name="ce4">
            <text:p>1.190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GARI Dar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6.54" table:style-name="ce4">
            <text:p>146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RRENTINO IREN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75.12" table:style-name="ce4">
            <text:p>175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und Booster Bigoni Stef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50" table:style-name="ce4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AGNULO IRM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OTO ORAZ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.07" table:style-name="ce4">
            <text:p>300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RINT COPIA DI LAZZARI DAVIDE LAZZARI DAVID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96.72" table:style-name="ce4">
            <text:p>196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AMPA SUD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9.6" table:style-name="ce4">
            <text:p>249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ANCARI Giul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60.5" table:style-name="ce4">
            <text:p>46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EFANATI Arman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EKIC AND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13.78" table:style-name="ce4">
            <text:p>1.213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Legale Griselli Sal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7.52" table:style-name="ce4">
            <text:p>50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UPERCHI MICHELE MA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79.7" table:style-name="ce4">
            <text:p>1.079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ZYMCZAK Bartosz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02.03" table:style-name="ce4">
            <text:p>902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.S. SRL TRAVEL &amp; SERVIC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80" table:style-name="ce4">
            <text:p>5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NI FEDER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99.99" table:style-name="ce4">
            <text:p>1.499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RANTINI MAR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99" table:style-name="ce4">
            <text:p>6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TTERSALL LUK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97.89" table:style-name="ce4">
            <text:p>997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XI1729 DI CANOVA PAOLO, RIZZUTO DIEGO E ZACCONE SARA S.N.C. - Socio Un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29.51" table:style-name="ce4">
            <text:p>1.229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am Service di Vitale Cristina &amp; C Sa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500" table:style-name="ce4">
            <text:p>8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atro Nuovo Ferr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060" table:style-name="ce4">
            <text:p>18.0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SEI 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09.1" table:style-name="ce4">
            <text:p>609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ORSTENBERG CECHIN Maria Luiz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35.6" table:style-name="ce4">
            <text:p>635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NELLI ELI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47.7" table:style-name="ce4">
            <text:p>347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BIA MICH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98" table:style-name="ce4">
            <text:p>59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D PA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60.47" table:style-name="ce4">
            <text:p>1.160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NINI Stefan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73.73" table:style-name="ce4">
            <text:p>2.073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RELLI Sebasti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614.1900000000005" table:style-name="ce4">
            <text:p>4.614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uring S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169.5799999999945" table:style-name="ce4">
            <text:p>7.169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AITSIS MICHALI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ANQUILLO VI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8.6" table:style-name="ce4">
            <text:p>118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ITALIA S.P.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42.610000000004" table:style-name="ce4">
            <text:p>10.042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t Film SRL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20" table:style-name="ce4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TI ENR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7.52" table:style-name="ce4">
            <text:p>50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TIN MASSIMILI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0.6" table:style-name="ce4">
            <text:p>11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INCHERINI ELISAB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OJACHANEC PAVLOVSKA JASM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31.82" table:style-name="ce4">
            <text:p>1.13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OMBINI ILA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UFFANELLI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85.92" table:style-name="ce4">
            <text:p>1.085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UMMINELLI DAVID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00" table:style-name="ce4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GUR MEHMET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03.32" table:style-name="ce4">
            <text:p>1.603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i PI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494.75" table:style-name="ce4">
            <text:p>7.494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RBAN DAVID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LENTINI V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RAGNOLI Claud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52.8" table:style-name="ce4">
            <text:p>1.252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ROTTI CAR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21.2" table:style-name="ce4">
            <text:p>22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G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031.089999999997" table:style-name="ce4">
            <text:p>12.031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RDERIO CLAUD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11.19" table:style-name="ce4">
            <text:p>511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NCENZI M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OLPINI ROSA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47.5" table:style-name="ce4">
            <text:p>44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OURET VALERI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62.6" table:style-name="ce4">
            <text:p>862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ANG NING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20.39" table:style-name="ce4">
            <text:p>920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IECKOWSKI Mariusz Roman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10.77" table:style-name="ce4">
            <text:p>810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NELLA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NONI MICH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33.9" table:style-name="ce4">
            <text:p>833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EMKOVA HA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52.19" table:style-name="ce4">
            <text:p>1.352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UCCONI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20.15" table:style-name="ce4">
            <text:p>220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 Manzoni &amp; C. Spa<text:s/>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2000" table:style-name="ce4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 SOLE 24 ORE S.P.A.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2500" table:style-name="ce4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POLIGRAFICO E ZECCA DELLO STATO S.P.A.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2059.6099999999997" table:style-name="ce4">
            <text:p>2.059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a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5599.2500000000018" table:style-name="ce4">
            <text:p>5.599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LTIRADIO S.r.l.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5086.26" table:style-name="ce4">
            <text:p>5.086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pubblicità editoriale e digitale spa<text:s/>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2464" table:style-name="ce4">
            <text:p>2.4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C Managing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2565.85" table:style-name="ce4">
            <text:p>2.565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lantuomo Srl<text:s/></text:p>
          </table:table-cell>
          <table:table-cell office:value-type="string" table:style-name="ce3">
            <text:p>CG.CO.20.40.60.050</text:p>
          </table:table-cell>
          <table:table-cell office:value-type="string" table:style-name="ce3">
            <text:p>Servizi per rappresentanza - istituzionale</text:p>
          </table:table-cell>
          <table:table-cell office:value-type="float" office:value="198.18" table:style-name="ce4">
            <text:p>198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EL FANTASTICO GIOVEDI' DI QFG SNC</text:p>
          </table:table-cell>
          <table:table-cell office:value-type="string" table:style-name="ce3">
            <text:p>CG.CO.20.40.60.050</text:p>
          </table:table-cell>
          <table:table-cell office:value-type="string" table:style-name="ce3">
            <text:p>Servizi per rappresentanza - istituzionale</text:p>
          </table:table-cell>
          <table:table-cell office:value-type="float" office:value="243.64" table:style-name="ce4">
            <text:p>24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SIERE UNIVERSITA'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1357.9500000000003" table:style-name="ce4">
            <text:p>1.357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URE ALZHEIMER'S FUND - ALZHEIMER'S DISEASE RESEARCH FOUNDATION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108.89" table:style-name="ce4">
            <text:p>108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N Haitao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35" table:style-name="ce4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ONTIERS MEDIA SA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aphPad Software LLC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di Calcolo Elettronico Interuniversitario - CINECA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2168.75" table:style-name="ce4">
            <text:p>2.168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UI - Conferenza dei Rettori delle Università Italiane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36431.83" table:style-name="ce4">
            <text:p>36.431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Studi Umanistici Economo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58.55" table:style-name="ce4">
            <text:p>58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M CULTURA SRL<text:s/>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31567.03" table:style-name="ce4">
            <text:p>31.567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m Publisher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74.41" table:style-name="ce4">
            <text:p>74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D Technology Srl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1300" table:style-name="ce4">
            <text:p>1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Cert S.p.a.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9772.5" table:style-name="ce4">
            <text:p>9.77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pida Scpa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9058.5999999999985" table:style-name="ce4">
            <text:p>9.058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P Hilmbauer &amp; Mauberger GmbH &amp; Co. KG<text:s/>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3430.7" table:style-name="ce4">
            <text:p>3.430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M CONSULTING s.r.l.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3192" table:style-name="ce4">
            <text:p>3.19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egg Srl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463.05" table:style-name="ce4">
            <text:p>463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Novogene UK Co. Ltd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915" table:style-name="ce4">
            <text:p>4.9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2U GetSmarter (US) LL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940" table:style-name="ce4">
            <text:p>2.9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3 W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868.85" table:style-name="ce4">
            <text:p>2.868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vanced Building Skins GmbH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ENZIA DELLE ENTRATE - RISCOSSION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886.3" table:style-name="ce4">
            <text:p>11.886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C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9.84" table:style-name="ce4">
            <text:p>409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m Italy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80.33" table:style-name="ce4">
            <text:p>180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S - Associazione Italiana di Sociolog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ergo Annunziat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4.32" table:style-name="ce4">
            <text:p>194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ergo Diffuso Clauzetto Soc. Coop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50" table:style-name="ce4">
            <text:p>2.5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CHIMIA ROOM AND BREAKFAST CASELLI EUR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83.5" table:style-name="ce4">
            <text:p>2.58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malaure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77.75" table:style-name="ce4">
            <text:p>177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erican Journal Expert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755.04" table:style-name="ce4">
            <text:p>1.755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erican Society of Hematology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2.540000000000006" table:style-name="ce4">
            <text:p>72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sef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37.58" table:style-name="ce4">
            <text:p>1.137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ALYTISCHES FORSCHUNGSINSTITUT FUR NON - TARGET SCREENING GMBH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19.33" table:style-name="ce4">
            <text:p>319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SA - Agenzia Nazionale Stampa Associat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283.33" table:style-name="ce4">
            <text:p>3.283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ICA FERRARA SA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9.99" table:style-name="ce4">
            <text:p>99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ica Fioreria Rapini srls di Rapini Emiliano e Rapini Simo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PRE - Agenzia per la Promozione della Ricerca Europe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20" table:style-name="ce4">
            <text:p>1.9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QM srl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50" table:style-name="ce4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QUAPROGRAM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1500" table:style-name="ce4">
            <text:p>3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HEO di Fabio Turchetta Turchetta Fabi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7359.84" table:style-name="ce4">
            <text:p>17.359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hicenter Alberghini Andre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65.6" table:style-name="ce4">
            <text:p>365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gotec S.r.l. - Società Uniperson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6000.559999999998" table:style-name="ce4">
            <text:p>36.000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tiglas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TION CONFERENCES AND EVENT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5" table:style-name="ce4">
            <text:p>2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UBA SPA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8.989999999999995" table:style-name="ce4">
            <text:p>68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Aster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127.87" table:style-name="ce4">
            <text:p>8.127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Culturale Balamo'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000" table:style-name="ce4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di Economia Sanitar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per le Scienze degli Animali da Laboratori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PER L'INTELLIGENZA ARTIFICIALE - AI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30" table:style-name="ce4">
            <text:p>4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TORI TECNICA S.R.L.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hors Equity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402.56" table:style-name="ce4">
            <text:p>3.402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OSPEDALIERO-UNIVERSITARIA DI FERRARA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571.12" table:style-name="ce4">
            <text:p>6.571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USL - IRCCS DI REGGIO EMIL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USL Ferra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93.83" table:style-name="ce4">
            <text:p>393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uleon s.a.s. di Papinutto Elena &amp; 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90" table:style-name="ce4">
            <text:p>1.0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&amp;B CRISTINA DI MASCELLANI MARIACRISTINA MASCELLANI MARIACRISTI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52.95000000000005" table:style-name="ce4">
            <text:p>552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.M.S. SERVIC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.35" table:style-name="ce4">
            <text:p>11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ngherang A.p.s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3992" table:style-name="ce4">
            <text:p>23.99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OBAB Communication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000" table:style-name="ce4">
            <text:p>9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RZANO' &amp; ZANARDO ROMA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86.25" table:style-name="ce4">
            <text:p>186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sso ANNA DITTA UNIPERSONALE BASSO AN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40" table:style-name="ce4">
            <text:p>1.4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NEVENTI NICOLA BENEVENTI NICOL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934.43" table:style-name="ce4">
            <text:p>3.934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ta Analytic In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715" table:style-name="ce4">
            <text:p>5.7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ANCARDI CRISTI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867.46" table:style-name="ce4">
            <text:p>2.867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Centrale di Giurisprudenza Sezione di diritto pubblico, internazionale e comunitari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" table:style-name="ce4">
            <text:p>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Civica Gambalung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" table:style-name="ce4">
            <text:p>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Classens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" table:style-name="ce4">
            <text:p>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dell'Accademia nazionale di scienze, lettere e art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.5" table:style-name="ce4">
            <text:p>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statale Stelio Crise di Triest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" table:style-name="ce4">
            <text:p>2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Universitaria Alessandrina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.32" table:style-name="ce4">
            <text:p>10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LONDEEL Frederi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89.5" table:style-name="ce4">
            <text:p>88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mr Genomic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NFIGLIOLI PUBBLICITA' BONFIGLIOLI LUIS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0" table:style-name="ce4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VIN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87" table:style-name="ce4">
            <text:p>18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&amp;C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19" table:style-name="ce4">
            <text:p>31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D.S. Cultura OdV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000" table:style-name="ce4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I.G.S. CENTRO INTERDIPARTIMENTALE GRANDI STRUMENTI DELL'UNIVERSITA' DI MODENA E REGGIO EMIL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40" table:style-name="ce4">
            <text:p>4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I.R.S.PE. - Centro Italiano Ricerche e Studi per la Pesca S.c.a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1000" table:style-name="ce4">
            <text:p>3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LCAGNO ANGIOLETT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950" table:style-name="ce4">
            <text:p>6.9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pus editor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310" table:style-name="ce4">
            <text:p>12.3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 Editrice dott. Joven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360" table:style-name="ce4">
            <text:p>3.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CC - Copyright Clearance Center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6.900000000000006" table:style-name="ce4">
            <text:p>76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di Calcolo Elettronico Interuniversitario - CINEC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00" table:style-name="ce4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Residenziale Universitario - Ce.U.B.Soc.Cons.A 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8.36000000000001" table:style-name="ce4">
            <text:p>148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MICHE, FARMACEUTICHE e AGRARIE ECONOM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.9" table:style-name="ce4">
            <text:p>13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RISTIE PETER WEBB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38" table:style-name="ce4">
            <text:p>33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nepark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400" table:style-name="ce4">
            <text:p>5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SCRA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876.7200000000003" table:style-name="ce4">
            <text:p>3.876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s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3332" table:style-name="ce4">
            <text:p>43.33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sm - Centro Internazionale di Scienze Meccanich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97.53999999999996" table:style-name="ce4">
            <text:p>397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LS - Collecte Localisation Satellites S.A.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NR IMM Institute for Microelectronics and Microsystem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102.46" table:style-name="ce4">
            <text:p>4.102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FERRA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64" table:style-name="ce4">
            <text:p>2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Delta Nord Soc. Coop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800" table:style-name="ce4">
            <text:p>14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Interuniv. Almalaure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900.6" table:style-name="ce4">
            <text:p>6.90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Universitario per la Ricerca Socioeconomica e per l'Ambiente - CURSA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395" table:style-name="ce4">
            <text:p>30.3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erativa Sociale Le Pagin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213.2199999999993" table:style-name="ce4">
            <text:p>8.213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SERVICE S.Coop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192.54" table:style-name="ce4">
            <text:p>2.192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ERNICUS GESELLSCHAFT MBH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86" table:style-name="ce4">
            <text:p>1.38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IA E STAMPA srl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61.31" table:style-name="ce4">
            <text:p>261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Y ART DI PIERFRANCESCO TRENTANNI &amp; C. S.N.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68.6" table:style-name="ce4">
            <text:p>468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tona Sviluppo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10.5600000000002" table:style-name="ce4">
            <text:p>1.110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UI - Conferenza dei Rettori delle Università Italian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01.45" table:style-name="ce4">
            <text:p>2.701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SREA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33.49" table:style-name="ce4">
            <text:p>533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ucina Le Due Comari di PANICO CLEMENTINA PANICO CLEMENTI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0.91" table:style-name="ce4">
            <text:p>190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’Urso &amp; Fanali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b Electronic Instrument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9" table:style-name="ce4">
            <text:p>3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GM - Deutsche Gesellschaft für Materialkunde e.V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29" table:style-name="ce4">
            <text:p>32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HL EXPRESS (ITALY)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14.19" table:style-name="ce4">
            <text:p>1.914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gital Neon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85" table:style-name="ce4">
            <text:p>2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ARCHITETTURA ECONOM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9" table:style-name="ce4">
            <text:p>1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di Fisica e Scienze della Terra Econom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3.02" table:style-name="ce4">
            <text:p>73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di Geoscienze - Università degli Studi di Padov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10" table:style-name="ce4">
            <text:p>1.5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DI SCIENZE DELLA TERRA "ARDITO DESIO" - UNIVERSITA' DEGLI STUDI MILAN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800" table:style-name="ce4">
            <text:p>3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ECONOMIA ECONOM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70" table:style-name="ce4">
            <text:p>1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GIURISPRUDENZA ECONOM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87.75" table:style-name="ce4">
            <text:p>587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INGEGNERIA ECONOM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1" table:style-name="ce4">
            <text:p>4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MATEMATICA INFORMATICA ECONOM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3.5" table:style-name="ce4">
            <text:p>9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Studi Umanistici Econom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7.5" table:style-name="ce4">
            <text:p>14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SVEB ECONOM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.16" table:style-name="ce4">
            <text:p>19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TTA BELLINI LUCA BELLINI LUC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100" table:style-name="ce4">
            <text:p>3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visione di Chimica Farmaceutica SCI (Società Chimica Italiana)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50" table:style-name="ce4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NATI SILV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000" table:style-name="ce4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'ORONZO STELL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400" table:style-name="ce4">
            <text:p>16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'ORTONA PIERNICOL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58.82000000000005" table:style-name="ce4">
            <text:p>558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uke University - Office for Translation &amp; Commercialization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2.93" table:style-name="ce4">
            <text:p>142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O ERIDANIA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.03" table:style-name="ce4">
            <text:p>1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ONOMO SEDE AMMINISTRATIVA UNIVERSITA'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7.05000000000001" table:style-name="ce4">
            <text:p>137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SER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7.5" table:style-name="ce4">
            <text:p>13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ttrofor di Ruggero dott. Massimo &amp; C. Sa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SEVIER BV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6.04" table:style-name="ce4">
            <text:p>136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SEVIER LT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00" table:style-name="ce4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REBIAN <text:s/>S.P.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0.06" table:style-name="ce4">
            <text:p>0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ts Edizion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42.31" table:style-name="ce4">
            <text:p>1.442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 CORE Consulting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245.9" table:style-name="ce4">
            <text:p>10.245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etina Trading Ltd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4.1" table:style-name="ce4">
            <text:p>254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FINS GENOMICS ITALY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00" table:style-name="ce4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EAN ASSOCIATION FOR CANCER RESEARCH <text:s/>- EACR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10" table:style-name="ce4">
            <text:p>8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ean University Institute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30" table:style-name="ce4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vero Giandomenico Favero Matte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00" table:style-name="ce4">
            <text:p>1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DEX EXPRESS ITALY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38.16999999999996" table:style-name="ce4">
            <text:p>438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MENTA PORTAMARE S.A.S. DI ZIRONI LARA &amp; 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220.5099999999998" table:style-name="ce4">
            <text:p>2.220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EXPO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4237.590000000004" table:style-name="ce4">
            <text:p>44.237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R.E. Real Estate S.r.l.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79" table:style-name="ce4">
            <text:p>97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Enrico Zanott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648.33" table:style-name="ce4">
            <text:p>3.648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LA TRIENNALE DI MILAN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5" table:style-name="ce4">
            <text:p>10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M.AZIONE81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850" table:style-name="ce4">
            <text:p>4.8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anco Angel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300" table:style-name="ce4">
            <text:p>3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ONTIERS MEDIA S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479.95" table:style-name="ce4">
            <text:p>5.479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P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2.7" table:style-name="ce4">
            <text:p>52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NEWIZ GERMANY GMBH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5.82" table:style-name="ce4">
            <text:p>35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STIMAR S.c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750" table:style-name="ce4">
            <text:p>30.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STORE DEI SERVIZI ENERGETICI GSE S.P.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1.59" table:style-name="ce4">
            <text:p>191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.AD.A srl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57.38" table:style-name="ce4">
            <text:p>557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MG Management Consulting In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.49" table:style-name="ce4">
            <text:p>11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o To Technologies Ireland Unlimited Company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48" table:style-name="ce4">
            <text:p>34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old Apartment di L&amp;L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22.18" table:style-name="ce4">
            <text:p>222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AFICA 4.ZERO S.R.L.S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295" table:style-name="ce4">
            <text:p>2.2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eenstep srl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50" table:style-name="ce4">
            <text:p>9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ILLINI Vittor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43.1" table:style-name="ce4">
            <text:p>243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uppo editoriale Tab S.r.l.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uppo Italiano di Fotochimic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TS Global Technology Servic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176.62" table:style-name="ce4">
            <text:p>3.176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staria Savonarol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29.9" table:style-name="ce4">
            <text:p>429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de PRATI <text:s/>s.n.c. di Carcereri de Prati Laura &amp; 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57.7900000000002" table:style-name="ce4">
            <text:p>1.957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EUROPA Gestioni alberghier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59.27" table:style-name="ce4">
            <text:p>2.059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DEA CONGRES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06.56" table:style-name="ce4">
            <text:p>706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FL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88" table:style-name="ce4">
            <text:p>1.38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 GERMOGLIO SOC. COOP. SOCIALE ONLU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60.75" table:style-name="ce4">
            <text:p>260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 TECH d.o.o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29.42" table:style-name="ce4">
            <text:p>1.629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RMA UK LTD - TAYLOR &amp; FRANCIS GROUP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280" table:style-name="ce4">
            <text:p>9.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lingua school of languages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065.05" table:style-name="ce4">
            <text:p>11.065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stitute of Mathematical Statistic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09.23" table:style-name="ce4">
            <text:p>609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rall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68.85" table:style-name="ce4">
            <text:p>368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OP PUBLISHING LT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7.71" table:style-name="ce4">
            <text:p>207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PROS Ingegneria Ambiental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700" table:style-name="ce4">
            <text:p>30.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internazionale di Ricerca e Formazione in Oftalmologia - Fondazione I.R.F.O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ER IMPRESA SOCIALE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54.53" table:style-name="ce4">
            <text:p>454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vyspring International Publisher PTY Lt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410.66" table:style-name="ce4">
            <text:p>2.410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ump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750" table:style-name="ce4">
            <text:p>8.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AIROS CONSULENZA E RICERCHE Srl semplificat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913.7000000000007" table:style-name="ce4">
            <text:p>9.913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ARGER PUBLISHER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80" table:style-name="ce4">
            <text:p>2.0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ora Sistemi Informatic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" table:style-name="ce4">
            <text:p>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 Marina di GOR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27.87" table:style-name="ce4">
            <text:p>327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 TIPOGRAFIA DI GIANFRANCO BECCHETTI BECCHETTI GIANFRANC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AN SAS DI ANDREA BERTON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4.92000000000002" table:style-name="ce4">
            <text:p>204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etitia Smoll Editing and proofreading services Smoll Laetit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5" table:style-name="ce4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to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60" table:style-name="ce4">
            <text:p>1.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udwig-Maximilians-Universität München - Department of Earth- and Environmental Science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UPI Giacomo Robert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13.72000000000003" table:style-name="ce4">
            <text:p>313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.Po.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18" table:style-name="ce4">
            <text:p>21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crogen Europe B.V. (sede italiana)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00" table:style-name="ce4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ggioli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00" table:style-name="ce4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LAGUTI ELIS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200" table:style-name="ce4">
            <text:p>2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UFAT ENGINEERING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" table:style-name="ce4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CHETTO LAU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100" table:style-name="ce4">
            <text:p>11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ZZIOTTA CHIA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.450000000000003" table:style-name="ce4">
            <text:p>40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B-Industry <text:s/>Bolognesi Manue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60" table:style-name="ce4">
            <text:p>5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CDOWELL GAIL ANN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63.5999999999999" table:style-name="ce4">
            <text:p>1.26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DP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130.250000000002" table:style-name="ce4">
            <text:p>14.130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NTOTECH S.R.L.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40" table:style-name="ce4">
            <text:p>8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ISTERO DELLA CULTU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.16" table:style-name="ce4">
            <text:p>5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istero della Cultura - Archivio di Stato di Torin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7" table:style-name="ce4">
            <text:p>8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ISTERO DELLA GIUSTIZ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.86" table:style-name="ce4">
            <text:p>7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istero della Salut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42.59" table:style-name="ce4">
            <text:p>642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P Politecnico di Milano - Graduate School of Business Società Consortile per Azion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500" table:style-name="ce4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ASCE UN SORRISO Soc. Coop. Soci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83" table:style-name="ce4">
            <text:p>3.08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GRI Marc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26.22" table:style-name="ce4">
            <text:p>526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TZ ENGINEERING S.R.L.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omos Verlagsgesellschaft mbH &amp; Co. KG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76" table:style-name="ce4">
            <text:p>1.17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.I.C.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91.8" table:style-name="ce4">
            <text:p>491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FFICINE FABBRI SN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" table:style-name="ce4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N Optics! SN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9" table:style-name="ce4">
            <text:p>2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PENBUILDS EUROP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" table:style-name="ce4">
            <text:p>1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cini Editore <text:s/>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650" table:style-name="ce4">
            <text:p>4.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LUMBO Raffae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202.789999999999" table:style-name="ce4">
            <text:p>12.202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n and Ink art traslations LCC di Kate Deimling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70" table:style-name="ce4">
            <text:p>5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NSIERO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000" table:style-name="ce4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nacoteca di Bre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8.39" table:style-name="ce4">
            <text:p>28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roni Chia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6.39999999999998" table:style-name="ce4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LIAMBULATORIO CITTA' DI FERRARA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978" table:style-name="ce4">
            <text:p>4.97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STE ITALIANE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950.3400000000006" table:style-name="ce4">
            <text:p>2.950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em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50" table:style-name="ce4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ice Alta Lynn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80" table:style-name="ce4">
            <text:p>1.3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mozione Italia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of Reading LL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9.38" table:style-name="ce4">
            <text:p>99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QUEST LL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8.34" table:style-name="ce4">
            <text:p>48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UBLIC LIBRARY OF SCIENC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550.27" table:style-name="ce4">
            <text:p>3.550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UGLIANO MARI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82.35" table:style-name="ce4">
            <text:p>1.382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EL FANTASTICO GIOVEDI' DI QFG SN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storante Ca D'Frara Sn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3.64" table:style-name="ce4">
            <text:p>6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ZZO Ug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29.05" table:style-name="ce4">
            <text:p>429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yal Society of Chemistry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11.67" table:style-name="ce4">
            <text:p>211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-STORE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49" table:style-name="ce4">
            <text:p>24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I.A.E. - Società Italiana degli Autori ed Editor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71.6" table:style-name="ce4">
            <text:p>17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T.M.P. Servizi Tecnici Marittimi Portuali srl<text:s text:c="2"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787.5" table:style-name="ce4">
            <text:p>1.78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CCHETTI LAU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60.38" table:style-name="ce4">
            <text:p>260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riptorium Decore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316.9299999999994" table:style-name="ce4">
            <text:p>7.316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lexi s.r.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5620" table:style-name="ce4">
            <text:p>65.6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AFINO MARIA LUA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280" table:style-name="ce4">
            <text:p>5.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solab Corti Valenti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36" table:style-name="ce4">
            <text:p>1.0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ad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5" table:style-name="ce4">
            <text:p>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RAM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00" table:style-name="ce4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Chimica Italia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60" table:style-name="ce4">
            <text:p>1.5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Brevetti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70" table:style-name="ce4">
            <text:p>6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A' ITALIANA SCIENZE MICROSCOPICHE (SISM)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sec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312.3700000000003" table:style-name="ce4">
            <text:p>3.312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RINGER NATURE AUTHOR SERVICE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92.27" table:style-name="ce4">
            <text:p>292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RINGER NATURE CUSTOMER SERVICE CENTER GmbH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385" table:style-name="ce4">
            <text:p>6.3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RINT COPIA DI LAZZARI DAVIDE LAZZARI DAVID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1.64000000000001" table:style-name="ce4">
            <text:p>151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AMPA SUD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765.1099999999988" table:style-name="ce4">
            <text:p>4.765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ILEVENTI GROUP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RIZZOLO Giul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155" table:style-name="ce4">
            <text:p>11.1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ASSOCIATO di Bianchini - Magrin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784.8" table:style-name="ce4">
            <text:p>10.78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TECNICO ASSOCIATO ALBERANI di A. Alberani, D. Baroncin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745.3100000000004" table:style-name="ce4">
            <text:p>4.745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UBITO E.V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18.09" table:style-name="ce4">
            <text:p>518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USTAINABLE INNOVATIONS EUROPE, S.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wg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800" table:style-name="ce4">
            <text:p>5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LENT SERVICES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000" table:style-name="ce4">
            <text:p>2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an Itali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287.04" table:style-name="ce4">
            <text:p>2.287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nische Informationsbliothek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 OFFICE GLOBAL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mberlake Consultants Limite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32.6600000000001" table:style-name="ce4">
            <text:p>1.032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POLITOGRAFIA FEDERICI SN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.05" table:style-name="ce4">
            <text:p>1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ansporter driver service di RUFFONI MASSIMILIANO RUFFONI MASSIMILIAN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0" table:style-name="ce4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ITALIA S.P.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90.36000000000035" table:style-name="ce4">
            <text:p>690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xt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420" table:style-name="ce4">
            <text:p>4.4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ci Ital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12265.32" table:style-name="ce4">
            <text:p>212.265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Cattolica del Sacro Cuore - Sede di Piacenza e Cremo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Commerciale "Luigi Bocconi"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500" table:style-name="ce4">
            <text:p>4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a' degli Studi di Bologna - BUB - Biblioteca Universitar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" table:style-name="ce4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FIRENZ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Genova - Dipartimento di Farmacia (DIFAR)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00" table:style-name="ce4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PALERM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00" table:style-name="ce4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Y OF CAMBRIDG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41.14" table:style-name="ce4">
            <text:p>441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y of Glasgow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283.58" table:style-name="ce4">
            <text:p>3.283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G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382.760000000002" table:style-name="ce4">
            <text:p>30.382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rona Fier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603" table:style-name="ce4">
            <text:p>2.60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ILEY EDITING SERVICE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15.78" table:style-name="ce4">
            <text:p>715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orld Courier Itali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342.39" table:style-name="ce4">
            <text:p>3.342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Yenzym Antibodies LL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46.15" table:style-name="ce4">
            <text:p>346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Young Medical Communications and Consulting Lt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000" table:style-name="ce4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C.L.P. Costruzioni s.r.l. Unipersonale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719.3" table:style-name="ce4">
            <text:p>4.719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CO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370" table:style-name="ce4">
            <text:p>3.3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LEGRO IMPIANTI E SERVIZ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3274.929999999993" table:style-name="ce4">
            <text:p>33.274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TOLFI PAOLO ASTOLFI PAOLO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16.7" table:style-name="ce4">
            <text:p>116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MAT IMPIANTI<text:s/>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9250" table:style-name="ce4">
            <text:p>9.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R. COSTRUZIONI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38072.35" table:style-name="ce4">
            <text:p>138.072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S.I. CENTRO SERVIZI IMPIANT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1834.879999999997" table:style-name="ce4">
            <text:p>21.834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VALLARI GIAN CARLO E ROBERTO S.A.S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865.94" table:style-name="ce4">
            <text:p>3.865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arati Sistem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8993.2199999999993" table:style-name="ce4">
            <text:p>8.993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LIMATERM SRLs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6554.240000000005" table:style-name="ce4">
            <text:p>46.554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MA S.C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0025.18" table:style-name="ce4">
            <text:p>30.025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ISTOFORETTI SERVIZI ENERGIA SPA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0584.670000000002" table:style-name="ce4">
            <text:p>20.584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.P.A. s.r.l. Depur Padana Acque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23.88" table:style-name="ce4">
            <text:p>223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.S. MEDICA TECNOLOGIE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8152.7" table:style-name="ce4">
            <text:p>28.152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GIULI COSTRUZIONI S.R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6428.84" table:style-name="ce4">
            <text:p>16.428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umarine Confort Solution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000" table:style-name="ce4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L COMMERCIO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56497.95" table:style-name="ce4">
            <text:p>56.497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L F.EF. S.R.L.S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42.3" table:style-name="ce4">
            <text:p>442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TTRA IMPIANTI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9332.57" table:style-name="ce4">
            <text:p>9.332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NASINI MAURO FORNASINI MAURO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13076.95999999999" table:style-name="ce4">
            <text:p>113.076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OG s.r.l. Globalambiente<text:s/>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7789.04" table:style-name="ce4">
            <text:p>7.789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. ESSE S.N.C. di Guizzardi Claudio &amp; Succi Cimentini Luca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830.6" table:style-name="ce4">
            <text:p>1.83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ruti Fabiano S.a.s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2870" table:style-name="ce4">
            <text:p>12.8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ELLE DI GALANTUCCI LUIGI GALANTUCCI LUIGI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4511.25" table:style-name="ce4">
            <text:p>14.511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SERVICE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8560.53" table:style-name="ce4">
            <text:p>18.560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ohnson Controls System &amp; Service Italy<text:s/>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61.46" table:style-name="ce4">
            <text:p>161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IEBACK &amp; PETER ITALIA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967.64" table:style-name="ce4">
            <text:p>967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ONARDO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1001" table:style-name="ce4">
            <text:p>11.00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MES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86132.96" table:style-name="ce4">
            <text:p>86.132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odi S.r.l. Costruzioni Metalliche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62678" table:style-name="ce4">
            <text:p>62.67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WSIDE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6579.5" table:style-name="ce4">
            <text:p>6.57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agara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492.6" table:style-name="ce4">
            <text:p>2.492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ATTROMATIC AUTOMAZIONI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5284.9400000000005" table:style-name="ce4">
            <text:p>5.284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 S &amp; S Group.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5056" table:style-name="ce4">
            <text:p>35.05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GI INGEGNERIA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450.54" table:style-name="ce4">
            <text:p>3.450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con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2892.210000000001" table:style-name="ce4">
            <text:p>12.892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ngegneri Verificator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4794.26" table:style-name="ce4">
            <text:p>14.794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SYSTEM DI QUARTARONE GIUSEPPE E C. S.N.C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92826.900000000009" table:style-name="ce4">
            <text:p>92.826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don Lorena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7500" table:style-name="ce4">
            <text:p>7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SI GIOVANN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681.5500000000002" table:style-name="ce4">
            <text:p>1.681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M S.p.A.</text:p>
          </table:table-cell>
          <table:table-cell office:value-type="string" table:style-name="ce3">
            <text:p>CG.CO.20.40.70.015</text:p>
          </table:table-cell>
          <table:table-cell office:value-type="string" table:style-name="ce3">
            <text:p>Manutenzione ordinaria di impianti di rete</text:p>
            <text:p/>
          </table:table-cell>
          <table:table-cell office:value-type="float" office:value="104940" table:style-name="ce4">
            <text:p>104.9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NS Consorzio Nazionale Servizi Soc. Coop.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1.52" table:style-name="ce4">
            <text:p>1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MA S.C.R.L.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434551.23" table:style-name="ce4">
            <text:p>434.551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.D.M. <text:s/>Mascellani Michele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725" table:style-name="ce4">
            <text:p>7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XERA SRL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4992.8999999999996" table:style-name="ce4">
            <text:p>4.992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LAISANT S.R.L.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30535.09" table:style-name="ce4">
            <text:p>30.535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3DM Ecologica s.r.l.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3046.29" table:style-name="ce4">
            <text:p>3.046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VINA srl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O ERIDANIA SPA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21736.439999999995" table:style-name="ce4">
            <text:p>21.736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RA SPA<text:s/>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128846.47" table:style-name="ce4">
            <text:p>128.846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 GERMOGLIO SOC. COOP. SOCIALE ONLUS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1029.83" table:style-name="ce4">
            <text:p>1.029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MECO S.R.L.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SERVICE S.Coop.p.A.</text:p>
          </table:table-cell>
          <table:table-cell office:value-type="string" table:style-name="ce3">
            <text:p>CG.CO.20.40.70.040</text:p>
          </table:table-cell>
          <table:table-cell office:value-type="string" table:style-name="ce3">
            <text:p>Vigilanza e portierato</text:p>
          </table:table-cell>
          <table:table-cell office:value-type="float" office:value="49.53" table:style-name="ce4">
            <text:p>49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DI VIGILANZA COOPSERVICE S.P.A.</text:p>
          </table:table-cell>
          <table:table-cell office:value-type="string" table:style-name="ce3">
            <text:p>CG.CO.20.40.70.040</text:p>
          </table:table-cell>
          <table:table-cell office:value-type="string" table:style-name="ce3">
            <text:p>Vigilanza e portierato</text:p>
          </table:table-cell>
          <table:table-cell office:value-type="float" office:value="214387.90999999997" table:style-name="ce4">
            <text:p>214.387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 MACCHINE CELIBI</text:p>
          </table:table-cell>
          <table:table-cell office:value-type="string" table:style-name="ce3">
            <text:p>CG.CO.20.40.70.040</text:p>
          </table:table-cell>
          <table:table-cell office:value-type="string" table:style-name="ce3">
            <text:p>Vigilanza e portierato</text:p>
          </table:table-cell>
          <table:table-cell office:value-type="float" office:value="1618.4" table:style-name="ce4">
            <text:p>1.618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curfox Investigazioni e Sicurezza s.r.l.</text:p>
          </table:table-cell>
          <table:table-cell office:value-type="string" table:style-name="ce3">
            <text:p>CG.CO.20.40.70.040</text:p>
          </table:table-cell>
          <table:table-cell office:value-type="string" table:style-name="ce3">
            <text:p>Vigilanza e portierato</text:p>
          </table:table-cell>
          <table:table-cell office:value-type="float" office:value="128" table:style-name="ce4">
            <text:p>1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CURITALIA SpA</text:p>
          </table:table-cell>
          <table:table-cell office:value-type="string" table:style-name="ce3">
            <text:p>CG.CO.20.40.70.040</text:p>
          </table:table-cell>
          <table:table-cell office:value-type="string" table:style-name="ce3">
            <text:p>Vigilanza e portierato</text:p>
          </table:table-cell>
          <table:table-cell office:value-type="float" office:value="614.91" table:style-name="ce4">
            <text:p>614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QUEVENETE S.P.A.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230.87000000000003" table:style-name="ce4">
            <text:p>230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LOMITI ENERGIA SPA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602.3900000000001" table:style-name="ce4">
            <text:p>602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el Energia S.p.A.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511228.6" table:style-name="ce4">
            <text:p>511.228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ra Comm Srl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1855.71" table:style-name="ce4">
            <text:p>1.855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RA SPA<text:s/>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137152.12000000002" table:style-name="ce4">
            <text:p>137.152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vizio Elettrico Nazionale - Servizio di Maggior Tutela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76.040000000000006" table:style-name="ce4">
            <text:p>76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M S.p.A.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4037.4799999999996" table:style-name="ce4">
            <text:p>4.037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dominio Astra</text:p>
          </table:table-cell>
          <table:table-cell office:value-type="string" table:style-name="ce3">
            <text:p>CG.CO.20.40.70.900</text:p>
          </table:table-cell>
          <table:table-cell office:value-type="string" table:style-name="ce3">
            <text:p>Altri costi di gestione immobili</text:p>
          </table:table-cell>
          <table:table-cell office:value-type="float" office:value="989.65" table:style-name="ce4">
            <text:p>989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OCARROZZERIA RONCARATI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1395.08" table:style-name="ce4">
            <text:p>1.39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officina CASELLI GUIDO &amp; C. S.N.C.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368.90999999999997" table:style-name="ce4">
            <text:p>368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officina Mirafiori di Bellagamba F. &amp; C. Sas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160" table:style-name="ce4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OFFICINA RIZZIOLI Rizzioli Riccardo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643.29999999999995" table:style-name="ce4">
            <text:p>643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di Fisica e Scienze della Terra Economo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130.22" table:style-name="ce4">
            <text:p>130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Motori - Erreeffe Group Spa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2417.29" table:style-name="ce4">
            <text:p>2.417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 CARS UNO S.R.L.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215" table:style-name="ce4">
            <text:p>2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ALIANA PETROLI SPA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237.92999999999998" table:style-name="ce4">
            <text:p>237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ff. Mecc. Mingozzi Franco &amp; C. Sas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1674.5" table:style-name="ce4">
            <text:p>1.67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yre Service Srl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65.569999999999993" table:style-name="ce4">
            <text:p>65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gelantoni Life Science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594" table:style-name="ce4">
            <text:p>1.59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lsamo Strumenti di Angelo Balsamo BALSAMO ANGELO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ckman Coulter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823" table:style-name="ce4">
            <text:p>1.82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cton Dickinson Italia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898.55" table:style-name="ce4">
            <text:p>4.898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- TARGETS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500" table:style-name="ce4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tron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291" table:style-name="ce4">
            <text:p>2.29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saglia srl Impianti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283.33" table:style-name="ce4">
            <text:p>1.283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ttrofor di Ruggero dott. Massimo &amp; C. Sas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928" table:style-name="ce4">
            <text:p>9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MIMED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95" table:style-name="ce4">
            <text:p>2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NASINI MAURO FORNASINI MAURO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90" table:style-name="ce4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igomeccanica Andreaus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740.0000000000002" table:style-name="ce4">
            <text:p>1.7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LOGIC ITALIA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500" table:style-name="ce4">
            <text:p>4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LDISCOVERY ONTRACK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060" table:style-name="ce4">
            <text:p>1.0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w Apparecchi Scientifici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18" table:style-name="ce4">
            <text:p>41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co Ortelli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0727" table:style-name="ce4">
            <text:p>10.72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rck Life Science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839.96" table:style-name="ce4">
            <text:p>839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EOGIULIACCI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89" table:style-name="ce4">
            <text:p>48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lticopia e Arreda Ufficio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3.730000000000006" table:style-name="ce4">
            <text:p>13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ord Tecnica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292.83" table:style-name="ce4">
            <text:p>1.292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litecnico di MILANO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276" table:style-name="ce4">
            <text:p>1.27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CHROM SAS DI BONETTI GIUSEPPE E C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852.5" table:style-name="ce4">
            <text:p>85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L S.P.A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777" table:style-name="ce4">
            <text:p>77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ARLAB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59.1" table:style-name="ce4">
            <text:p>359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weden &amp; Martina S.p.a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888" table:style-name="ce4">
            <text:p>88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rmo Fisher Scientific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99.8" table:style-name="ce4">
            <text:p>499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LLE SERVICE DENTAL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70" table:style-name="ce4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system</text:p>
          </table:table-cell>
          <table:table-cell office:value-type="string" table:style-name="ce3">
            <text:p>CG.CO.20.40.80.030</text:p>
          </table:table-cell>
          <table:table-cell office:value-type="string" table:style-name="ce3">
            <text:p>Manutenzione e riparazione beni mobili settore informatico</text:p>
            <text:p/>
          </table:table-cell>
          <table:table-cell office:value-type="float" office:value="1090" table:style-name="ce4">
            <text:p>1.0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M S.p.A.</text:p>
          </table:table-cell>
          <table:table-cell office:value-type="string" table:style-name="ce3">
            <text:p>CG.CO.20.40.80.030</text:p>
          </table:table-cell>
          <table:table-cell office:value-type="string" table:style-name="ce3">
            <text:p>Manutenzione e riparazione beni mobili settore informatico</text:p>
            <text:p/>
          </table:table-cell>
          <table:table-cell office:value-type="float" office:value="68" table:style-name="ce4">
            <text:p>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INCISIONI BERTELLI <text:s/>Bertelli Robert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48" table:style-name="ce4">
            <text:p>14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cu Italia sp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65.56" table:style-name="ce4">
            <text:p>365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COM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56.9" table:style-name="ce4">
            <text:p>556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r Liquide Italia Service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78" table:style-name="ce4">
            <text:p>27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TROS COMPUTER DI VANZINI LORENZO VANZINI LORENZ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156.74" table:style-name="ce4">
            <text:p>3.156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.M.S. SERVICE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26.9" table:style-name="ce4">
            <text:p>226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nito Arredo Urbano sr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8050" table:style-name="ce4">
            <text:p>28.0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B. DI BORGATTI CORRADO BORGATTI CORRAD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0.78" table:style-name="ce4">
            <text:p>0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S.P. - CULTURE FOR THE SECURITY AND PROTECTION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24" table:style-name="ce4">
            <text:p>2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IPET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TOLIBRERIA MAMELI di Zulian Ivana Zulian Ivan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26" table:style-name="ce4">
            <text:p>32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MICHE, FARMACEUTICHE e AGRARIE ECONOM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68.31" table:style-name="ce4">
            <text:p>68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SCRA SP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61.4" table:style-name="ce4">
            <text:p>561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puter Cash Ferrara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612.9" table:style-name="ce4">
            <text:p>1.612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 ALLEANZA 3.0 Soc. Coop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81.8" table:style-name="ce4">
            <text:p>81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Y ART DI PIERFRANCESCO TRENTANNI &amp; C. S.N.C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26" table:style-name="ce4">
            <text:p>32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.EL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538.6399999999985" table:style-name="ce4">
            <text:p>5.538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ULLIGAN ITALIANA SP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13.6" table:style-name="ce4">
            <text:p>11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b Electronic Instruments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87.96000000000004" table:style-name="ce4">
            <text:p>487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ARCHITETTURA ECONOM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.4" table:style-name="ce4">
            <text:p>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di Fisica e Scienze della Terra Econom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04.04000000000002" table:style-name="ce4">
            <text:p>104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ECONOMIA ECONOM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1" table:style-name="ce4">
            <text:p>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GIURISPRUDENZA ECONOM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96.05" table:style-name="ce4">
            <text:p>96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INGEGNERIA ECONOM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2.9" table:style-name="ce4">
            <text:p>42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Studi Umanistici Econom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87.42" table:style-name="ce4">
            <text:p>287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SVEB ECONOM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22.55" table:style-name="ce4">
            <text:p>122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ONOMO SEDE AMMINISTRATIVA UNIVERSITA'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429.86" table:style-name="ce4">
            <text:p>1.429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IS ITALIA S.p.A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944.94" table:style-name="ce4">
            <text:p>944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VIGO RMS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364.12" table:style-name="ce4">
            <text:p>2.364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REBIAN <text:s/>S.P.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763.6500000000087" table:style-name="ce4">
            <text:p>4.763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MAC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25" table:style-name="ce4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menta Melchiori Silvan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94.26" table:style-name="ce4">
            <text:p>294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MENTA PORTAMARE S.A.S. DI ZIRONI LARA &amp; C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124.4700000000003" table:style-name="ce4">
            <text:p>1.124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tofarmaci S. Giorgio FREGATTI PAOL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602.4499999999998" table:style-name="ce4">
            <text:p>2.602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to Pandini di Michele Pandini Pandini Michele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17" table:style-name="ce4">
            <text:p>31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ac srl (Migross supermercato)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620.29" table:style-name="ce4">
            <text:p>1.620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.G.L.M. ELECTRONIC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65" table:style-name="ce4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ACCO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01.13" table:style-name="ce4">
            <text:p>501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 PITAGORA DI MACRELLI GIAN CARLO MACRELLI GIAN CARL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7.68" table:style-name="ce4">
            <text:p>7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bosystem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92" table:style-name="ce4">
            <text:p>39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yreco Italia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2.11" table:style-name="ce4">
            <text:p>22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GIC snc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900" table:style-name="ce4">
            <text:p>1.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limpensa Giuliano Snc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88" table:style-name="ce4">
            <text:p>18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utan Italia Sp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35" table:style-name="ce4">
            <text:p>1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Teck Material-Technologie &amp; Kristalle GmbH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95" table:style-name="ce4">
            <text:p>5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B-Industry <text:s/>Bolognesi Manue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scalito Film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USER ELECTRONICS INC. - FISCAL SOLUTION SA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13.68" table:style-name="ce4">
            <text:p>113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CEDOLA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55" table:style-name="ce4">
            <text:p>3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ltisystem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0.9" table:style-name="ce4">
            <text:p>10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FFICINE FABBRI SNC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3.53" table:style-name="ce4">
            <text:p>53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PENBUILDS EUROPE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78.45999999999998" table:style-name="ce4">
            <text:p>278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rione di Bistulfi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81" table:style-name="ce4">
            <text:p>8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mozione Italia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93" table:style-name="ce4">
            <text:p>29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TBIO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743.40000000000009" table:style-name="ce4">
            <text:p>743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I.L.L.A. S.a.s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75" table:style-name="ce4">
            <text:p>1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UBLA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.COM. SERVIZI E COMUNITA'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3168.51" table:style-name="ce4">
            <text:p>13.168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GF SUPERMERCATI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837.07" table:style-name="ce4">
            <text:p>837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Agricola Pomposa di Scalambra Vittorio e C. sas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64" table:style-name="ce4">
            <text:p>2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AMPA SUD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678.8" table:style-name="ce4">
            <text:p>67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tensileria Bondenese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11.23" table:style-name="ce4">
            <text:p>311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LSECCHI CANCELLERIA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647.65" table:style-name="ce4">
            <text:p>5.647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lsecchi Giovanni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7.650000000000006" table:style-name="ce4">
            <text:p>47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olta La Carta di Fabbri Claudio Fabbri Claudi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229.51" table:style-name="ce4">
            <text:p>1.229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nutta SP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74" table:style-name="ce4">
            <text:p>27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PARTNERS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87.44" table:style-name="ce4">
            <text:p>87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TROS COMPUTER DI VANZINI LORENZO VANZINI LORENZO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268.66" table:style-name="ce4">
            <text:p>2.268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&amp;C S.P.A.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606" table:style-name="ce4">
            <text:p>60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ATTI UFFICIO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45.39999999999998" table:style-name="ce4">
            <text:p>14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puter Cash Ferrar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3648.1900000000005" table:style-name="ce4">
            <text:p>3.648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di Fisica e Scienze della Terra Economo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69.900000000000006" table:style-name="ce4">
            <text:p>69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PS Informatica Snc di Presello Gianni &amp; C.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4 Computer Engineering Sp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0000" table:style-name="ce4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 Elettronica Sas di Donelli Fabrizia &amp; C.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8" table:style-name="ce4">
            <text:p>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REBIAN <text:s/>S.P.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646.42" table:style-name="ce4">
            <text:p>2.646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CS Ferrar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3529.6800000000003" table:style-name="ce4">
            <text:p>3.529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I GIOVANNI COMPUTER S.R.L.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558" table:style-name="ce4">
            <text:p>55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CAL sp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837.49" table:style-name="ce4">
            <text:p>837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ITECH DISTRIBUZIONE INFORMATIC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015.23" table:style-name="ce4">
            <text:p>1.015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Cert S.p.a.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ora Sistemi Informatici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458.99" table:style-name="ce4">
            <text:p>458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yreco Itali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3.150000000000002" table:style-name="ce4">
            <text:p>13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.Po.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191.0700000000002" table:style-name="ce4">
            <text:p>2.191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d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53.92" table:style-name="ce4">
            <text:p>253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yO sp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965.15999999999985" table:style-name="ce4">
            <text:p>965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WERMEDIA S.R.L.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318.4" table:style-name="ce4">
            <text:p>1.318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kordat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75" table:style-name="ce4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prographics s.n.c. di E. Toselli &amp; C.<text:s/>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585.44000000000005" table:style-name="ce4">
            <text:p>585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-STORE SP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3199" table:style-name="ce4">
            <text:p>3.1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 Dat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 OFFICE GLOBAL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81.91" table:style-name="ce4">
            <text:p>181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ICON ITALI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619.05999999999995" table:style-name="ce4">
            <text:p>619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oa Club Ferrara Associazione Sportiva Dilettantistica</text:p>
          </table:table-cell>
          <table:table-cell office:value-type="string" table:style-name="ce3">
            <text:p>CG.CO.20.55.10.010</text:p>
          </table:table-cell>
          <table:table-cell office:value-type="string" table:style-name="ce3">
            <text:p>Utilizzo beni immobili di terzi</text:p>
          </table:table-cell>
          <table:table-cell office:value-type="float" office:value="2440" table:style-name="ce4">
            <text:p>2.4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.GO AZIENDA REGIONALE PER IL DIRITTO AGLI STUDI SUPERIORI</text:p>
          </table:table-cell>
          <table:table-cell office:value-type="string" table:style-name="ce3">
            <text:p>CG.CO.20.55.10.010</text:p>
          </table:table-cell>
          <table:table-cell office:value-type="string" table:style-name="ce3">
            <text:p>Utilizzo beni immobili di terzi</text:p>
          </table:table-cell>
          <table:table-cell office:value-type="float" office:value="137279.63" table:style-name="ce4">
            <text:p>137.279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minario Arcivescovile di Ferrara</text:p>
          </table:table-cell>
          <table:table-cell office:value-type="string" table:style-name="ce3">
            <text:p>CG.CO.20.55.10.010</text:p>
          </table:table-cell>
          <table:table-cell office:value-type="string" table:style-name="ce3">
            <text:p>Utilizzo beni immobili di terzi</text:p>
          </table:table-cell>
          <table:table-cell office:value-type="float" office:value="83803.429999999993" table:style-name="ce4">
            <text:p>83.803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ISP COMITATO PROVINCIALE DI FERRARA</text:p>
          </table:table-cell>
          <table:table-cell office:value-type="string" table:style-name="ce3">
            <text:p>CG.CO.20.55.10.010</text:p>
          </table:table-cell>
          <table:table-cell office:value-type="string" table:style-name="ce3">
            <text:p>Utilizzo beni immobili di terzi</text:p>
          </table:table-cell>
          <table:table-cell office:value-type="float" office:value="1220" table:style-name="ce4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r Liquide Italia Service Srl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2400" table:style-name="ce4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onoleggi Cornacchini Srl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1190" table:style-name="ce4">
            <text:p>1.1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onoleggi Pacchin Pacchin Luca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ON ITALIA SPA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608.80999999999995" table:style-name="ce4">
            <text:p>608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raro s.p.a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144" table:style-name="ce4">
            <text:p>14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r Industria Srl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187" table:style-name="ce4">
            <text:p>18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nema Santo Spirito<text:s/>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ULLIGAN ITALIANA SPA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736" table:style-name="ce4">
            <text:p>7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D SOLUTIONS S.P.A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2005.88" table:style-name="ce4">
            <text:p>2.00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YOCERA <text:s/>DOCUMENT SOLUTIONS ITALIA S.P.A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2681.5" table:style-name="ce4">
            <text:p>2.68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NA S.a.S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363.64" table:style-name="ce4">
            <text:p>36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ad Spa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175.03000000000003" table:style-name="ce4">
            <text:p>175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L S.P.A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1267" table:style-name="ce4">
            <text:p>1.26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laser Europa srl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824.57" table:style-name="ce4">
            <text:p>824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antho Spa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315.08" table:style-name="ce4">
            <text:p>31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ON ITALIA SPA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279.33000000000004" table:style-name="ce4">
            <text:p>279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D SOLUTIONS S.P.A.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1071.2" table:style-name="ce4">
            <text:p>1.07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YOCERA <text:s/>DOCUMENT SOLUTIONS ITALIA S.P.A.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6902.07" table:style-name="ce4">
            <text:p>6.902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nd srl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151.44" table:style-name="ce4">
            <text:p>151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livetti Spa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181" table:style-name="ce4">
            <text:p>18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laser Europa srl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1104.6999999999998" table:style-name="ce4">
            <text:p>1.104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alta Snc di Fazzi Marco e Marcantoni Giampaolo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752" table:style-name="ce4">
            <text:p>1.7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G &amp; PARTNERS<text:s/>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797.2" table:style-name="ce4">
            <text:p>2.797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Render Science Suite Inc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50.15" table:style-name="ce4">
            <text:p>150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2 Group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838" table:style-name="ce4">
            <text:p>83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TSAN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8820" table:style-name="ce4">
            <text:p>8.8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di Calcolo Elettronico Interuniversitario - CINECA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40164.21" table:style-name="ce4">
            <text:p>40.164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UI - Conferenza dei Rettori delle Università Italiane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49833.76" table:style-name="ce4">
            <text:p>149.833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EPL SE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45.76" table:style-name="ce4">
            <text:p>245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lightex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551" table:style-name="ce4">
            <text:p>55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ASYSTAFF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750" table:style-name="ce4">
            <text:p>1.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bsco Information Services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49554.22" table:style-name="ce4">
            <text:p>49.554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ginsoft Simulation Software Italia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3440" table:style-name="ce4">
            <text:p>3.4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xemplar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673" table:style-name="ce4">
            <text:p>67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ETTI Stefano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74" table:style-name="ce4">
            <text:p>7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m Approvals LLC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75.83" table:style-name="ce4">
            <text:p>75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ES SRL GRUPPO INFORMATICA E SERVIZI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0000" table:style-name="ce4">
            <text:p>2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MSL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731" table:style-name="ce4">
            <text:p>7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aphPad Software LLC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724.44999999999993" table:style-name="ce4">
            <text:p>724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arne Scientific Software Pty Ltd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305" table:style-name="ce4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R Wallingford Limited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8305" table:style-name="ce4">
            <text:p>8.30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D Technology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1386" table:style-name="ce4">
            <text:p>11.38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lab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200" table:style-name="ce4">
            <text:p>2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eysight Technologies Italy, S.r.l. a unico socio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595.3200000000002" table:style-name="ce4">
            <text:p>2.595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erdal Medical AS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608.54" table:style-name="ce4">
            <text:p>1.608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ica Geosystems S.p.a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444.89" table:style-name="ce4">
            <text:p>1.444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BN Research Center gGmbH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ASUREIT S.R.L. UNIPERSONALE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072" table:style-name="ce4">
            <text:p>1.0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X - Museum Interaction Experience srls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250" table:style-name="ce4">
            <text:p>1.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A POINT GROUP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482.4" table:style-name="ce4">
            <text:p>1.48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ddle.com Market LTD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63.58" table:style-name="ce4">
            <text:p>63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altrics LLC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847.99" table:style-name="ce4">
            <text:p>1.847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ZZOLI EDUCATION S.P.A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760" table:style-name="ce4">
            <text:p>2.7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idor Italy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38750" table:style-name="ce4">
            <text:p>38.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EMENS INDUSTRY SOFTWARE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AZIO PROFESSIONISTA S.R.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3780" table:style-name="ce4">
            <text:p>3.7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oresi Spa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350" table:style-name="ce4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first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6240" table:style-name="ce4">
            <text:p>6.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ät Bern (UBERN)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092.9299999999998" table:style-name="ce4">
            <text:p>2.092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lmon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9950" table:style-name="ce4">
            <text:p>9.9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asporto Passeggeri Emilia-Romagna Spa - TPER</text:p>
          </table:table-cell>
          <table:table-cell office:value-type="string" table:style-name="ce3">
            <text:p>CG.CO.20.60.10.010</text:p>
          </table:table-cell>
          <table:table-cell office:value-type="string" table:style-name="ce3">
            <text:p>Interventi assistenziali a favore del personale</text:p>
          </table:table-cell>
          <table:table-cell office:value-type="float" office:value="187.7" table:style-name="ce4">
            <text:p>187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PDP - Associazione Italiana dei Professori di Diritto Penal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PT Associazione Italiana Proprietà Termofisich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90" table:style-name="ce4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SDUE - Associazione Italiana Studiosi di Diritto dell'Unione Europe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PP - Associazione Studiosi Processo Penale "G.D. Pisapi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VILISTI ITALIANI, Associazione per lo studio del diritto civil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rdinamento Nazionale delle Cliniche Legali Italian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Studi Umanistici Economo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385" table:style-name="ce4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SIL - European Society of International Law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ean Academy of Sciences and Arts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350" table:style-name="ce4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L della Pesca e Acquacoltura - Costa Emilia Romagn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EEE (Institute of Electrical and Electronics Engineers)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783.95" table:style-name="ce4">
            <text:p>1.783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RNATIONAL ASSOCIATION FOR HYDRO - ENVIROMENT ENGINEERING AND RESEARCH - IAHR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rnationale Gunther Anders-Gesellschaft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torvehicle University of Emilia Romagn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00" table:style-name="ce4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rganismo Italiano di Business Reporting Sustainability Non Financial e Integrated Reporting<text:s/>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DREA Società Italiana dei Docenti di Ragioneria ed Economia Aziendal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60" table:style-name="ce4">
            <text:p>2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E - Società Italiana di Estetic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SDIC - Società Italiana degli Studiosi del Diritto Civil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30" table:style-name="ce4">
            <text:p>2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Storia della ragioneri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17" table:style-name="ce4">
            <text:p>21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RING - SUSTAINABLE PROCESSES AND RESOURCES FOR INNOVATION AND NATIONAL GROWTH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Donna Giustizia APS (Associazione di Promozione Sociale)</text:p>
          </table:table-cell>
          <table:table-cell office:value-type="string" table:style-name="ce3">
            <text:p>CG.CO.20.60.80.030</text:p>
          </table:table-cell>
          <table:table-cell office:value-type="string" table:style-name="ce3">
            <text:p>Contributi concessi a terzi</text:p>
          </table:table-cell>
          <table:table-cell office:value-type="float" office:value="999" table:style-name="ce4">
            <text:p>9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Scuola Universitaria per le Professioni tecniche Emilia Romagna - Fondazione SUPER</text:p>
          </table:table-cell>
          <table:table-cell office:value-type="string" table:style-name="ce3">
            <text:p>CG.CO.20.60.80.030</text:p>
          </table:table-cell>
          <table:table-cell office:value-type="string" table:style-name="ce3">
            <text:p>Contributi concessi a terzi</text:p>
          </table:table-cell>
          <table:table-cell office:value-type="float" office:value="18000" table:style-name="ce4">
            <text:p>1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IBERTI KRISTIN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BROS AARON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DREELLA NICOLÒ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TTISTA NICCOLO' OMID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UFFO TOMMAS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AMORI Stefan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'ANDREA SA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'ERRICO MARI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 MODICA GIUSEPP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MENICANO Ilar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97.25" table:style-name="ce4">
            <text:p>297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USOGNO SRL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796" table:style-name="ce4">
            <text:p>79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CCHINI FEDERIC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ANCHINA Flavio Antoni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11.31" table:style-name="ce4">
            <text:p>511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RETTINI GA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ONELLA CESAR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ONELLI MATTE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ULINO ELIS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EZZONI CATERIN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xical Computing CZ s.r.o.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35" table:style-name="ce4">
            <text:p>3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NZALONE GABRIEL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ORUSSO FELIC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ZZARO ANDRE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istero della Salut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912.9" table:style-name="ce4">
            <text:p>2.912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RGIA ENRIC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cRights Italy S.r.l. a socio unic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58" table:style-name="ce4">
            <text:p>15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STARELLI GIUL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ZZATI MARC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PEM - SOCIETA' ITALIANA DI PEDAGOGIA MEDIC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900" table:style-name="ce4">
            <text:p>1.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PRANI EUGEN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ADA VALENTIN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RAZZABOSCO GIOVANNI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09.8" table:style-name="ce4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PPI MARTIN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LPREDA GIORG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UCCHINI AURO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I ABU SAFYAN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82.95" table:style-name="ce4">
            <text:p>82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CIERTO ALESSIA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NI FRANCESCA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ELLI Elisabetta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144.87" table:style-name="ce4">
            <text:p>144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US Centro Universitario Sportivo Ferrara ASD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14318" table:style-name="ce4">
            <text:p>14.31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'ACCOLTI Maria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60" table:style-name="ce4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Nazionale di Fisica Nucleare - Sezione di Ferrara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3283.64" table:style-name="ce4">
            <text:p>3.28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ESTRI Iva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122" table:style-name="ce4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ZZIGA Eleonora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HIM HAFEEZ UR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82.95" table:style-name="ce4">
            <text:p>82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CHSENMEIER KRIS FRANZ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FFRITTI IRENE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GLIATTI Valentina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122" table:style-name="ce4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ITALIA S.P.A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23.64" table:style-name="ce4">
            <text:p>2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TINI Alessandro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216" table:style-name="ce4">
            <text:p>2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P - Associazione Italiana di Psicologi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liance for Implant Dentistry (AID) Foundation<text:s/>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erican Association of Pharmaceutical Scientists AAPS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364.71" table:style-name="ce4">
            <text:p>364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erican Society of Gene &amp; Cell Therapy ASGCT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203.06" table:style-name="ce4">
            <text:p>203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PER L'INTELLIGENZA ARTIFICIALE - AII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36" table:style-name="ce4">
            <text:p>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ean College of Neuropsychopharmacology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ANNELLI Carlo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326.70999999999998" table:style-name="ce4">
            <text:p>326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RNATIONAL SOCIETY ON THROMBOSIS AND HAEMOSTATIS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53.78" table:style-name="ce4">
            <text:p>153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TTIOLI Stefano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385" table:style-name="ce4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cRightsEurope GmbH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305" table:style-name="ce4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I.d.CO Società Italiana di Chirurgia Odontostomatologica<text:s/>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HIZOPHRENIA INTERNATIONAL RESEARCH SOCIETY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34.22999999999999" table:style-name="ce4">
            <text:p>134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SET - SOCIETA' ITALIANA STUDIO EMOSTASI E TROMBOSI<text:s/>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72" table:style-name="ce4">
            <text:p>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A' CHIMICA ITALIAN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Chimica Italian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260" table:style-name="ce4">
            <text:p>2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Anatomia e Istologia (S.I.A.I.)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Biochimica e Biologia Molecolare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Citometri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Istochimic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number-rows-repeated="1047113" table:style-name="ro2">
          <table:table-cell table:number-columns-repeated="16384"/>
        </table:table-row>
      </table:table>
      <table:database-ranges>
        <table:database-range table:target-range-address="4°_trim_2023.A2:4°_trim_2023.D1463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User</dc:creator>
    <meta:creation-date>2024-05-23T11:54:35Z</meta:creation-date>
    <dc:date>2024-05-24T11:22:47Z</dc:date>
  </office:meta>
</office:document-meta>
</file>