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4.81666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Codice voce COGE</text:p>
          </table:table-cell>
          <table:table-cell office:value-type="string" table:style-name="ce2">
            <text:p>Voce coge</text:p>
          </table:table-cell>
          <table:table-cell office:value-type="string" table:style-name="ce2">
            <text:p>Ammont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BRE.MAR.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4800" table:style-name="ce4">
            <text:p>4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ZANO' &amp; ZANARDO ROMA SPA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935" table:style-name="ce4">
            <text:p>9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gnion</text:p>
          </table:table-cell>
          <table:table-cell office:value-type="string" table:style-name="ce3">
            <text:p>CG.AT.10.10.20.010</text:p>
          </table:table-cell>
          <table:table-cell office:value-type="string" table:style-name="ce3">
            <text:p>Diritti di brevetto e diritti di utilizzazione di opere dell'ingegno</text:p>
          </table:table-cell>
          <table:table-cell office:value-type="float" office:value="520" table:style-name="ce4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INA INGEGNERIA S.R.L.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57666.06" table:style-name="ce4">
            <text:p>57.66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DANELLI MICHELE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11181.28" table:style-name="ce4">
            <text:p>11.181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EDILI ARTIGIANI RAVENNA S.C.C. - CEAR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15082.86" table:style-name="ce4">
            <text:p>15.082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DI PROGETTAZIONE E RICERCA ARCHITETTONICA, SCRL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124245.8" table:style-name="ce4">
            <text:p>124.24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STRUTTURE RESTAURI S.R.L.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70286.740000000005" table:style-name="ce4">
            <text:p>70.286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STRUTTURE S.R.L</text:p>
          </table:table-cell>
          <table:table-cell office:value-type="string" table:style-name="ce3">
            <text:p>CG.AT.10.10.40.010</text:p>
          </table:table-cell>
          <table:table-cell office:value-type="string" table:style-name="ce3">
            <text:p>Immobilizzazioni immateriali in corso</text:p>
          </table:table-cell>
          <table:table-cell office:value-type="float" office:value="8625.25" table:style-name="ce4">
            <text:p>8.62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EDILI ARTIGIANI RAVENNA S.C.C. - CEAR</text:p>
          </table:table-cell>
          <table:table-cell office:value-type="string" table:style-name="ce3">
            <text:p>CG.AT.10.10.40.020</text:p>
          </table:table-cell>
          <table:table-cell office:value-type="string" table:style-name="ce3">
            <text:p>Acconti a fornitori per immobilizzazioni immaterial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OSTRUTTURE RESTAURI S.R.L.</text:p>
          </table:table-cell>
          <table:table-cell office:value-type="string" table:style-name="ce3">
            <text:p>CG.AT.10.10.40.020</text:p>
          </table:table-cell>
          <table:table-cell office:value-type="string" table:style-name="ce3">
            <text:p>Acconti a fornitori per immobilizzazioni immateriali</text:p>
          </table:table-cell>
          <table:table-cell office:value-type="float" office:value="-18894.849999999999" table:style-name="ce4">
            <text:p>-18.894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alta Snc di Fazzi Marco e Marcantoni Giampaolo</text:p>
          </table:table-cell>
          <table:table-cell office:value-type="string" table:style-name="ce3">
            <text:p>CG.AT.10.10.90.100</text:p>
          </table:table-cell>
          <table:table-cell office:value-type="string" table:style-name="ce3">
            <text:p>Software - licenze perpetue</text:p>
          </table:table-cell>
          <table:table-cell office:value-type="float" office:value="962" table:style-name="ce4">
            <text:p>9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NG s.r.l</text:p>
          </table:table-cell>
          <table:table-cell office:value-type="string" table:style-name="ce3">
            <text:p>CG.AT.10.20.20.010</text:p>
          </table:table-cell>
          <table:table-cell office:value-type="string" table:style-name="ce3">
            <text:p>Impianti</text:p>
          </table:table-cell>
          <table:table-cell office:value-type="float" office:value="11820" table:style-name="ce4">
            <text:p>11.8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PARTNERS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2402.1999999999998" table:style-name="ce4">
            <text:p>2.40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73.62" table:style-name="ce4">
            <text:p>173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.r.l. Società a socio unico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611.06000000000006" table:style-name="ce4">
            <text:p>61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 Farm Research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5882" table:style-name="ce4">
            <text:p>5.8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RAD ELECTRONIC ITALIA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18" table:style-name="ce4">
            <text:p>3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Nuova Didattica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901" table:style-name="ce4">
            <text:p>9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W COST SERVICE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1470" table:style-name="ce4">
            <text:p>1.4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361.4" table:style-name="ce4">
            <text:p>36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740.6" table:style-name="ce4">
            <text:p>74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is Snc di Battaglia M. &amp; Sorpilli F.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510" table:style-name="ce4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8525" table:style-name="ce4">
            <text:p>8.5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TIV SRL</text:p>
          </table:table-cell>
          <table:table-cell office:value-type="string" table:style-name="ce3">
            <text:p>CG.AT.10.20.20.020</text:p>
          </table:table-cell>
          <table:table-cell office:value-type="string" table:style-name="ce3">
            <text:p>Macchinari e attrezzature</text:p>
          </table:table-cell>
          <table:table-cell office:value-type="float" office:value="4950" table:style-name="ce4">
            <text:p>4.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glas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012" table:style-name="ce4">
            <text:p>9.0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samo Strumenti di Angelo Balsamo BALSAMO ANGELO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950" table:style-name="ce4">
            <text:p>2.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ST MEDICAL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523.8000000000011" table:style-name="ce4">
            <text:p>9.52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0306.199999999999" table:style-name="ce4">
            <text:p>10.30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RSTER ITALI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650" table:style-name="ce4">
            <text:p>2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 ZEISS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79450" table:style-name="ce4">
            <text:p>79.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I BIOTEC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76924.05" table:style-name="ce4">
            <text:p>76.924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Giovanni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360.72" table:style-name="ce4">
            <text:p>3.360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KB Technologies Ltd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653.52" table:style-name="ce4">
            <text:p>1.65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-ON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27.05" table:style-name="ce4">
            <text:p>82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LABOR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798.75" table:style-name="ce4">
            <text:p>79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40.1" table:style-name="ce4">
            <text:p>44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I <text:s/>ITALI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96820" table:style-name="ce4">
            <text:p>996.8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fth Ingenium Srls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150" table:style-name="ce4">
            <text:p>3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sto Line Laboratories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0300" table:style-name="ce4">
            <text:p>50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nf Italia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812" table:style-name="ce4">
            <text:p>8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hm Italian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6172" table:style-name="ce4">
            <text:p>6.1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geo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096" table:style-name="ce4">
            <text:p>1.0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RA S.A.S. DI MASSA ANTONINO &amp; C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61.47" table:style-name="ce4">
            <text:p>16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KON EUROPE B.V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6000" table:style-name="ce4">
            <text:p>1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yroScience GmbH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828" table:style-name="ce4">
            <text:p>3.8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met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3861" table:style-name="ce4">
            <text:p>33.86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DIUS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799600" table:style-name="ce4">
            <text:p>799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0.25" table:style-name="ce4">
            <text:p>9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US ITALY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2900" table:style-name="ce4">
            <text:p>2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LASSI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12787" table:style-name="ce4">
            <text:p>12.7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MILANO Srl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9052.4699999999993" table:style-name="ce4">
            <text:p>9.052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532721.62" table:style-name="ce4">
            <text:p>532.72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4588.7800000000007" table:style-name="ce4">
            <text:p>4.58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AT.10.20.30.010</text:p>
          </table:table-cell>
          <table:table-cell office:value-type="string" table:style-name="ce3">
            <text:p>Attrezzature scientifiche</text:p>
          </table:table-cell>
          <table:table-cell office:value-type="float" office:value="3026.24" table:style-name="ce4">
            <text:p>3.026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TI E LIVI SRL UNIPERSONALE</text:p>
          </table:table-cell>
          <table:table-cell office:value-type="string" table:style-name="ce3">
            <text:p>CG.AT.10.20.40.020</text:p>
          </table:table-cell>
          <table:table-cell office:value-type="string" table:style-name="ce3">
            <text:p>Beni di valore culturale, storico, artistico, museale</text:p>
          </table:table-cell>
          <table:table-cell office:value-type="float" office:value="3744.93" table:style-name="ce4">
            <text:p>3.744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bou Società cooperativa</text:p>
          </table:table-cell>
          <table:table-cell office:value-type="string" table:style-name="ce3">
            <text:p>CG.AT.10.20.40.020</text:p>
          </table:table-cell>
          <table:table-cell office:value-type="string" table:style-name="ce3">
            <text:p>Beni di valore culturale, storico, artistico, museale</text:p>
          </table:table-cell>
          <table:table-cell office:value-type="float" office:value="1100" table:style-name="ce4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st-Scriptum S.a.s. Di Ghiselli Chiara &amp; C.</text:p>
          </table:table-cell>
          <table:table-cell office:value-type="string" table:style-name="ce3">
            <text:p>CG.AT.10.20.40.020</text:p>
          </table:table-cell>
          <table:table-cell office:value-type="string" table:style-name="ce3">
            <text:p>Beni di valore culturale, storico, artistico, museale</text:p>
          </table:table-cell>
          <table:table-cell office:value-type="float" office:value="4440" table:style-name="ce4">
            <text:p>4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biente Ufficio di Partiti Gian Luca Partiti Gian Luc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810" table:style-name="ce4">
            <text:p>8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redatutt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269.67" table:style-name="ce4">
            <text:p>26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utan Italia Spa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819" table:style-name="ce4">
            <text:p>8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copia e Arreda Ufficio Srl</text:p>
          </table:table-cell>
          <table:table-cell office:value-type="string" table:style-name="ce3">
            <text:p>CG.AT.10.20.50.010</text:p>
          </table:table-cell>
          <table:table-cell office:value-type="string" table:style-name="ce3">
            <text:p>Mobili e arredi</text:p>
          </table:table-cell>
          <table:table-cell office:value-type="float" office:value="619.44000000000005" table:style-name="ce4">
            <text:p>61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7104.53" table:style-name="ce4">
            <text:p>27.104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ES LINE SP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756.5" table:style-name="ce4">
            <text:p>5.75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hi Francesc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034.7" table:style-name="ce4">
            <text:p>2.034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INA 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776.8" table:style-name="ce4">
            <text:p>5.77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VAROCCHI PIER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791.36" table:style-name="ce4">
            <text:p>2.79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emi-Lab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8537.97" table:style-name="ce4">
            <text:p>18.53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ando Provinciale Vigili del Fuoco di Ferrara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DI PROGETTAZIONE E RICERCA ARCHITETTONICA, SC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7330.419999999998" table:style-name="ce4">
            <text:p>17.330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NALE PAOL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347.14" table:style-name="ce4">
            <text:p>1.34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F.EF. S.R.L.S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6079.71" table:style-name="ce4">
            <text:p>16.079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RGO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52519.92" table:style-name="ce4">
            <text:p>52.51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1368" table:style-name="ce4">
            <text:p>11.3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7010.7" table:style-name="ce4">
            <text:p>47.01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049" table:style-name="ce4">
            <text:p>3.04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924046.2499999998" table:style-name="ce4">
            <text:p>1.924.04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ONIA INGEGNERIA CIVILE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7372.5" table:style-name="ce4">
            <text:p>17.37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MAP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3708" table:style-name="ce4">
            <text:p>13.7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35777.979999999996" table:style-name="ce4">
            <text:p>35.77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.G. IMPIANTI DI LATIFI ENDRIT LATIFI ENDRIT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2436.75" table:style-name="ce4">
            <text:p>2.43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ALTIERI S.P.A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92363.72" table:style-name="ce4">
            <text:p>92.363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Enarco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6770.42" table:style-name="ce4">
            <text:p>6.770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.E.A. TECNOLOGIE ELETTROSTRUMENTALI APPLICATE S.A.S. DI ORI MARCO &amp; C. S.A.S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111851.52" table:style-name="ce4">
            <text:p>111.85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45535.6" table:style-name="ce4">
            <text:p>45.53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ELETTRA S.R.L.</text:p>
          </table:table-cell>
          <table:table-cell office:value-type="string" table:style-name="ce3">
            <text:p>CG.AT.10.20.60.010</text:p>
          </table:table-cell>
          <table:table-cell office:value-type="string" table:style-name="ce3">
            <text:p>Immobilizzazioni materiali in corso</text:p>
          </table:table-cell>
          <table:table-cell office:value-type="float" office:value="961123.57000000007" table:style-name="ce4">
            <text:p>961.123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 ENGINEERING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8104.5" table:style-name="ce4">
            <text:p>-8.10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ARTIGIANI ROMAGNOLO SOC. COOP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87448.89" table:style-name="ce4">
            <text:p>87.44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NOSIS PROGETTI S.C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8934.15" table:style-name="ce4">
            <text:p>-8.934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C SERVICE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466857" table:style-name="ce4">
            <text:p>466.85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roPlan Architettura/Ingegneri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0697.93" table:style-name="ce4">
            <text:p>-10.697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.E.A. TECNOLOGIE ELETTROSTRUMENTALI APPLICATE S.A.S. DI ORI MARCO &amp; C. S.A.S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PLAN srl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13615.56" table:style-name="ce4">
            <text:p>-13.615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ELETTRA S.R.L.</text:p>
          </table:table-cell>
          <table:table-cell office:value-type="string" table:style-name="ce3">
            <text:p>CG.AT.10.20.60.020</text:p>
          </table:table-cell>
          <table:table-cell office:value-type="string" table:style-name="ce3">
            <text:p>Acconti a fornitori per immobilizzazioni materiali</text:p>
          </table:table-cell>
          <table:table-cell office:value-type="float" office:value="-859263.57000000007" table:style-name="ce4">
            <text:p>-859.263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027.08" table:style-name="ce4">
            <text:p>5.02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DIA INFORMATIC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620" table:style-name="ce4">
            <text:p>1.6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NCOLINI SYMBOL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33" table:style-name="ce4">
            <text:p>4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ILDER S.A.S DI AZZINNARO PAOLO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253" table:style-name="ce4">
            <text:p>4.2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7729" table:style-name="ce4">
            <text:p>7.7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2 Group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156" table:style-name="ce4">
            <text:p>1.1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864" table:style-name="ce4">
            <text:p>8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SHOP DI COMPARINI PAOLO &amp; C. S.N.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048" table:style-name="ce4">
            <text:p>1.0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tabase Informatica S.r.l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6134" table:style-name="ce4">
            <text:p>6.1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PS Informatica Snc di Presello Gianni &amp; C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348" table:style-name="ce4">
            <text:p>1.3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nell Itali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197" table:style-name="ce4">
            <text:p>1.1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4757.8999999999996" table:style-name="ce4">
            <text:p>4.75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-TECH DI ANDREA SCARDOVI SCARDOVI ANDRE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769" table:style-name="ce4">
            <text:p>1.7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WARE s.r.l.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454" table:style-name="ce4">
            <text:p>2.4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 Dat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239" table:style-name="ce4">
            <text:p>2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6659.77" table:style-name="ce4">
            <text:p>6.659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netic Media Busto Arsizio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650" table:style-name="ce4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156" table:style-name="ce4">
            <text:p>5.1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ographics s.n.c. di E. Toselli &amp; C.<text:s/>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105.74" table:style-name="ce4">
            <text:p>1.105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619" table:style-name="ce4">
            <text:p>5.6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1218" table:style-name="ce4">
            <text:p>1.2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 Sas di Pugiotto Emanuela</text:p>
          </table:table-cell>
          <table:table-cell office:value-type="string" table:style-name="ce3">
            <text:p>CG.AT.10.20.90.030</text:p>
          </table:table-cell>
          <table:table-cell office:value-type="string" table:style-name="ce3">
            <text:p>Hardware e macchine per ufficio</text:p>
          </table:table-cell>
          <table:table-cell office:value-type="float" office:value="586" table:style-name="ce4">
            <text:p>5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Casa Emilia-Romagna - ACER FERRARA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13673.29" table:style-name="ce4">
            <text:p>13.67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blema Fondazione di partecipazione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nd Your Doctor</text:p>
          </table:table-cell>
          <table:table-cell office:value-type="string" table:style-name="ce3">
            <text:p>CG.CO.20.05.90.030</text:p>
          </table:table-cell>
          <table:table-cell office:value-type="string" table:style-name="ce3">
            <text:p>Convenzioni per servizi e agevolazioni a favore di studenti e borsisti - istituzionale</text:p>
          </table:table-cell>
          <table:table-cell office:value-type="float" office:value="4275" table:style-name="ce4">
            <text:p>4.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ONE MICHELE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14" table:style-name="ce4">
            <text:p>3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DANDI CHIA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1585.3400000000001" table:style-name="ce4">
            <text:p>1.58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TU GAI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 FAVERO DIEGO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LDUTO MARIANTONIETT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139.9" table:style-name="ce4">
            <text:p>13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42.54999999999998" table:style-name="ce4">
            <text:p>24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 I S M Ferrara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788.93000000000006" table:style-name="ce4">
            <text:p>788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ACCO ALBERTO</text:p>
          </table:table-cell>
          <table:table-cell office:value-type="string" table:style-name="ce3">
            <text:p>CG.CO.20.05.90.040</text:p>
          </table:table-cell>
          <table:table-cell office:value-type="string" table:style-name="ce3">
            <text:p>AttivitA' culturali gestite dagli studenti - istituzional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P Hilmbauer &amp; Mauberger GmbH &amp; Co. KG<text:s/></text:p>
          </table:table-cell>
          <table:table-cell office:value-type="string" table:style-name="ce3">
            <text:p>CG.CO.20.05.90.900</text:p>
          </table:table-cell>
          <table:table-cell office:value-type="string" table:style-name="ce3">
            <text:p>Altri interventi a favore di studenti e borsisti - istituzionale</text:p>
          </table:table-cell>
          <table:table-cell office:value-type="float" office:value="4274.6000000000004" table:style-name="ce4">
            <text:p>4.27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OSPEDALIERO-UNIVERSITARIA DI FERRARA<text:s/>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5222" table:style-name="ce4">
            <text:p>15.2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Ferrar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6772.5" table:style-name="ce4">
            <text:p>6.77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Discipline Umanistiche, Sociali e Delle Imprese Culturali - Università degli Studi di Parm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3818.8500000000004" table:style-name="ce4">
            <text:p>3.81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MODENA e REGGIO EMILI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5445.9" table:style-name="ce4">
            <text:p>5.44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TRENTO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9060.650000000001" table:style-name="ce4">
            <text:p>19.060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VERONA</text:p>
          </table:table-cell>
          <table:table-cell office:value-type="string" table:style-name="ce3">
            <text:p>CG.CO.20.20.10.010</text:p>
          </table:table-cell>
          <table:table-cell office:value-type="string" table:style-name="ce3">
            <text:p>Trasferimenti a partner di progetti coordinati - didattica - istituzionale</text:p>
          </table:table-cell>
          <table:table-cell office:value-type="float" office:value="16337.7" table:style-name="ce4">
            <text:p>16.33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Futuro in Ricerca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200000" table:style-name="ce4">
            <text:p>20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LERMO</text:p>
          </table:table-cell>
          <table:table-cell office:value-type="string" table:style-name="ce3">
            <text:p>CG.CO.20.20.10.500</text:p>
          </table:table-cell>
          <table:table-cell office:value-type="string" table:style-name="ce3">
            <text:p>Trasferimenti a partner di progetti coordinati - ricerca - istituzionale</text:p>
          </table:table-cell>
          <table:table-cell office:value-type="float" office:value="14000" table:style-name="ce4">
            <text:p>1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Bonifica Pianura di Ferrara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4275" table:style-name="ce4">
            <text:p>4.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SV Terre Estensi odv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VERSI</text:p>
          </table:table-cell>
          <table:table-cell office:value-type="string" table:style-name="ce3">
            <text:p>CG.CO.20.20.10.900</text:p>
          </table:table-cell>
          <table:table-cell office:value-type="string" table:style-name="ce3">
            <text:p>Altri trasferimenti a partner di progetti coordinati - istituzionale</text:p>
          </table:table-cell>
          <table:table-cell office:value-type="float" office:value="9315" table:style-name="ce4">
            <text:p>9.3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C.E.F. SPA - AZIENDA CHIMICA E FARMACEUTIC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21.0700000000002" table:style-name="ce4">
            <text:p>2.421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C.O.M. - Advanced Center Oncology Macerat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00" table:style-name="ce4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 ANALITIC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24" table:style-name="ce4">
            <text:p>1.8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AL BFI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59.5" table:style-name="ce4">
            <text:p>25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DGENE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1.2" table:style-name="ce4">
            <text:p>47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ER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38.5" table:style-name="ce4">
            <text:p>1.13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vanced Accelerator Applications Molecular Imaging Italy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ilent Technologies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644.3999999999996" table:style-name="ce4">
            <text:p>3.64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gnTho´s AB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44.6" table:style-name="ce4">
            <text:p>84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23.7" table:style-name="ce4">
            <text:p>1.62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link Transformers Ltd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3.56" table:style-name="ce4">
            <text:p>493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omone Labs Ltd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67" table:style-name="ce4">
            <text:p>6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ph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8.97" table:style-name="ce4">
            <text:p>88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uariumlin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11.19999999999993" table:style-name="ce4">
            <text:p>61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ORI TECNICA S.R.L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35" table:style-name="ce4">
            <text:p>6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OGE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087.900000000001" table:style-name="ce4">
            <text:p>20.08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.Bo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50.81999999999994" table:style-name="ce4">
            <text:p>950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merieux Itali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63.4999999999998" table:style-name="ce4">
            <text:p>1.36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RAD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271.72" table:style-name="ce4">
            <text:p>21.27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EB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65" table:style-name="ce4">
            <text:p>8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sigm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2093.510000000031" table:style-name="ce4">
            <text:p>42.093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-TECHN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507" table:style-name="ce4">
            <text:p>9.5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ron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5" table:style-name="ce4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LD Pharmatech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56" table:style-name="ce4">
            <text:p>1.5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.r.l. Società a socio unic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33.98" table:style-name="ce4">
            <text:p>733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P. - CULTURE FOR THE SECURITY AND PROTECTIO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90" table:style-name="ce4">
            <text:p>2.0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BRU S.A.S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4" table:style-name="ce4">
            <text:p>5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POVERD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313.4" table:style-name="ce4">
            <text:p>2.31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 ZEISS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11" table:style-name="ce4">
            <text:p>1.3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I BIOTEC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153.3500000000004" table:style-name="ce4">
            <text:p>4.153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O ERBA Reag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855.179999999997" table:style-name="ce4">
            <text:p>11.855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12.15000000000009" table:style-name="ce4">
            <text:p>612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MEDIC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536" table:style-name="ce4">
            <text:p>7.5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ARLES RIVER LABORATORIES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976.9699999999993" table:style-name="ce4">
            <text:p>5.976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NISCIENCES SRL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658.359999999999" table:style-name="ce4">
            <text:p>12.65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E-PARMER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5.8" table:style-name="ce4">
            <text:p>18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EA 3D S.R.L.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26.0900000000001" table:style-name="ce4">
            <text:p>1.226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B.A.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09" table:style-name="ce4">
            <text:p>5.0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SIT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94.6" table:style-name="ce4">
            <text:p>89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b Electronic Instrument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299.1500000000005" table:style-name="ce4">
            <text:p>5.299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tech Lab Lin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72.7" table:style-name="ce4">
            <text:p>77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GI-KEY ELECTRONICS - SEDE GERMANI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21.1100000000004" table:style-name="ce4">
            <text:p>1.12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6.35" table:style-name="ce4">
            <text:p>136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T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95.9" table:style-name="ce4">
            <text:p>49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MENTAR <text:s/>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37.33999999999992" table:style-name="ce4">
            <text:p>837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for di Ruggero dott. Massimo &amp; C.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2.1" table:style-name="ce4">
            <text:p>24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85.42" table:style-name="ce4">
            <text:p>2.285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CLONE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750.48" table:style-name="ce4">
            <text:p>11.75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FINS GENOMICS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2.41000000000003" table:style-name="ce4">
            <text:p>17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trading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10" table:style-name="ce4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VETROCAP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74.76" table:style-name="ce4">
            <text:p>1.774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CIA FIDES BOARI DOTT. LUIGI BOARI LUIGI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4.190000000000005" table:style-name="ce4">
            <text:p>44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RMALABOR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75.8100000000002" table:style-name="ce4">
            <text:p>1.075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09.45" table:style-name="ce4">
            <text:p>1.40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ab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2.5" table:style-name="ce4">
            <text:p>26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SHER SCIENTIFIC S.A.S. - Sede Secondaria Italian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24.17" table:style-name="ce4">
            <text:p>1.524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LESSOBAGS S.R.L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8.19999999999999" table:style-name="ce4">
            <text:p>12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schini Celestino Sas di Foschini Rodolfo &amp; 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39.24" table:style-name="ce4">
            <text:p>93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igomeccanica Andreau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leno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2" table:style-name="ce4">
            <text:p>1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BPI Co.,Ltd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27" table:style-name="ce4">
            <text:p>5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ANNA INSTRUMENTS ITALIA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86" table:style-name="ce4">
            <text:p>2.2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sto Line Laboratorie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1" table:style-name="ce4">
            <text:p>2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lumina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047" table:style-name="ce4">
            <text:p>10.0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munoTools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DUSTRIAL GOMMA DI CANNATA GIOVANNI &amp; C.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18.2" table:style-name="ce4">
            <text:p>71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ZOOPROFILATTICO SPERIMENTALE DELLE VENEZIE - IZSV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ohannes Lieder GmbH &amp; Co.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9.29999999999998" table:style-name="ce4">
            <text:p>14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o Odontotecnico Unilab di Giunchi e Cattin sn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50" table:style-name="ce4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SPAC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42" table:style-name="ce4">
            <text:p>5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ser Optronic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214" table:style-name="ce4">
            <text:p>1.2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bniz - Institut DSMZ - Deutsche Sammlung von Mikroorganismen und Zellkulturen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42" table:style-name="ce4">
            <text:p>3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ca Microsystem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72.3" table:style-name="ce4">
            <text:p>37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gc Standard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937" table:style-name="ce4">
            <text:p>13.9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fe Technologies Italia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4696.46" table:style-name="ce4">
            <text:p>94.69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DE GAS ITALI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780" table:style-name="ce4">
            <text:p>5.7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OFILCHEM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554.16" table:style-name="ce4">
            <text:p>8.554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tek Wireless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100" table:style-name="ce4">
            <text:p>9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MA-NMR di Luigi Mattavelli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.B. Dental Sn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utan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84.42000000000007" table:style-name="ce4">
            <text:p>78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rck Life Science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7712.759999999995" table:style-name="ce4">
            <text:p>57.712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crotech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42" table:style-name="ce4">
            <text:p>6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LTENYI BIOTEC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462.8000000000002" table:style-name="ce4">
            <text:p>2.46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USER ELECTRONICS INC. - FISCAL SOLUTION SA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614.8200000000002" table:style-name="ce4">
            <text:p>2.614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ts Systems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70" table:style-name="ce4">
            <text:p>3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novisio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89.3599999999999" table:style-name="ce4">
            <text:p>1.089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ke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21" table:style-name="ce4">
            <text:p>6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ppon Gases Industrial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964.96" table:style-name="ce4">
            <text:p>2.964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UOVA FARMACIA LODI SAS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82.12" table:style-name="ce4">
            <text:p>58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xford Nanopore Technologies plc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699" table:style-name="ce4">
            <text:p>1.6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feiffer Vacuum Italia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49.45" table:style-name="ce4">
            <text:p>4.34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henomenex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7941.6200000000008" table:style-name="ce4">
            <text:p>7.94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URISELECT LIFE SCIENCE UG &amp; CO.KG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28" table:style-name="ce4">
            <text:p>2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DOTTI GIANNI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491.47" table:style-name="ce4">
            <text:p>10.49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EGA ITALI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545.1" table:style-name="ce4">
            <text:p>5.54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agen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0199.540000000001" table:style-name="ce4">
            <text:p>10.199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INTECH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35" table:style-name="ce4">
            <text:p>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ICHELT ELEKTRONIK GmbH &amp; CO. KG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.39" table:style-name="ce4">
            <text:p>47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NOVA SRL<text:s/>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99" table:style-name="ce4">
            <text:p>3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VVITY ITALI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902.4" table:style-name="ce4">
            <text:p>6.90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286.93" table:style-name="ce4">
            <text:p>8.286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BEU GmbH &amp; Co. KG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13.01" table:style-name="ce4">
            <text:p>21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ta Cruz Biotechnology, Inc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28" table:style-name="ce4">
            <text:p>6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799.4600000000003" table:style-name="ce4">
            <text:p>1.79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US ITALY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64.5" table:style-name="ce4">
            <text:p>36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.COM. SERVIZI E COMUNITA'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87.47" table:style-name="ce4">
            <text:p>68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41.34999999999991" table:style-name="ce4">
            <text:p>54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l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251" table:style-name="ce4">
            <text:p>4.2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mply Bearings Ltd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39.63999999999999" table:style-name="ce4">
            <text:p>13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no Biological Europe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 OFTALM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A' ITALIANA CHIMICI DIVISIONE SCIENTIFICA S.R.L. UNIPERSONALE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35" table:style-name="ce4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6793" table:style-name="ce4">
            <text:p>6.79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RLAB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30" table:style-name="ce4">
            <text:p>8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weden &amp; Martin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423.78" table:style-name="ce4">
            <text:p>1.423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ystea Systems Technology Advance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7.59999999999991" table:style-name="ce4">
            <text:p>47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MA RICER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3588.0200000000009" table:style-name="ce4">
            <text:p>3.588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NOVA BIOCHEM GmbH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801" table:style-name="ce4">
            <text:p>8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OLIA WATER TECHNOLOGIES ITALIA S.p.A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142.3" table:style-name="ce4">
            <text:p>1.14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471.3" table:style-name="ce4">
            <text:p>47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i-Biochem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27" table:style-name="ce4">
            <text:p>5.0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troplant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den Medical Instruments Spa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202.5" table:style-name="ce4">
            <text:p>20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WR INTERNATIONAL S.R.L.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839.34" table:style-name="ce4">
            <text:p>1.839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ntek Srl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1970.2" table:style-name="ce4">
            <text:p>1.97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oo Market di Piergentili Marcello</text:p>
          </table:table-cell>
          <table:table-cell office:value-type="string" table:style-name="ce3">
            <text:p>CG.CO.20.25.10.010</text:p>
          </table:table-cell>
          <table:table-cell office:value-type="string" table:style-name="ce3">
            <text:p>Materiale di consumo per laboratori</text:p>
          </table:table-cell>
          <table:table-cell office:value-type="float" office:value="501.15999999999997" table:style-name="ce4">
            <text:p>501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omunale degli Intronati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21.31" table:style-name="ce4">
            <text:p>12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LZONI EDITORE s.r.l.<text:s/>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4" table:style-name="ce4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bridge Law Studio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64.569999999999993" table:style-name="ce4">
            <text:p>6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4107.1000000000004" table:style-name="ce4">
            <text:p>4.10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LD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6603.150000000001" table:style-name="ce4">
            <text:p>16.603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UI - Conferenza dei Rettori delle Università Italiane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661804.56000000006" table:style-name="ce4">
            <text:p>661.80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4485.119999999997" table:style-name="ce4">
            <text:p>14.48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o Angeli Srl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221.5" table:style-name="ce4">
            <text:p>22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uffrè Francis Lefebvre S.p.A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8705.91" table:style-name="ce4">
            <text:p>8.705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 TECH d.o.o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86.06" table:style-name="ce4">
            <text:p>18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5656.320000000005" table:style-name="ce4">
            <text:p>15.656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Editrice Il Mulino Sp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61.4" table:style-name="ce4">
            <text:p>6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omson Reuters (Professional) UK Limited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5697" table:style-name="ce4">
            <text:p>5.6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ccani reti S.P.A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NETO LIBRI S.R.L. - ibs + LIBRACCIO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39" table:style-name="ce4">
            <text:p>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LAG C.H.BECK oHG</text:p>
          </table:table-cell>
          <table:table-cell office:value-type="string" table:style-name="ce3">
            <text:p>CG.CO.20.35.10.010</text:p>
          </table:table-cell>
          <table:table-cell office:value-type="string" table:style-name="ce3">
            <text:p>Materiale bibliografico - Sistema Bibliotecario di Ateneo</text:p>
          </table:table-cell>
          <table:table-cell office:value-type="float" office:value="12148.8" table:style-name="ce4">
            <text:p>12.14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tolibreria Universitaria Arianuova Oliviero Alessandr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205.2" table:style-name="ce4">
            <text:p>20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Interlinea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200.2" table:style-name="ce4">
            <text:p>1.20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INI LIBRI S.P.A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125.24" table:style-name="ce4">
            <text:p>1.12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I TIPOGRAFIA DEL GENIO CIVILE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490" table:style-name="ce4">
            <text:p>1.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BSCO INFORMATION SERVICES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249.21" table:style-name="ce4">
            <text:p>4.249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DI Digita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288.45999999999998" table:style-name="ce4">
            <text:p>288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ggere S.r.l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2701.39" table:style-name="ce4">
            <text:p>2.701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M Edizioni srl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1346.15" table:style-name="ce4">
            <text:p>1.34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IENZA EXPRESS SNC DI GOUTHIER DANIELE E CHIAROTTI GUID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YMMACEO COMMUNICATIONS S.N.C.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NETO LIBRI S.R.L. - ibs + LIBRACCIO</text:p>
          </table:table-cell>
          <table:table-cell office:value-type="string" table:style-name="ce3">
            <text:p>CG.CO.20.35.10.020</text:p>
          </table:table-cell>
          <table:table-cell office:value-type="string" table:style-name="ce3">
            <text:p>Giornali, riviste, libri e abbonamenti</text:p>
          </table:table-cell>
          <table:table-cell office:value-type="float" office:value="84.51" table:style-name="ce4">
            <text:p>8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TISANO FRANCESCO DOMENI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9000" table:style-name="ce4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AGLIA NICOL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6426" table:style-name="ce4">
            <text:p>6.4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TRAMI MAU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595.48" table:style-name="ce4">
            <text:p>2.59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TOLONI LAU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764.98" table:style-name="ce4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R.P. SOFTWARE SRL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vitacozza Società Cooperativ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8000" table:style-name="ce4">
            <text:p>2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ando Provinciale Vigili del Fuoco di Ferra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NALE PAOL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664.8" table:style-name="ce4">
            <text:p>66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TANTINI STEFAN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5360" table:style-name="ce4">
            <text:p>5.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HDAL SIMON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764" table:style-name="ce4">
            <text:p>2.7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ta Engineering Services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745.33" table:style-name="ce4">
            <text:p>7.745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RGO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8828.86" table:style-name="ce4">
            <text:p>8.82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GLI MATT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ighi filipp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956.37" table:style-name="ce4">
            <text:p>3.956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ANI ANDRE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OVANNINI EBE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300" table:style-name="ce4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MEZ VEGA CARLOS ANTONI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ANNILLI VALENTI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28" table:style-name="ce4">
            <text:p>7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ONIA INGEGNERIA CIVILE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0467.02" table:style-name="ce4">
            <text:p>10.467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URILLI STEFAN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689.86" table:style-name="ce4">
            <text:p>2.68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 Ingegneria Ferrara s.r.l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081.17" table:style-name="ce4">
            <text:p>4.081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TOVANI MARIA CRISTI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.29" table:style-name="ce4">
            <text:p>4.608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ZOLA Ilar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ARDO ELE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LA BARBAR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729.42" table:style-name="ce4">
            <text:p>7.729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LEGRINI Giul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080" table:style-name="ce4">
            <text:p>2.0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VA Giacom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992" table:style-name="ce4">
            <text:p>4.9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GIORGI SAMUEL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00.01" table:style-name="ce4">
            <text:p>20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IDA VINCENZ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440.8" table:style-name="ce4">
            <text:p>4.44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ALTIERI S.P.A.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9646.53" table:style-name="ce4">
            <text:p>19.646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CASELLI ASSOCIATI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13283.31" table:style-name="ce4">
            <text:p>13.283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58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212.42" table:style-name="ce4">
            <text:p>4.212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RSOLI GIANLUC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FFANELLI MARC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7068.27" table:style-name="ce4">
            <text:p>7.068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ROLLA Edoard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5000" table:style-name="ce4">
            <text:p>3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RRI GIOVANNI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328" table:style-name="ce4">
            <text:p>3.3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GATTI LUC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250" table:style-name="ce4">
            <text:p>3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CCARI ALESSANDRO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608" table:style-name="ce4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NA Veronic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3120" table:style-name="ce4">
            <text:p>3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CCARINI MATTI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2764" table:style-name="ce4">
            <text:p>2.7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I CATERINA</text:p>
          </table:table-cell>
          <table:table-cell office:value-type="string" table:style-name="ce3">
            <text:p>CG.CO.20.40.10.010</text:p>
          </table:table-cell>
          <table:table-cell office:value-type="string" table:style-name="ce3">
            <text:p>Incarichi di studio, consulenza, ricerca</text:p>
          </table:table-cell>
          <table:table-cell office:value-type="float" office:value="4160" table:style-name="ce4">
            <text:p>4.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ASSOCIAZIONE NAZIONALE ORIENTATORI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320" table:style-name="ce4">
            <text:p>4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ropos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19" table:style-name="ce4">
            <text:p>1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 CORE Consulting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mel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280" table:style-name="ce4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TENEI sas di Patrizia Isaij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700" table:style-name="ce4">
            <text:p>3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diaconsult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ODLE SPAIN TECHNOLOGIES S.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689.5500000000002" table:style-name="ce4">
            <text:p>1.68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SANO Marco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22.5" table:style-name="ce4">
            <text:p>22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u' S.r.L.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3000" table:style-name="ce4">
            <text:p>1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teambiente formazione srl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252" table:style-name="ce4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été Méditérrannée de Neurosciences MNS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390" table:style-name="ce4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P Hilmbauer &amp; Mauberger GmbH &amp; Co. KG<text:s/>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490" table:style-name="ce4">
            <text:p>1.4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Province d'Italia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610" table:style-name="ce4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MILANO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416" table:style-name="ce4">
            <text:p>4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ZNEY LTD<text:s/></text:p>
          </table:table-cell>
          <table:table-cell office:value-type="string" table:style-name="ce3">
            <text:p>CG.CO.20.40.25.030</text:p>
          </table:table-cell>
          <table:table-cell office:value-type="string" table:style-name="ce3">
            <text:p>Formazione del personale tecnico amministrativo</text:p>
          </table:table-cell>
          <table:table-cell office:value-type="float" office:value="177.79" table:style-name="ce4">
            <text:p>17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ICAI SRL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684" table:style-name="ce4">
            <text:p>6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llis Italia Spa</text:p>
          </table:table-cell>
          <table:table-cell office:value-type="string" table:style-name="ce3">
            <text:p>CG.CO.20.40.60.010</text:p>
          </table:table-cell>
          <table:table-cell office:value-type="string" table:style-name="ce3">
            <text:p>Assicurazioni</text:p>
          </table:table-cell>
          <table:table-cell office:value-type="float" office:value="109576.19" table:style-name="ce4">
            <text:p>109.576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Annunziat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03.190000000001" table:style-name="ce4">
            <text:p>2.503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CHIMIA ROOM AND BREAKFAST CASELLI EU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24.55" table:style-name="ce4">
            <text:p>42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DI Nic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TIERI CLAUD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2.58" table:style-name="ce4">
            <text:p>32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VERONE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IC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32" table:style-name="ce4">
            <text:p>8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OROSO ALESSANDRO M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9.400000000000006" table:style-name="ce4">
            <text:p>7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GELETTI DANI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ICA FERRARA S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322.7199999999993" table:style-name="ce4">
            <text:p>7.322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La Bendandi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ESINA SAN MARCO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324.67" table:style-name="ce4">
            <text:p>13.324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N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ATTO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BINI NICOLA 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27" table:style-name="ce4">
            <text:p>1.3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RRETTA Antonio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CARINI SAM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.5" table:style-name="ce4">
            <text:p>6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DESCHI MAR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AVISTA FAB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ENTANI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INI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ONZI GA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91" table:style-name="ce4">
            <text:p>1.9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LLUZZI CESA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.4" table:style-name="ce4">
            <text:p>1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BERE'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91.82" table:style-name="ce4">
            <text:p>1.19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NINI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RTOCCO CLAUD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76" table:style-name="ce4">
            <text:p>6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TTINI GIAC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97.69" table:style-name="ce4">
            <text:p>49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GHI Filipp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GONI COSTANZ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GON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 LUDOV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I GI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83.27999999999997" table:style-name="ce4">
            <text:p>283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ZZARRI AL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80" table:style-name="ce4">
            <text:p>1.5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CCALINI S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71.2" table:style-name="ce4">
            <text:p>37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aFiere Sp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00" table:style-name="ce4">
            <text:p>1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GHESI Fede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GHESI MICH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TTARI 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UCHARD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VO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GNOL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NELLI Eli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UNETTA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4" table:style-name="ce4">
            <text:p>8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RANELL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RIANI RO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AMAI MON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O' Girola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VANESE VINCENZ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ARGO RAFAEL AUGUS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77.41999999999996" table:style-name="ce4">
            <text:p>477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POLONGO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PUANO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0" table:style-name="ce4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DILE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6.02" table:style-name="ce4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RADORI TIZI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LE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27" table:style-name="ce4">
            <text:p>1.3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V. SOCRATE INCERTI E FIGLI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30.36" table:style-name="ce4">
            <text:p>3.63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VALIERI ANTON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VALLARO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NI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6.77" table:style-name="ce4">
            <text:p>45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Tecnologico Arti e Mestieri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SARI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AZZO STEFANO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2.12" table:style-name="ce4">
            <text:p>62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IN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56.8000000000002" table:style-name="ce4">
            <text:p>1.75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ocolat &amp; Chocolat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3.64" table:style-name="ce4">
            <text:p>66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necittà S.p.A.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OTTI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uccarelli Ceci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21" table:style-name="ce4">
            <text:p>4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CCAGNA Madda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13.54" table:style-name="ce4">
            <text:p>913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MBARI Simo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lombi Marik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IGLIO GESUAL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Wunderkammer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2" table:style-name="ce4">
            <text:p>1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 ALLEANZA 3.0 Soc. Coop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.609999999999971" table:style-name="ce4">
            <text:p>72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5.200000000000003" table:style-name="ce4">
            <text:p>3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6.42" table:style-name="ce4">
            <text:p>26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NACCHIN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32" table:style-name="ce4">
            <text:p>8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SO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28" table:style-name="ce4">
            <text:p>5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VO 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epuri Scp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0" table:style-name="ce4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TANZELLI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STUMATO LORENZ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64" table:style-name="ce4">
            <text:p>1.6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ALLO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53" table:style-name="ce4">
            <text:p>5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ETTI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9.02" table:style-name="ce4">
            <text:p>60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I Maria Gra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TV - Centro Turismo Viagg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93.57999999999993" table:style-name="ce4">
            <text:p>893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CINA BACILIERI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31.81999999999994" table:style-name="ce4">
            <text:p>53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GURULLO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 NOEMI DI BORGAZZI MARIA CRISTINA E C. S.A.S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6.36" table:style-name="ce4">
            <text:p>196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HDAL SIMO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95.38" table:style-name="ce4">
            <text:p>99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INESE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 NEGRO LUC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54.14" table:style-name="ce4">
            <text:p>3.654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NIELE Marcel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VÌ NICOL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GIORG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PAOLIS M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ROSA DANI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VANNA IL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fino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74.82" table:style-name="ce4">
            <text:p>1.674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ELIA GIAC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5.2" table:style-name="ce4">
            <text:p>11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ELIA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7.73" table:style-name="ce4">
            <text:p>96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SCOVICH Car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FRANCESCO Car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MARIO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NINO VALTER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MANT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SSETTE Vale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40.19" table:style-name="ce4">
            <text:p>1.440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TIELLO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41.01" table:style-name="ce4">
            <text:p>1.341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WNEY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UCOL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50" table:style-name="ce4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blema Fondazione di partecipazi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TE RENZ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STEBAR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31.8299999999997" table:style-name="ce4">
            <text:p>1.531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A CATERING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58.64" table:style-name="ce4">
            <text:p>2.55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Marin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N Haita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80.09" table:style-name="ce4">
            <text:p>38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ZZINI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LISATT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.01" table:style-name="ce4">
            <text:p>625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Bar Trattoria di Callegaro Beatrice -TRATTORIA IL SORPASSO CALLEGARO BEATR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81.8200000000002" table:style-name="ce4">
            <text:p>1.1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OC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ordelmondo Danila Patric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74" table:style-name="ce4">
            <text:p>1.8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G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.01" table:style-name="ce4">
            <text:p>625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GLI MATT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97.69" table:style-name="ce4">
            <text:p>49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GLIETTA Fo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O FERRARI S.n.C di Ferrari Daniela Daniele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47.27" table:style-name="ce4">
            <text:p>3.44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SCHIN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7.73" table:style-name="ce4">
            <text:p>96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GALE EDOARDO NIC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A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IGATI SOF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MAROLA PIE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ITSKELL RICHARD JEREMY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LLOTTA MARIA GIOV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MBARIN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MBERONI Giaco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MBERONI Loreda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MBERON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stronomia Bregoli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72.73" table:style-name="ce4">
            <text:p>1.17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ZZONI Emi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99.2" table:style-name="ce4">
            <text:p>49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TILI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12.4" table:style-name="ce4">
            <text:p>1.61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oni Dall'Olio S.a.s. <text:s/>di Dall'Olio Luca e C. <text:s/>- OSTERIA IL FRANTO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7.28" table:style-name="ce4">
            <text:p>127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HIDONI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LLI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95.38" table:style-name="ce4">
            <text:p>99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URDANELLA Piet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LA MARC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LDI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ARNELLI Maria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40" table:style-name="ce4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erzoni Fran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IDOTTI GRAZI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ULMINI LOR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staria Savonarol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851.81" table:style-name="ce4">
            <text:p>2.85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Butto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18.68" table:style-name="ce4">
            <text:p>2.01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Carlton - Gesthotel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3.84" table:style-name="ce4">
            <text:p>883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2.5599999999998" table:style-name="ce4">
            <text:p>1.00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24.5600000000004" table:style-name="ce4">
            <text:p>2.12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DCZAK J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CORTILE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09.1" table:style-name="ce4">
            <text:p>7.20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Duca D’Este di Cristina e Sabrina Tassinari e C. S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384.6400000000003" table:style-name="ce4">
            <text:p>4.384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mbesi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CAO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GROSSO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NELLA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PPOLITO CARME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AKUBEK PATRYCJA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ROCCA ELVIRA NAD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TTARULO P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9.28" table:style-name="ce4">
            <text:p>859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URIOLA Michel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ONI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rerie Feltrinell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.19" table:style-name="ce4">
            <text:p>128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DI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60.83" table:style-name="ce4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DI GI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ONARDI MICH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NARDI Aless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6.14999999999998" table:style-name="ce4">
            <text:p>25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CARIO MANU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ESTRI AL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75" table:style-name="ce4">
            <text:p>6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ATESTA Leon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CINI SABR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FRA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2.58" table:style-name="ce4">
            <text:p>32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SERVISI RO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6.02" table:style-name="ce4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ONE GIANPIE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16" table:style-name="ce4">
            <text:p>4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AMOTTI Anna Luc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ETTO LUCA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ON S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IN ERIK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INI BEATRIC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isol Viaggi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" table:style-name="ce4">
            <text:p>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RA 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TINUCCI MARI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ETT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STROCOLA ANTON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A OLIVIE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4.51" table:style-name="ce4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ZZATORTA 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C Studio Legale Associa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3.01" table:style-name="ce4">
            <text:p>20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EGATT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egatti Stefa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SSINA SALVATO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74.4" table:style-name="ce4">
            <text:p>37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ZZETTI CORI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52.53" table:style-name="ce4">
            <text:p>85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ZZ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42.4" table:style-name="ce4">
            <text:p>84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ELE SALVATOR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8.66" table:style-name="ce4">
            <text:p>368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GNINI ELIO CORRA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ELLA St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CALCO NOEM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LESINI Son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LINARI IVA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fardini Pat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GILLO VINCENZ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8.39999999999998" table:style-name="ce4">
            <text:p>27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AGNO CAPPUCCINELLO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80" table:style-name="ce4">
            <text:p>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EDURO FAB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ESI Led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9" table:style-name="ce4">
            <text:p>3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INARO ARI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25" table:style-name="ce4">
            <text:p>4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ELLI Francesco Barto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ETTI MA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ONI M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6.02" table:style-name="ce4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SCA Car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YERSOEN JOSEPH MARIE PASCA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50" table:style-name="ce4">
            <text:p>2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system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9.68" table:style-name="ce4">
            <text:p>5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SCETTOLA Ang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40" table:style-name="ce4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SSO STEFANO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PPO ASSUN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9" table:style-name="ce4">
            <text:p>3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GR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RCHIO DAMIANO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UCERA PIET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LIVO GIUL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RIO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STI Federi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1.5" table:style-name="ce4">
            <text:p>9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GANIN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LARA Dieg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72.75" table:style-name="ce4">
            <text:p>172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LOTTINO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TRINIERI Barb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20" table:style-name="ce4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DINI MICA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0" table:style-name="ce4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ZINI ILA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RISI GIUSEPP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SADORE VALEN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50" table:style-name="ce4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LEGRINI Mau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LLERINO RO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RINI CHI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AZZA IPPOLI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CCINNO UG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5.6" table:style-name="ce4">
            <text:p>66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ETRA CLAUDIO EMANU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EVANI DIETELM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48" table:style-name="ce4">
            <text:p>3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RINI Giampie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SATI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ZZARDO Cin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zzeria Bar Macao V.P. Service Sas di Vaccari Alessandro &amp; C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91.45" table:style-name="ce4">
            <text:p>991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LASTRINI MAR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LINI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UZZI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MIDOR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NTI BENEDET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NTI Sus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RCEDDA FEDE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184" table:style-name="ce4">
            <text:p>2.1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RCHIA MARILU'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0" table:style-name="ce4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RTACELI SEVILLANO MARIA DEL CARME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 77 di Eleonora Malaguti &amp; C. sa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94" table:style-name="ce4">
            <text:p>1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GAZZONI RAU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09.02" table:style-name="ce4">
            <text:p>60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SERO 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VALDI ROBE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VENNA Francesco Giuseppe Tommas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BECCH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DAELLI ROBER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32.8" table:style-name="ce4">
            <text:p>33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SCA David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CI BITTI Pio Enri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CIARDELLI MAU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NALDI 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ICATO LUC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a D'Frara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2.73000000000002" table:style-name="ce4">
            <text:p>22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usina e Butega O.MA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64.54" table:style-name="ce4">
            <text:p>664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ZZI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40" table:style-name="ce4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CA DE AMICIS AUGUST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DRIGUEZ PINERO ROYO MIGUE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ma Serviz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400.01" table:style-name="ce4">
            <text:p>1.40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MAGNONI FRAN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NCARATI ELEONO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SSI Cater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27" table:style-name="ce4">
            <text:p>1.3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P STUDIO ARCHITETTI ASSOCIAT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51.6" table:style-name="ce4">
            <text:p>95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NTON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04" table:style-name="ce4">
            <text:p>2.7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IANI LAU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RTORI Meliss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95.68" table:style-name="ce4">
            <text:p>1.395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IFANO FABRIZ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OPPOLA IACOPINI LUIG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REPANTI ROSS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CONI Edo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DGHI ZADEH Hossein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9.7" table:style-name="ce4">
            <text:p>1.07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MENZATO Alessand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RA GIUSEPP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7.73" table:style-name="ce4">
            <text:p>96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ATTON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16.20000000000005" table:style-name="ce4">
            <text:p>61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LVESTRE VITTOR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6.88" table:style-name="ce4">
            <text:p>12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MONIN Sa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ngle Bar di Paganini Silvia PAGANINI SILV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.72999999999999" table:style-name="ce4">
            <text:p>7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I ROM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AVE E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5.2" table:style-name="ce4">
            <text:p>11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ooperativa Ballarò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53" table:style-name="ce4">
            <text:p>5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GNI ALESS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2" table:style-name="ce4">
            <text:p>4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RRENTINO IL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80" table:style-name="ce4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NO Alessandr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TOLA MARGHERI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7.5" table:style-name="ce4">
            <text:p>2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PPA Mart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RACE BRU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22.58" table:style-name="ce4">
            <text:p>32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ZYMCZAK Bartosz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GLIAZUCCHI GIUL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RABUSI GABRI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48.6" table:style-name="ce4">
            <text:p>1.34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RANTINI MAR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URINO DANI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KLE' TZEHAINES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SSARI Mirk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odossiades Stephanos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20" table:style-name="ce4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EGHI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PERANZA ALESS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RAPELLE MATTE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30.4" table:style-name="ce4">
            <text:p>23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ga Bar<text:s/>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NELLI Riccard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00" table:style-name="ce4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SCHE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talEU Production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50" table:style-name="ce4">
            <text:p>3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uring S.r.l.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813.81" table:style-name="ce4">
            <text:p>5.81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TTA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ttoria da Adriana di Bottega Mauro &amp; C. SNC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81.82" table:style-name="ce4">
            <text:p>18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438.42" table:style-name="ce4">
            <text:p>5.438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VISANI Marcell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NCHERINI ELISABET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91.24" table:style-name="ce4">
            <text:p>691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VELLIN Eleonor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50.66" table:style-name="ce4">
            <text:p>350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OTTA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ULLO MANUE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.5" table:style-name="ce4">
            <text:p>6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FFANEL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GNOLI Stef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80" table:style-name="ce4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RRI GIOVANNI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33.12" table:style-name="ce4">
            <text:p>13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ENSISE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12.20000000000005" table:style-name="ce4">
            <text:p>61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ENTI ANTONI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ENTINI ELE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NDINI Albert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079.7" table:style-name="ce4">
            <text:p>1.07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3399.37000000001" table:style-name="ce4">
            <text:p>43.399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NTURELLA MICHEL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27" table:style-name="ce4">
            <text:p>6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GNANI Patrizi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GURA RAFFA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LENGIA Gianlu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NILE SCI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AGGI SALVADORI SRL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438.6400000000003" table:style-name="ce4">
            <text:p>4.43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ANELLO Ivan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20" table:style-name="ce4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ENZI Simone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ROLI Frances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SCONTI ARIAN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26" table:style-name="ce4">
            <text:p>1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ENAND Ulrich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660" table:style-name="ce4">
            <text:p>3.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MBOTTO Isabel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3019.2" table:style-name="ce4">
            <text:p>3.01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MPA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NOVELLO FRANCESC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1146" table:style-name="ce4">
            <text:p>1.1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OLI Marco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53.76" table:style-name="ce4">
            <text:p>253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ATTINI Andre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520" table:style-name="ce4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EI CATERIN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766.66" table:style-name="ce4">
            <text:p>76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IOSI Paola</text:p>
          </table:table-cell>
          <table:table-cell office:value-type="string" table:style-name="ce3">
            <text:p>CG.CO.20.40.60.030</text:p>
          </table:table-cell>
          <table:table-cell office:value-type="string" table:style-name="ce3">
            <text:p>Convegni, seminari e altre manifestazioni</text:p>
          </table:table-cell>
          <table:table-cell office:value-type="float" office:value="2212" table:style-name="ce4">
            <text:p>2.2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 Manzoni &amp; C.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200" table:style-name="ce4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tyNews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O VI.PI. ITALIA spa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500" table:style-name="ce4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SOLE 24 ORE S.P.A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374.6" table:style-name="ce4">
            <text:p>1.37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POLIGRAFICO E ZECCA DELLO STATO S.P.A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1886.31" table:style-name="ce4">
            <text:p>1.886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diagraphic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ta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447.79" table:style-name="ce4">
            <text:p>3.44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LTIRADIO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64" table:style-name="ce4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ESSCOMM TECH S.R.L.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400" table:style-name="ce4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FORMA SRL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29.22" table:style-name="ce4">
            <text:p>2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pubblicità editoriale e digitale spa<text:s/>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3768" table:style-name="ce4">
            <text:p>3.7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C Managing</text:p>
          </table:table-cell>
          <table:table-cell office:value-type="string" table:style-name="ce3">
            <text:p>CG.CO.20.40.60.040</text:p>
          </table:table-cell>
          <table:table-cell office:value-type="string" table:style-name="ce3">
            <text:p>PubblicitA'</text:p>
          </table:table-cell>
          <table:table-cell office:value-type="float" office:value="6681.33" table:style-name="ce4">
            <text:p>6.681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SIERE UNIVERSITA'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1364.45" table:style-name="ce4">
            <text:p>1.36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EC Standard Performance Evaluation Corporation</text:p>
          </table:table-cell>
          <table:table-cell office:value-type="string" table:style-name="ce3">
            <text:p>CG.CO.20.40.60.060</text:p>
          </table:table-cell>
          <table:table-cell office:value-type="string" table:style-name="ce3">
            <text:p>Commissioni bancarie e postali</text:p>
          </table:table-cell>
          <table:table-cell office:value-type="float" office:value="13.94" table:style-name="ce4">
            <text:p>1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36593.75" table:style-name="ce4">
            <text:p>36.59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PI S.p.A.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550" table:style-name="ce4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pida Scp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7449.4400000000005" table:style-name="ce4">
            <text:p>7.44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goPa s.p.a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8062.5" table:style-name="ce4">
            <text:p>8.06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Xsystems srl</text:p>
          </table:table-cell>
          <table:table-cell office:value-type="string" table:style-name="ce3">
            <text:p>CG.CO.20.40.60.070</text:p>
          </table:table-cell>
          <table:table-cell office:value-type="string" table:style-name="ce3">
            <text:p>Servizi settore informatico</text:p>
            <text:p/>
          </table:table-cell>
          <table:table-cell office:value-type="float" office:value="1305.4000000000001" table:style-name="ce4">
            <text:p>1.30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 MEDICAL IT Damian Dolega-Dolegowski Dolega-Dolegowski Damia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90" table:style-name="ce4">
            <text:p>3.9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AL BFI ITALY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0" table:style-name="ce4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CREDIA - L'Ente Italiano di Accreditament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603.3900000000003" table:style-name="ce4">
            <text:p>4.603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 SOLUZION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50" table:style-name="ce4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ERGO MONTE ROSA DI DEL BOCA MARIAPAOLA E C. - S.A.S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66.54" table:style-name="ce4">
            <text:p>66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CHIMIA ROOM AND BREAKFAST CASELLI EUR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17.5" table:style-name="ce4">
            <text:p>1.91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malaure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61.98" table:style-name="ce4">
            <text:p>2.261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MATEC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Journal Expert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6.87" table:style-name="ce4">
            <text:p>316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STASIS Società Cooperativ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00" table:style-name="ce4">
            <text:p>2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FIA Servic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PRE - Agenzia per la Promozione della Ricerca Europ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295.08" table:style-name="ce4">
            <text:p>12.29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quaculture Europe - M F Cookse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5" table:style-name="ce4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hicenter Alberghini And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3.52000000000004" table:style-name="ce4">
            <text:p>35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ION CONFERENCES AND EVENT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75" table:style-name="ce4">
            <text:p>6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UBA SPA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9.99" table:style-name="ce4">
            <text:p>13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ulturale Balamo'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ITALIANA PER L'INTELLIGENZA ARTIFICIALE - AI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80" table:style-name="ce4">
            <text:p>7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SOCIETA' ITALIANA DI ELETTRONICA - SI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THMT'23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UNIPROF DISAMI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then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65.8999999999999" table:style-name="ce4">
            <text:p>1.66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noleggi Cornacchin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72.73" table:style-name="ce4">
            <text:p>77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SANITARIA TERRITORIALE DI ANCONA - AST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4.26" table:style-name="ce4">
            <text:p>11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ANCARDI CRIS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67.46" table:style-name="ce4">
            <text:p>2.867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Classens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4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dell'Accademia nazionale di scienze, lettere e art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.5" table:style-name="ce4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Nazionale Sagarriga Visconti Volpi - Ba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4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blioteca Nazionale Universitaria di Tori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.63" table:style-name="ce4">
            <text:p>4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elli Valenti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40" table:style-name="ce4">
            <text:p>2.0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life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media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70" table:style-name="ce4">
            <text:p>8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LACK SEA INTERNATIONAL CEN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10" table:style-name="ce4">
            <text:p>1.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lognaFiere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RZI' VIAGG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16.3500000000001" table:style-name="ce4">
            <text:p>1.116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ganti Isabella Briganti Isabel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2.4" table:style-name="ce4">
            <text:p>1.00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irorcs Medi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3" table:style-name="ce4">
            <text:p>4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CAGNO ANGIOLET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50" table:style-name="ce4">
            <text:p>6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leidos Group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taluppi &amp; Partner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5.39999999999998" table:style-name="ce4">
            <text:p>27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AMORI Stefa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DI CURA PRIVATA SANTA MARIA MADDALENA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dott. Jove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800" table:style-name="ce4">
            <text:p>8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sa Editrice Leo S.Olschk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600" table:style-name="ce4">
            <text:p>8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uldron Science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8" table:style-name="ce4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CC - Copyright Clearance Center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87.6500000000005" table:style-name="ce4">
            <text:p>5.287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Attività Vivaistiche Soc.Coop.Agr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CONGRESSI INTERNAZIONALE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55.7200000000003" table:style-name="ce4">
            <text:p>2.655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angchun Shengrong Conference Service Co., Ltd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7" table:style-name="ce4">
            <text:p>6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OLLA Paol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152.16" table:style-name="ce4">
            <text:p>5.152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C SUD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9.84" table:style-name="ce4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CR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297.95" table:style-name="ce4">
            <text:p>21.29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SUP - Centro per l'integrazione della strumentazione scientifica dell'Università di Pi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20" table:style-name="ce4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nical And Experimental Rheumatology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NRS - Delegation Ile-de-France Villejuif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itato Pro Loco Unpli Trevis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Bologna - Settore Biblioteche Comunal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4.430000000000007" table:style-name="ce4">
            <text:p>64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Capolive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8" table:style-name="ce4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31" table:style-name="ce4">
            <text:p>4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Torino - Biblioteca civica centr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.36" table:style-name="ce4">
            <text:p>7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iglio Nazionale delle Ricerche - Lesina (FG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800" table:style-name="ce4">
            <text:p>27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Futuro in Ricer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99.1800000000003" table:style-name="ce4">
            <text:p>2.599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Interuniv. Almalaure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706.28" table:style-name="ce4">
            <text:p>7.70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VIN S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S. Antonio Soc. Cooperativ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600" table:style-name="ce4">
            <text:p>19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Sociale Le Pagin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701.57" table:style-name="ce4">
            <text:p>36.701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421.71" table:style-name="ce4">
            <text:p>14.421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Y ART DI PIERFRANCESCO TRENTANNI &amp; C. S.N.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12.02" table:style-name="ce4">
            <text:p>512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EATIV CISE Cooperativa soc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666.67" table:style-name="ce4">
            <text:p>9.666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mson Interactive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91.55" table:style-name="ce4">
            <text:p>1.091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LAN Beatric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9.93" table:style-name="ce4">
            <text:p>169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b Electronic Instrument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7" table:style-name="ce4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 CLERCQ &amp; PARTNER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" table:style-name="ce4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LA CASA RET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GM - Deutsche Gesellschaft für Materialkunde e.V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0" table:style-name="ce4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67.75" table:style-name="ce4">
            <text:p>1.56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amond Congress Kft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5" table:style-name="ce4">
            <text:p>3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4.55" table:style-name="ce4">
            <text:p>10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ING NETWORK SA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60" table:style-name="ce4">
            <text:p>5.4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TI SILV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0" table:style-name="ce4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inert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5" table:style-name="ce4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torial Renacimient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IOM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2.95" table:style-name="ce4">
            <text:p>12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MENTAR <text:s/>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SEVIER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140" table:style-name="ce4">
            <text:p>5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-ON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4.5" table:style-name="ce4">
            <text:p>12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.GO AZIENDA REGIONALE PER IL DIRITTO AGLI STUDI SUPERIO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000" table:style-name="ce4">
            <text:p>2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97" table:style-name="ce4">
            <text:p>5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BE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IPO - Ufficio dell'Unione Europea per la proprietà intellettu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50" table:style-name="ce4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University Institute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DRA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93.5" table:style-name="ce4">
            <text:p>99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DEX EXPRESS ITALY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.18" table:style-name="ce4">
            <text:p>25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81.6400000000001" table:style-name="ce4">
            <text:p>78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EXP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655.71" table:style-name="ce4">
            <text:p>11.655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R.E. Real Estate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64.5" table:style-name="ce4">
            <text:p>1.76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SHER SCIENTIFIC S.A.S. - Sede Secondaria Itali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Alessandro Vol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9.84" table:style-name="ce4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dazione Enrico Zanott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648.33" table:style-name="ce4">
            <text:p>3.648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nte Aretusa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O FERRARI S.n.C di Ferrari Daniela Daniele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80" table:style-name="ce4">
            <text:p>6.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anco Angel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37" table:style-name="ce4">
            <text:p>2.3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NTIERS MEDIA 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730.41" table:style-name="ce4">
            <text:p>3.73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 Giappichelli Edito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00" table:style-name="ce4">
            <text:p>6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AP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4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ARTIS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150" table:style-name="ce4">
            <text:p>15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us Bononiae - Musei della città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.92" table:style-name="ce4">
            <text:p>4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ioni Dall'Olio S.a.s. <text:s/>di Dall'Olio Luca e C. <text:s/>- OSTERIA IL FRANTO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0.91" table:style-name="ce4">
            <text:p>19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STORE DEI SERVIZI ENERGETICI GSE 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6.84" table:style-name="ce4">
            <text:p>56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.AD.A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37.71" table:style-name="ce4">
            <text:p>737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lson 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81.1" table:style-name="ce4">
            <text:p>2.08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MG Management Consulting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.99" table:style-name="ce4">
            <text:p>1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afiche Baronci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50" table:style-name="ce4">
            <text:p>2.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C.S.A.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ruppo Italiano Staminali Mesenchimal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TS Global Technology Servic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13" table:style-name="ce4">
            <text:p>2.0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de PRATI <text:s/>s.n.c. di Carcereri de Prati Laura &amp; 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4.17999999999995" table:style-name="ce4">
            <text:p>474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EUROPA Gestioni alberghier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25.4499999999998" table:style-name="ce4">
            <text:p>2.42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OTEL SELLA RONDA - MARMOLAD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63.6400000000001" table:style-name="ce4">
            <text:p>1.06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SOA JOURNAL Of CLINICAL STUDIES &amp; MEDICAL CASE REPORTS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92.17" table:style-name="ce4">
            <text:p>1.392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ADIS - International Association for Development of the Information Societ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65" table:style-name="ce4">
            <text:p>6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IGM - Istituto Italiano per la Medicina Genomic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920" table:style-name="ce4">
            <text:p>5.9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CANTIERE INTERNAZIONALE. Centro Studi e Comunicazione per le Scienze Umane e Sociali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00" table:style-name="ce4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ERMOGLIO SOC. COOP. SOCIALE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2.5" table:style-name="ce4">
            <text:p>50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 TECH d.o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43.39" table:style-name="ce4">
            <text:p>1.643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Camere - Societa Consortile di Informatica delle Cameredi Commercio Italiane per azio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MA UK LTD - TAYLOR &amp; FRANCIS GROUP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65" table:style-name="ce4">
            <text:p>9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lingua school of language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647.1" table:style-name="ce4">
            <text:p>63.64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GRATED MANAGEMENT SERVICE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00" table:style-name="ce4">
            <text:p>4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Association of Computer Science &amp; Info Tec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7.41" table:style-name="ce4">
            <text:p>13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Center Piero Caldirol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SCIENTIFIC INFORMATION,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12.09" table:style-name="ce4">
            <text:p>912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RAS CONGRESS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2.95" table:style-name="ce4">
            <text:p>12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OP PUBLISHING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1.30999999999995" table:style-name="ce4">
            <text:p>63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nova s.c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pettoria Salesiana Sicula "Opera Sacro Cuore"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900" table:style-name="ce4">
            <text:p>4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CI - International Science and Technology Conference Institute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71" table:style-name="ce4">
            <text:p>3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elta Ecologia Applicata Srl - IDE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800" table:style-name="ce4">
            <text:p>5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'FIGLIE DI S. GIUSEPPE DEL CABURLOTTO'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27.27" table:style-name="ce4">
            <text:p>3.92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ZOOPROFILATTICO SPERIMENTALE DEL PIEMONTE, LIGURIA E VALLE D'AOS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000" table:style-name="ce4">
            <text:p>2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na Congressi e Formazion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49.18" table:style-name="ce4">
            <text:p>1.049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JACOBACCI &amp; PARTNERS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29" table:style-name="ce4">
            <text:p>1.0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ARA ALIYY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3" table:style-name="ce4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AN S.N.C. DI ANDREA BERTONI E LAURA DENAR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45.9" table:style-name="ce4">
            <text:p>24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AN SAS DI ANDREA BERTON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9.84" table:style-name="ce4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VORO E AMBIENT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10" table:style-name="ce4">
            <text:p>1.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pida Sc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469.5" table:style-name="ce4">
            <text:p>3.46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BERTINI MAR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68.8" table:style-name="ce4">
            <text:p>1.26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da Hall Library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4.75" table:style-name="ce4">
            <text:p>5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DE GAS ITA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UPI Giacomo Robert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6.48" table:style-name="ce4">
            <text:p>206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gioli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60" table:style-name="ce4">
            <text:p>2.3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AGUTI ELI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9850" table:style-name="ce4">
            <text:p>19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HAN HERNANDEZ Santiago Francisc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ttioli 1885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9.84" table:style-name="ce4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CI SUISSE S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12" table:style-name="ce4">
            <text:p>1.5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CSOC Symposium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90.53" table:style-name="ce4">
            <text:p>59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DP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219.33" table:style-name="ce4">
            <text:p>16.21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eting Planner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0.49" table:style-name="ce4">
            <text:p>27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eghini &amp; Associat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47.54" table:style-name="ce4">
            <text:p>1.1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NTOTECH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680.0000000000009" table:style-name="ce4">
            <text:p>7.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F COOKSEY/AQUACULTURE EUROP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5" table:style-name="ce4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CULTU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5.319999999999993" table:style-name="ce4">
            <text:p>65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Salut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85.13000000000011" table:style-name="ce4">
            <text:p>985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NE - Micro Resist Technology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80" table:style-name="ce4">
            <text:p>5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DERNET KULeuven, Centre for Environment and Healt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5" table:style-name="ce4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llart Engineering (Chessington)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70.43" table:style-name="ce4">
            <text:p>370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etto Giuseppe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19.5" table:style-name="ce4">
            <text:p>2.11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yJoVE Corporatio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06.21" table:style-name="ce4">
            <text:p>1.306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SCE UN SORRISO Soc. Coop. Soc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76.79" table:style-name="ce4">
            <text:p>3.176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 CONGRESS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40.91" table:style-name="ce4">
            <text:p>1.34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 LIFE DI CAZZOLA ALESSANDRA CAZZOLA ALESSAND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.08" table:style-name="ce4">
            <text:p>4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OLA ROSARIO SRL Società a Responsabilità Limitat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638.03" table:style-name="ce4">
            <text:p>10.638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ppon Gases Industrial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ES - Organic Electronics Saxony Management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2.2" table:style-name="ce4">
            <text:p>45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tiumetars - Il Baule Volant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tto-von-Guericke-Universitat Magdeburg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xford University Press (con sede in Oxford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623.71" table:style-name="ce4">
            <text:p>7.623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NTA EVENT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0.16" table:style-name="ce4">
            <text:p>44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XARTPRINTING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.5" table:style-name="ce4">
            <text:p>1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astic Jumper SRL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AMBULATORIO CITTA' DI FERRARA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16" table:style-name="ce4">
            <text:p>4.5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STE ITALIANE S.P.A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11.9299999999998" table:style-name="ce4">
            <text:p>2.511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of Reading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7.39" table:style-name="ce4">
            <text:p>127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PC.it Suvensi David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40" table:style-name="ce4">
            <text:p>1.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TEX ITALIA SRL UNIPERSON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bbliFest soc. Coop a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310" table:style-name="ce4">
            <text:p>11.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UBLIC LIBRARY OF SCIENC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63.52" table:style-name="ce4">
            <text:p>3.36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 FACTORY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ICHELT ELEKTRONIK GmbH &amp; CO. KG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.7" table:style-name="ce4">
            <text:p>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9" table:style-name="ce4">
            <text:p>1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presentation Advances And CHallenges APS (REAACH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CCIONI ALESSANDR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83.1" table:style-name="ce4">
            <text:p>58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istorante Cusina e Butega O.M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3.64" table:style-name="ce4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ma Servizi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344.27" table:style-name="ce4">
            <text:p>2.344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A.E. - Società Italiana degli Autori ed Editor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309.8799999999997" table:style-name="ce4">
            <text:p>3.309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l Consulting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1622" table:style-name="ce4">
            <text:p>31.6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ms Limited - Culture Collection of Algae and Protozoa (CCAP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BT Trading Ltd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5.63" table:style-name="ce4">
            <text:p>175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uola Superiore Studi Avanzati (Sissa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0" table:style-name="ce4">
            <text:p>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AFINO MARIA LUAN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280" table:style-name="ce4">
            <text:p>5.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verplan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9" table:style-name="ce4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3.3" table:style-name="ce4">
            <text:p>17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NCH SERVIZ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04.92" table:style-name="ce4">
            <text:p>204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EM - Società Italiana di Ricerca sull'Educazione Medial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ema Congress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.GES.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09.08" table:style-name="ce4">
            <text:p>2.90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Chimica Italiana SC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130" table:style-name="ce4">
            <text:p>1.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AGRONOMIA (SIA)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-Learning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5" table:style-name="ce4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Fisiologia C/O Dip. di Neuroscienze &amp; Imaging Univ.G.D'Annunzio Chieti Pescar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Matematica Applicata e Industriale SIMAI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610.67" table:style-name="ce4">
            <text:p>1.610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Tecnologia dell'Architettura - SITdA ONLU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50" table:style-name="ce4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été Méditérrannée de Neurosciences MNS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23" table:style-name="ce4">
            <text:p>9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y for Molecular Biology and Evolution SMB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8.8" table:style-name="ce4">
            <text:p>6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sec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825.7400000000016" table:style-name="ce4">
            <text:p>4.825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ANDIDOS PUBLICATIONS UK LT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60" table:style-name="ce4">
            <text:p>2.8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GER NATURE CUSTOMER SERVICE CENTER GmbH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2083" table:style-name="ce4">
            <text:p>12.0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PRINT COPIA DI LAZZARI DAVIDE LAZZARI DAVID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.69" table:style-name="ce4">
            <text:p>2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772.2200000000003" table:style-name="ce4">
            <text:p>2.77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M PHARMA PRO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Stands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7" table:style-name="ce4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BITO E.V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13.87" table:style-name="ce4">
            <text:p>213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ympos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532.79" table:style-name="ce4">
            <text:p>53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ymposium Cracoviense Sp. z o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45" table:style-name="ce4">
            <text:p>6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LASSI S.R.L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ische Universität Dresde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90" table:style-name="ce4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po-litografia Bertocchi Sn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25" table:style-name="ce4">
            <text:p>9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DUCO S.R.L.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268" table:style-name="ce4">
            <text:p>2.2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ENITALIA S.P.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446.26" table:style-name="ce4">
            <text:p>446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alect Incorporation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68.52" table:style-name="ce4">
            <text:p>2.568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IUMPH ITALY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31.15" table:style-name="ce4">
            <text:p>931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risticka agencija Da Riva d.o.o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wilio Ireland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.1499999999999995" table:style-name="ce4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BH SCIENTIFIC SERVICES PRIVATE LIMITED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22.57" table:style-name="ce4">
            <text:p>722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ci Ital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6132.66" table:style-name="ce4">
            <text:p>106.132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coidiomas S.L.M.P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ONE ITALIANA PER IL DISEGN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attolica del Sacro Cuo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52" table:style-name="ce4">
            <text:p>3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Commerciale "Luigi Bocconi"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9000" table:style-name="ce4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ella CALAB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50" table:style-name="ce4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a' degli Studi di Bologna - BUB - Biblioteca Universitaria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" table:style-name="ce4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Università degli Studi di PALERM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G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7507.72" table:style-name="ce4">
            <text:p>17.507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RDUCI EDITORE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MEO.com, Inc.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2834.47" table:style-name="ce4">
            <text:p>2.83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lta La Carta di Fabbri Claudio Fabbri Claudio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957.38" table:style-name="ce4">
            <text:p>3.95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RIJE UNIVERSITEIT BRUSSE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ZNEY LTD<text:s/>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370.11" table:style-name="ce4">
            <text:p>370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orld Courier Italia Srl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6600.78" table:style-name="ce4">
            <text:p>6.60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enzym Antibodies LLC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32.23000000000002" table:style-name="ce4">
            <text:p>132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es Meet</text:p>
          </table:table-cell>
          <table:table-cell office:value-type="string" table:style-name="ce3">
            <text:p>CG.CO.20.40.60.900</text:p>
          </table:table-cell>
          <table:table-cell office:value-type="string" table:style-name="ce3">
            <text:p>Altri servizi</text:p>
          </table:table-cell>
          <table:table-cell office:value-type="float" office:value="1420" table:style-name="ce4">
            <text:p>1.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M Ecologic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 Clima di Talassi Iuri TALASSI IURI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nati Impianti di Albanati Romano e C. Sa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20.82000000000005" table:style-name="ce4">
            <text:p>520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LEGRO IMPIANTI E SERVIZ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9943.689999999999" table:style-name="ce4">
            <text:p>19.943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TOLFI PAOLO ASTOLFI PAOL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6.7" table:style-name="ce4">
            <text:p>11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R. COSTRU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8756.339999999997" table:style-name="ce4">
            <text:p>38.75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I. CENTRO SERVIZI IMPIANT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00526.81999999999" table:style-name="ce4">
            <text:p>100.52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MBIELLI EDILFRIULI S.p.A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06.89" table:style-name="ce4">
            <text:p>106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iarati Sistem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5009.410000000003" table:style-name="ce4">
            <text:p>35.009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MATERM SRL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5770" table:style-name="ce4">
            <text:p>45.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livet Sp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599.5" table:style-name="ce4">
            <text:p>2.59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8299.72" table:style-name="ce4">
            <text:p>58.299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RISTOFORETTI SERVIZI ENERGIA SP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2808.78" table:style-name="ce4">
            <text:p>32.80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P.A. s.r.l. Depur Padana Acque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3.88" table:style-name="ce4">
            <text:p>223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.S. MEDICA TECNOLOGI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8956.85" table:style-name="ce4">
            <text:p>48.95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umarine Confort Solution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.T. COSTRU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3400" table:style-name="ce4">
            <text:p>23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 F.EF. S.R.L.S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3920.61" table:style-name="ce4">
            <text:p>43.920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comp Servizi Ascensori Spa - ES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792.0500000000002" table:style-name="ce4">
            <text:p>1.792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meccanica Trotta di Trotta Antonio Trotta Antoni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7.86" table:style-name="ce4">
            <text:p>27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MECCANICA TROTT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880.12" table:style-name="ce4">
            <text:p>4.880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5742" table:style-name="ce4">
            <text:p>25.7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B.F. IMPIANT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2289.61" table:style-name="ce4">
            <text:p>52.28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lli Stabellin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3356.62" table:style-name="ce4">
            <text:p>63.356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INI MAURO FORNASINI MAURO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3792.189999999988" table:style-name="ce4">
            <text:p>33.792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egnani M.&amp;C. snc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380" table:style-name="ce4">
            <text:p>2.3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ROG s.r.l. Globalambiente<text:s/>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5889.14" table:style-name="ce4">
            <text:p>5.889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UTUREMOTORS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7382" table:style-name="ce4">
            <text:p>7.3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. ESSE S.N.C. di Guizzardi Claudio &amp; Succi Cimentini Luc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457.5" table:style-name="ce4">
            <text:p>8.45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ELLE DI GALANTUCCI LUIGI GALANTUCCI LUIGI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0093.42" table:style-name="ce4">
            <text:p>10.093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SERVIC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059.74" table:style-name="ce4">
            <text:p>8.059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850" table:style-name="ce4">
            <text:p>2.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CIL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8546.13" table:style-name="ce4">
            <text:p>28.546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IEBACK &amp; PETER ITALI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145.2199999999998" table:style-name="ce4">
            <text:p>2.145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YBOLD ITALIA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47.1" table:style-name="ce4">
            <text:p>84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6800.45" table:style-name="ce4">
            <text:p>6.80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OZZI Energy Products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9265.47" table:style-name="ce4">
            <text:p>19.265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WSIDE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208.9" table:style-name="ce4">
            <text:p>2.20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nci Termoclima snc di Caselli Sandra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36" table:style-name="ce4">
            <text:p>1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TTROMATIC AUTOMAZIONI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9855.3100000000013" table:style-name="ce4">
            <text:p>9.85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 S &amp; S Group.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3349.97" table:style-name="ce4">
            <text:p>43.349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A.E.F. SOCIETA' APPALTI EDILI FLEGREA S.R.L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27599.18" table:style-name="ce4">
            <text:p>27.599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pio Produzione Idrogeno Ossigeno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595.5" table:style-name="ce4">
            <text:p>1.59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on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11019.62" table:style-name="ce4">
            <text:p>11.019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clima Estense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790" table:style-name="ce4">
            <text:p>7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YSTEM DI QUARTARONE GIUSEPPE E C. S.N.C.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45238" table:style-name="ce4">
            <text:p>45.2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KNI-COLD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100" table:style-name="ce4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OSI GIOVANNI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318.39999999999998" table:style-name="ce4">
            <text:p>31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VL GROUP SRL</text:p>
          </table:table-cell>
          <table:table-cell office:value-type="string" table:style-name="ce3">
            <text:p>CG.CO.20.40.70.010</text:p>
          </table:table-cell>
          <table:table-cell office:value-type="string" table:style-name="ce3">
            <text:p>Manutenzione ordinaria di immobili e impianti</text:p>
          </table:table-cell>
          <table:table-cell office:value-type="float" office:value="8432.6200000000008" table:style-name="ce4">
            <text:p>8.432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REA SERVIZI S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961.06" table:style-name="ce4">
            <text:p>3.96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PMA S.C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95939.96" table:style-name="ce4">
            <text:p>395.93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XERA SRL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LAISANT S.R.L.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29621.32" table:style-name="ce4">
            <text:p>29.621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eep Spa</text:p>
          </table:table-cell>
          <table:table-cell office:value-type="string" table:style-name="ce3">
            <text:p>CG.CO.20.40.70.020</text:p>
          </table:table-cell>
          <table:table-cell office:value-type="string" table:style-name="ce3">
            <text:p>Pulizia locali</text:p>
          </table:table-cell>
          <table:table-cell office:value-type="float" office:value="418.5" table:style-name="ce4">
            <text:p>41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3DM Ecologica s.r.l.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5219.7699999999995" table:style-name="ce4">
            <text:p>5.219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 ERIDANIA SPA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8570.480000000003" table:style-name="ce4">
            <text:p>18.57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COAMBIENTE SRL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971.98" table:style-name="ce4">
            <text:p>1.971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L GERMOGLIO SOC. COOP. SOCIALE ONLUS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1685.46" table:style-name="ce4">
            <text:p>1.68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agara Srl</text:p>
          </table:table-cell>
          <table:table-cell office:value-type="string" table:style-name="ce3">
            <text:p>CG.CO.20.40.70.030</text:p>
          </table:table-cell>
          <table:table-cell office:value-type="string" table:style-name="ce3">
            <text:p>Smaltimento rifiuti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SERVICE S.Coop.p.A.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161670.83999999994" table:style-name="ce4">
            <text:p>161.670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DI VIGILANZA COOPSERVICE S.P.A.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76828.970000000016" table:style-name="ce4">
            <text:p>76.828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 MACCHINE CELIBI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2196.4" table:style-name="ce4">
            <text:p>2.19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URITALIA SpA</text:p>
          </table:table-cell>
          <table:table-cell office:value-type="string" table:style-name="ce3">
            <text:p>CG.CO.20.40.70.040</text:p>
          </table:table-cell>
          <table:table-cell office:value-type="string" table:style-name="ce3">
            <text:p>Vigilanza e portierato</text:p>
          </table:table-cell>
          <table:table-cell office:value-type="float" office:value="614.91" table:style-name="ce4">
            <text:p>61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antho Sp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5.84" table:style-name="ce4">
            <text:p>15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LOMITI ENERGIA SP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371.14000000000004" table:style-name="ce4">
            <text:p>371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-distribuzione Sp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961.00999999999988" table:style-name="ce4">
            <text:p>961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el Energia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441095.24000000005" table:style-name="ce4">
            <text:p>441.09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ERA SPA<text:s/>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88418.43000000014" table:style-name="ce4">
            <text:p>188.418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rvizio Elettrico Nazionale - Servizio di Maggior Tutela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38.03" table:style-name="ce4">
            <text:p>38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70.050</text:p>
          </table:table-cell>
          <table:table-cell office:value-type="string" table:style-name="ce3">
            <text:p>Utenze e canoni</text:p>
          </table:table-cell>
          <table:table-cell office:value-type="float" office:value="15567.720000000001" table:style-name="ce4">
            <text:p>15.567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CARROZZERIA RONCARATI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98.36" table:style-name="ce4">
            <text:p>9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47.5" table:style-name="ce4">
            <text:p>4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ALIANA PETROLI SPA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4960.1499999999996" table:style-name="ce4">
            <text:p>4.96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CO GOMME S.R.L.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76.23" table:style-name="ce4">
            <text:p>176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ff. Mecc. Mingozzi Franco &amp; C. Sas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2452.5500000000002" table:style-name="ce4">
            <text:p>2.45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E.A. OFFICINA S.R.L.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66.210000000000008" table:style-name="ce4">
            <text:p>66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yre Service Srl</text:p>
          </table:table-cell>
          <table:table-cell office:value-type="string" table:style-name="ce3">
            <text:p>CG.CO.20.40.80.010</text:p>
          </table:table-cell>
          <table:table-cell office:value-type="string" table:style-name="ce3">
            <text:p>Gestione e manutenzione mezzi di trasporto</text:p>
          </table:table-cell>
          <table:table-cell office:value-type="float" office:value="151.65" table:style-name="ce4">
            <text:p>15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 Clima di Talassi Iuri TALASSI IURI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572.33" table:style-name="ce4">
            <text:p>2.572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Liquide Italia Service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40" table:style-name="ce4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nati Impianti di Albanati Romano e C. Sas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98" table:style-name="ce4">
            <text:p>19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alytical Service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751" table:style-name="ce4">
            <text:p>7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fficina Fullin Anselmo Pierantonio e Paolo &amp; C SNC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83.61" table:style-name="ce4">
            <text:p>483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 VACUUM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samo Strumenti di Angelo Balsamo BALSAMO ANGEL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ecton Dickinson Italia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427.6200000000008" table:style-name="ce4">
            <text:p>8.427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AGE SWEDEN AB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944" table:style-name="ce4">
            <text:p>4.9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EKNA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ron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937.7000000000007" table:style-name="ce4">
            <text:p>6.93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I. CENTRO SERVIZI IMPIANTI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86.8" table:style-name="ce4">
            <text:p>18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P. - CULTURE FOR THE SECURITY AND PROTECTION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011.5999999999999" table:style-name="ce4">
            <text:p>1.01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inquepascal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839" table:style-name="ce4">
            <text:p>1.8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le Emme di Carta Michele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20.01" table:style-name="ce4">
            <text:p>32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MC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ppendorf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723" table:style-name="ce4">
            <text:p>7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vs di Gnudi Andrea e Antonella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40" table:style-name="ce4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INI MAURO FORNASINI MAUR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40" table:style-name="ce4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erdal Medical AS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430.42" table:style-name="ce4">
            <text:p>6.430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RGELLI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digas Italia srl Società Unipersonale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409.32" table:style-name="ce4">
            <text:p>1.409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rd Tecnica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897.9" table:style-name="ce4">
            <text:p>89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NDINI DANILO PANDINI DANIL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60" table:style-name="ce4">
            <text:p>4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litecnico di MILANO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738" table:style-name="ce4">
            <text:p>7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hneider Electric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632.5" table:style-name="ce4">
            <text:p>4.63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EROGLASS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1675" table:style-name="ce4">
            <text:p>1.6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ologic Srl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062.5" table:style-name="ce4">
            <text:p>2.06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WORLD di XU XIA E C. S.A.S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368.86" table:style-name="ce4">
            <text:p>36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SISTEM snc di Nannini Franco e Elen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620" table:style-name="ce4">
            <text:p>6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hermo Fisher Scientific Spa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783" table:style-name="ce4">
            <text:p>7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LE SERVICE DENTAL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407.11" table:style-name="ce4">
            <text:p>407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ETROTECNICA S.r.l.</text:p>
          </table:table-cell>
          <table:table-cell office:value-type="string" table:style-name="ce3">
            <text:p>CG.CO.20.40.80.020</text:p>
          </table:table-cell>
          <table:table-cell office:value-type="string" table:style-name="ce3">
            <text:p>Manutenzione e riparazione beni mobili</text:p>
          </table:table-cell>
          <table:table-cell office:value-type="float" office:value="208" table:style-name="ce4">
            <text:p>2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le Emme di Carta Michele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799" table:style-name="ce4">
            <text:p>7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534.5" table:style-name="ce4">
            <text:p>53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WORLD di XU XIA E C. S.A.S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368.86" table:style-name="ce4">
            <text:p>36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M S.p.A.</text:p>
          </table:table-cell>
          <table:table-cell office:value-type="string" table:style-name="ce3">
            <text:p>CG.CO.20.40.80.030</text:p>
          </table:table-cell>
          <table:table-cell office:value-type="string" table:style-name="ce3">
            <text:p>Manutenzione e riparazione beni mobili settore informatico</text:p>
            <text:p/>
          </table:table-cell>
          <table:table-cell office:value-type="float" office:value="136" table:style-name="ce4">
            <text:p>1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INCISIONI BERTELLI <text:s/>Bertelli Robert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8" table:style-name="ce4">
            <text:p>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.R.A. WORKWEAR di Alberto Nagliati &amp;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783.55" table:style-name="ce4">
            <text:p>1.78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B Clima di Talassi Iuri TALASSI IURI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50" table:style-name="ce4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PARTNER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09.55999999999995" table:style-name="ce4">
            <text:p>609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R TRACK ITALI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60.66" table:style-name="ce4">
            <text:p>360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0.98" table:style-name="ce4">
            <text:p>4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hicenter Alberghini Andre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1.48" table:style-name="ce4">
            <text:p>61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tecasa Neodo Robert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2.3" table:style-name="ce4">
            <text:p>31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seggio Coperture Baseggio Fabi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20" table:style-name="ce4">
            <text:p>1.8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TEKN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44.26" table:style-name="ce4">
            <text:p>1.84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icoman Italia srl-Società a socio unic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15.1499999999999" table:style-name="ce4">
            <text:p>1.315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lloneria Morelli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0.630000000000003" table:style-name="ce4">
            <text:p>40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.S.P. - CULTURE FOR THE SECURITY AND PROTECTION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699.15" table:style-name="ce4">
            <text:p>1.699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IPET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 Agrari d'Itali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2.84" table:style-name="ce4">
            <text:p>6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delle Pro Loco del Quartier del Piave – unpli A.P.S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 ALLEANZA 3.0 Soc. Coop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.85" table:style-name="ce4">
            <text:p>27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perativa di San Vito di Cadore Soc.Coop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68.28" table:style-name="ce4">
            <text:p>1.36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.EL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046.46" table:style-name="ce4">
            <text:p>2.04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ELLA CASA RETI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HL EXPRESS (ITALY)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0.36" table:style-name="ce4">
            <text:p>3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namica med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940.81" table:style-name="ce4">
            <text:p>6.940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8.61" table:style-name="ce4">
            <text:p>23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uegi Light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40" table:style-name="ce4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 Elettronica Sas di Donelli Fabrizi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0.13" table:style-name="ce4">
            <text:p>60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dildazzi Autotrasporti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3.63" table:style-name="ce4">
            <text:p>63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ffebi di Michele Bottega &amp; C.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76.07" table:style-name="ce4">
            <text:p>17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dorado SRL - Conad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875.34000000000015" table:style-name="ce4">
            <text:p>87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IS ITALIA S.p.A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4.98" table:style-name="ce4">
            <text:p>31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VIGO RM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364.12" table:style-name="ce4">
            <text:p>2.364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-ON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54.91999999999999" table:style-name="ce4">
            <text:p>154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RREBIAN <text:s/>S.P.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723.2499999999991" table:style-name="ce4">
            <text:p>5.72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 Bisol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58.75" table:style-name="ce4">
            <text:p>55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A.R. DI PILASTRINI G. E SABADUS I. S.N.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90" table:style-name="ce4">
            <text:p>7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MENTA PORTAMARE S.A.S. DI ZIRONI LARA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47.52000000000004" table:style-name="ce4">
            <text:p>34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boratorio Odontotecnico Unilab di Giunchi e Cattin snc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28" table:style-name="ce4">
            <text:p>1.0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eica Geosystems S.p.a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8.53" table:style-name="ce4">
            <text:p>78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CEDOLA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478.22" table:style-name="ce4">
            <text:p>47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ovali Egidio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70" table:style-name="ce4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XARTPRINTING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71.43000000000006" table:style-name="ce4">
            <text:p>37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mosport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oPC.it Suvensi Davide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55" table:style-name="ce4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I FACTORY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01.36" table:style-name="ce4">
            <text:p>30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587.95" table:style-name="ce4">
            <text:p>1.58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S COMPONENTS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448.5" table:style-name="ce4">
            <text:p>3.44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L.L.A. S.a.s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72.21999999999997" table:style-name="ce4">
            <text:p>27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brana Massimo - Servizi per la geologia Sbrana Massim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87" table:style-name="ce4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ATOLESUBITO GROSSO FRANCESC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.COM. SERVIZI E COMUNITA'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7436.28" table:style-name="ce4">
            <text:p>17.43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ters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05" table:style-name="ce4">
            <text:p>1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214.6" table:style-name="ce4">
            <text:p>21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AMPA SUD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041.62" table:style-name="ce4">
            <text:p>7.04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NICOLI di G.Nicoli e C. sas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tudio Stands S.r.l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17" table:style-name="ce4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upermarket SNC di della Pietà Casagrande Simone &amp; C.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1396.44" table:style-name="ce4">
            <text:p>1.396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hnos Graphic Center<text:s/>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769.65" table:style-name="ce4">
            <text:p>76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SECCHI CANCELLERIA SRL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3165.97" table:style-name="ce4">
            <text:p>3.165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olta La Carta di Fabbri Claudio Fabbri Claudio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98.57" table:style-name="ce4">
            <text:p>98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alber SpA</text:p>
          </table:table-cell>
          <table:table-cell office:value-type="string" table:style-name="ce3">
            <text:p>CG.CO.20.45.10.010</text:p>
          </table:table-cell>
          <table:table-cell office:value-type="string" table:style-name="ce3">
            <text:p>Materiale di consumo e altro materiale non inventariabile</text:p>
            <text:p/>
          </table:table-cell>
          <table:table-cell office:value-type="float" office:value="552.30999999999995" table:style-name="ce4">
            <text:p>55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LBATROS COMPUTER DI VANZINI LORENZO VANZINI LORENZ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313.6499999999999" table:style-name="ce4">
            <text:p>1.31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RCADIA INFORMATIC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&amp;C S.P.A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18" table:style-name="ce4">
            <text:p>1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39.7" table:style-name="ce4">
            <text:p>23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tabase Informatica S.r.l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65" table:style-name="ce4">
            <text:p>3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partimento di Fisica e Scienze della Terra Economo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50.2" table:style-name="ce4">
            <text:p>5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LETTROSERVIZI S.R.L.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44" table:style-name="ce4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-ON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4.59" table:style-name="ce4">
            <text:p>24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CS Ferrar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552.0000000000005" table:style-name="ce4">
            <text:p>2.5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CAL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023.6" table:style-name="ce4">
            <text:p>1.02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HI-TECH DI ANDREA SCARDOVI SCARDOVI ANDRE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40" table:style-name="ce4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FORDATA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73.8" table:style-name="ce4">
            <text:p>17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ECC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955.2" table:style-name="ce4">
            <text:p>2.95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ea Dat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37.8" table:style-name="ce4">
            <text:p>23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.Po.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234.45" table:style-name="ce4">
            <text:p>1.23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gnetic Media Busto Arsizio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674" table:style-name="ce4">
            <text:p>6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d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1237.23" table:style-name="ce4">
            <text:p>1.237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kordata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3084.95" table:style-name="ce4">
            <text:p>3.084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-STORE SPA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05" table:style-name="ce4">
            <text:p>2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 OFFICE GLOBAL SRL</text:p>
          </table:table-cell>
          <table:table-cell office:value-type="string" table:style-name="ce3">
            <text:p>CG.CO.20.45.10.015</text:p>
          </table:table-cell>
          <table:table-cell office:value-type="string" table:style-name="ce3">
            <text:p>Materiale informatico di consumo</text:p>
            <text:p/>
          </table:table-cell>
          <table:table-cell office:value-type="float" office:value="285" table:style-name="ce4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LESTRA GINNASTICA FERRARA A.S.D.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4117.5" table:style-name="ce4">
            <text:p>4.11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eminario Arcivescovile di Ferrara</text:p>
          </table:table-cell>
          <table:table-cell office:value-type="string" table:style-name="ce3">
            <text:p>CG.CO.20.55.10.010</text:p>
          </table:table-cell>
          <table:table-cell office:value-type="string" table:style-name="ce3">
            <text:p>Utilizzo beni immobili di terzi</text:p>
          </table:table-cell>
          <table:table-cell office:value-type="float" office:value="70053.429999999993" table:style-name="ce4">
            <text:p>70.05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servizi Alberto Garbellini Garbellini Alberto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UTOVIA S.R.L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420.33000000000004" table:style-name="ce4">
            <text:p>42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rhema Group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N ITALIA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608.81000000000006" table:style-name="ce4">
            <text:p>608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r Industria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64" table:style-name="ce4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. Bisol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035" table:style-name="ce4">
            <text:p>2.0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strumentation Laboratory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6965.02" table:style-name="ce4">
            <text:p>6.965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3805.62" table:style-name="ce4">
            <text:p>3.805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676.01" table:style-name="ce4">
            <text:p>2.676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 Valle Trasporti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545.45000000000005" table:style-name="ce4">
            <text:p>54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limpensa Giuliano Snc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autica Mondo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639.35" table:style-name="ce4">
            <text:p>1.639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ippon Gases Industrial S.r.l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ad Spa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641.54000000000008" table:style-name="ce4">
            <text:p>641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L S.P.A.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239" table:style-name="ce4">
            <text:p>1.2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laser Europa srl</text:p>
          </table:table-cell>
          <table:table-cell office:value-type="string" table:style-name="ce3">
            <text:p>CG.CO.20.55.10.020</text:p>
          </table:table-cell>
          <table:table-cell office:value-type="string" table:style-name="ce3">
            <text:p>Utilizzo beni mobili di terzi</text:p>
          </table:table-cell>
          <table:table-cell office:value-type="float" office:value="1094.18" table:style-name="ce4">
            <text:p>1.094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cantho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2332.9600000000009" table:style-name="ce4">
            <text:p>2.33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NON ITALIA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446.6" table:style-name="ce4">
            <text:p>44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TD SOLUTIONS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602.16" table:style-name="ce4">
            <text:p>602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KYOCERA <text:s/>DOCUMENT SOLUTIONS ITALIA S.P.A.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252.0999999999999" table:style-name="ce4">
            <text:p>1.25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and srl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51.44" table:style-name="ce4">
            <text:p>15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Olivetti Spa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81" table:style-name="ce4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laser Europa srl</text:p>
          </table:table-cell>
          <table:table-cell office:value-type="string" table:style-name="ce3">
            <text:p>CG.CO.20.55.10.025</text:p>
          </table:table-cell>
          <table:table-cell office:value-type="string" table:style-name="ce3">
            <text:p>Utilizzo beni mobili di terzi settore informatico (noleggi e leasing operativi)</text:p>
            <text:p/>
          </table:table-cell>
          <table:table-cell office:value-type="float" office:value="1299.08" table:style-name="ce4">
            <text:p>1.29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obe Systems Software Ireland LTD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59.88" table:style-name="ce4">
            <text:p>359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nthesi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6800" table:style-name="ce4">
            <text:p>6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oRender Science Suite Inc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5098.3700000000008" table:style-name="ce4">
            <text:p>5.098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entro di Calcolo Elettronico Interuniversitario - CINECA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725" table:style-name="ce4">
            <text:p>4.7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HEMICAL COMPUTING GROUP<text:s/>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3050" table:style-name="ce4">
            <text:p>3.0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puter Cash Ferrar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859.4" table:style-name="ce4">
            <text:p>1.85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SOL S.R.L.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1194" table:style-name="ce4">
            <text:p>1.1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ropbox International Unlimited Company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39.76" table:style-name="ce4">
            <text:p>239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irenzePC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2600" table:style-name="ce4">
            <text:p>2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MSL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72" table:style-name="ce4">
            <text:p>4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Netica Srl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5978" table:style-name="ce4">
            <text:p>5.9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Qualtrics LLC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4158" table:style-name="ce4">
            <text:p>4.1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A.E. - Società Italiana degli Autori ed Editori</text:p>
          </table:table-cell>
          <table:table-cell office:value-type="string" table:style-name="ce3">
            <text:p>CG.CO.20.55.10.030</text:p>
          </table:table-cell>
          <table:table-cell office:value-type="string" table:style-name="ce3">
            <text:p>Licenze software e altri beni immateriali di terzi</text:p>
          </table:table-cell>
          <table:table-cell office:value-type="float" office:value="57.82" table:style-name="ce4">
            <text:p>57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rasporto Passeggeri Emilia-Romagna Spa - TPER</text:p>
          </table:table-cell>
          <table:table-cell office:value-type="string" table:style-name="ce3">
            <text:p>CG.CO.20.60.10.010</text:p>
          </table:table-cell>
          <table:table-cell office:value-type="string" table:style-name="ce3">
            <text:p>Interventi assistenziali a favore del personale</text:p>
          </table:table-cell>
          <table:table-cell office:value-type="float" office:value="170.48" table:style-name="ce4">
            <text:p>17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2"/>European Law Institute (ELI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5" table:style-name="ce4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DI - Associazione degli Italianist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PDA - Associazione Italiana dei Professori di Diritto Amministrativo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CLUST-ER Energia e Sviluppo sostenibi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nsorzio Interuniversitario Biotecnologi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ordinamento Nazionale RAU - Responsabili Amministrativi delle Università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NCATC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nimal Research Association - EAR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NTERNATIONAL WATER ASSOCIATION - IW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9.44" table:style-name="ce4">
            <text:p>10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te per l'Uguaglianz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D - Società Italiana di Ricerca Didattica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REM - Società Italiana di Ricerca sull'Educazione Mediale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Statistica (SIS)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75" table:style-name="ce4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Studi Kantiani</text:p>
          </table:table-cell>
          <table:table-cell office:value-type="string" table:style-name="ce3">
            <text:p>CG.CO.20.60.80.020</text:p>
          </table:table-cell>
          <table:table-cell office:value-type="string" table:style-name="ce3">
            <text:p>Quote associative - istituzionale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ICO DAVID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zienda USL Ferr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757.88" table:style-name="ce4">
            <text:p>757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LDINI ERIK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SAGLIA BARB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TTISTA NICCOLO' OMID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AVELLONI GIAMPAOL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ININI GIUL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DI LU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SCOLO LUCREZ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UONAMANO CARL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DELLI SAHARA MA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SINI ALESSANDR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93.55999999999995" table:style-name="ce4">
            <text:p>593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RTICELLI CATER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 MASO GIORG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LLAN Beatric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7.47" table:style-name="ce4">
            <text:p>4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AMO GIORG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ANDREA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'ERRICO MARI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I NATALE FLAVIA MA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DONATI MATT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BBRI Dieg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ACCHINI FEDE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RNASARI CHI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OSSATI GRAZ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BBIA SAMUE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ENTILE ISOTT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IHA VEGA JUAN JOSE'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GOVONI MARIA VITTOR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OELE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LINZALONE GABRIE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ANIERI MICHEL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ZZARO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EZZOGORI SILV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EL SA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NTIGIANI MATTE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ABITO Claud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ORANDIN FEDE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URGIA EN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ASCARELLA MARIC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EZZELLA ALESSANDR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INOTTI ALIC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OZZATI MAR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PRESINI FRANCES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AISI ANDRE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ALE STEFAN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OMA MARCO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AMPIETRO ROSSELL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CARSO YLEN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GOBIO AURO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APPI MARTI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IEGHI ANN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URCHI MATILD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LPREDA GIORG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ARAGNOLO DAVIDE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VINCENZI GAI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ZUCCHINI AURORA</text:p>
          </table:table-cell>
          <table:table-cell office:value-type="string" table:style-name="ce3">
            <text:p>CG.CO.20.60.80.900</text:p>
          </table:table-cell>
          <table:table-cell office:value-type="string" table:style-name="ce3">
            <text:p>Altri costi per attivitA' istituzional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ARLI BIOTEC SRL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-26824" table:style-name="ce4">
            <text:p>-26.8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OMUNE DI FERRAR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30424.86" table:style-name="ce4">
            <text:p>30.424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CUS Centro Universitario Sportivo Ferrara ASD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13735.25" table:style-name="ce4">
            <text:p>13.73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.T.I. impresa Generale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Istituto Nazionale di Fisica Nucleare - Sezione di Ferrara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TECNOELETTRA S.R.L.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-8000" table:style-name="ce4">
            <text:p>-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YU ANGELI CHRISTY</text:p>
          </table:table-cell>
          <table:table-cell office:value-type="string" table:style-name="ce3">
            <text:p>CG.CO.50.10.60.900</text:p>
          </table:table-cell>
          <table:table-cell office:value-type="string" table:style-name="ce3">
            <text:p>Altri rimborsi e restituzioni</text:p>
          </table:table-cell>
          <table:table-cell office:value-type="float" office:value="828" table:style-name="ce4">
            <text:p>8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ice - Associazione Italiana Centri Emofil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MERICAN COLLEGE OF SURGEONS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21.99" table:style-name="ce4">
            <text:p>221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Biologia Cellulare e Differenziamento - ABCD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Gruppo Utenti e ricercatori di Logic Programming (GULP)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Associazione Scientifica Gruppo Tossicologi Forensi Italiani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BONI STEFANO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EUROPEAN ASSOCIATION FOR CANCER RESEARCH <text:s/>- EACR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Ferrara Tua Sp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104.4" table:style-name="ce4">
            <text:p>3.10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Ministero della Salute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49.65" table:style-name="ce4">
            <text:p>4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.I.G.U SOCIETA' ITALIANA GENETICA UMAN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CUT Società Italiana di Chirurgia d'Urgenza e del Traum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ISET - SOCIETA' ITALIANA STUDIO EMOSTASI E TROMBOSI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Ecologi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390" table:style-name="ce4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Fisiologia C/O Dip. di Neuroscienze &amp; Imaging Univ.G.D'Annunzio Chieti Pescar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Società Italiana di Istochimica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WIZNEY LTD<text:s/></text:p>
          </table:table-cell>
          <table:table-cell office:value-type="string" table:style-name="ce3">
            <text:p>CG.CO.50.10.90.900</text:p>
          </table:table-cell>
          <table:table-cell office:value-type="string" table:style-name="ce3">
            <text:p>Altri oneri diversi di gestione</text:p>
          </table:table-cell>
          <table:table-cell office:value-type="float" office:value="633.99" table:style-name="ce4">
            <text:p>633,99</text:p>
          </table:table-cell>
          <table:table-cell table:number-columns-repeated="16380"/>
        </table:table-row>
        <table:table-row table:number-rows-repeated="1047272" table:style-name="ro2">
          <table:table-cell table:number-columns-repeated="16384"/>
        </table:table-row>
      </table:table>
      <table:database-ranges>
        <table:database-range table:target-range-address="3°_trim_2023.A2:3°_trim_2023.D1304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er</dc:creator>
    <meta:creation-date>2024-05-23T11:54:35Z</meta:creation-date>
    <dc:date>2024-05-24T11:22:03Z</dc:date>
  </office:meta>
</office:document-meta>
</file>