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8.467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4.8166666666667cm" style:use-optimal-column-width="true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trim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Codice voce COGE</text:p>
          </table:table-cell>
          <table:table-cell office:value-type="string" table:style-name="ce2">
            <text:p>Voce coge</text:p>
          </table:table-cell>
          <table:table-cell office:value-type="string" table:style-name="ce2">
            <text:p>Ammont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BG Intellectual<text:s/>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1237" table:style-name="ce4">
            <text:p>1.23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alta Snc di Fazzi Marco e Marcantoni Giampaolo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1057" table:style-name="ce4">
            <text:p>1.05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hi srl a socio unico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6550" table:style-name="ce4">
            <text:p>6.5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EDILI ARTIGIANI RAVENNA S.C.C. - CEAR</text:p>
          </table:table-cell>
          <table:table-cell office:value-type="string" table:style-name="ce3">
            <text:p>CG.AT.10.10.40.020</text:p>
          </table:table-cell>
          <table:table-cell office:value-type="string" table:style-name="ce3">
            <text:p>Acconti a fornitori per immobilizzazioni immateriali</text:p>
          </table:table-cell>
          <table:table-cell office:value-type="float" office:value="60987.35" table:style-name="ce4">
            <text:p>60.987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ilent Technologies Italia Spa</text:p>
          </table:table-cell>
          <table:table-cell office:value-type="string" table:style-name="ce3">
            <text:p>CG.AT.10.10.90.100</text:p>
          </table:table-cell>
          <table:table-cell office:value-type="string" table:style-name="ce3">
            <text:p>Software - licenze perpetue</text:p>
          </table:table-cell>
          <table:table-cell office:value-type="float" office:value="1326" table:style-name="ce4">
            <text:p>1.32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MOOVE SNC di Testa Mauro e Sergio Daniele</text:p>
          </table:table-cell>
          <table:table-cell office:value-type="string" table:style-name="ce3">
            <text:p>CG.AT.10.10.90.100</text:p>
          </table:table-cell>
          <table:table-cell office:value-type="string" table:style-name="ce3">
            <text:p>Software - licenze perpetue</text:p>
          </table:table-cell>
          <table:table-cell office:value-type="float" office:value="3934.42" table:style-name="ce4">
            <text:p>3.934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esse Cim s.r.l.</text:p>
          </table:table-cell>
          <table:table-cell office:value-type="string" table:style-name="ce3">
            <text:p>CG.AT.10.10.90.100</text:p>
          </table:table-cell>
          <table:table-cell office:value-type="string" table:style-name="ce3">
            <text:p>Software - licenze perpetue</text:p>
          </table:table-cell>
          <table:table-cell office:value-type="float" office:value="195" table:style-name="ce4">
            <text:p>1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ARRIS GEOSPATIAL SOLUTIONS ITALIA SRL</text:p>
          </table:table-cell>
          <table:table-cell office:value-type="string" table:style-name="ce3">
            <text:p>CG.AT.10.10.90.100</text:p>
          </table:table-cell>
          <table:table-cell office:value-type="string" table:style-name="ce3">
            <text:p>Software - licenze perpetue</text:p>
          </table:table-cell>
          <table:table-cell office:value-type="float" office:value="4145" table:style-name="ce4">
            <text:p>4.1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stat Srl</text:p>
          </table:table-cell>
          <table:table-cell office:value-type="string" table:style-name="ce3">
            <text:p>CG.AT.10.10.90.100</text:p>
          </table:table-cell>
          <table:table-cell office:value-type="string" table:style-name="ce3">
            <text:p>Software - licenze perpetue</text:p>
          </table:table-cell>
          <table:table-cell office:value-type="float" office:value="354.62" table:style-name="ce4">
            <text:p>354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inEdt Inc.</text:p>
          </table:table-cell>
          <table:table-cell office:value-type="string" table:style-name="ce3">
            <text:p>CG.AT.10.10.90.100</text:p>
          </table:table-cell>
          <table:table-cell office:value-type="string" table:style-name="ce3">
            <text:p>Software - licenze perpetue</text:p>
          </table:table-cell>
          <table:table-cell office:value-type="float" office:value="88.17" table:style-name="ce4">
            <text:p>88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anchi Francesca</text:p>
          </table:table-cell>
          <table:table-cell office:value-type="string" table:style-name="ce3">
            <text:p>CG.AT.10.20.10.020</text:p>
          </table:table-cell>
          <table:table-cell office:value-type="string" table:style-name="ce3">
            <text:p>Fabbricati</text:p>
          </table:table-cell>
          <table:table-cell office:value-type="float" office:value="9736.5" table:style-name="ce4">
            <text:p>9.73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FERRARA</text:p>
          </table:table-cell>
          <table:table-cell office:value-type="string" table:style-name="ce3">
            <text:p>CG.AT.10.20.10.020</text:p>
          </table:table-cell>
          <table:table-cell office:value-type="string" table:style-name="ce3">
            <text:p>Fabbricati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BILITY GROUP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553" table:style-name="ce4">
            <text:p>55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COM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8876" table:style-name="ce4">
            <text:p>8.8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icoman Italia s.r.l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73.599999999999994" table:style-name="ce4">
            <text:p>7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CATHLON ITALIA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340.15" table:style-name="ce4">
            <text:p>340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PS Informatica Snc di Presello Gianni &amp; C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349" table:style-name="ce4">
            <text:p>34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CS Ferrara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865" table:style-name="ce4">
            <text:p>8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47.54" table:style-name="ce4">
            <text:p>47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D Italia di Brambilla Donald Paolo Brambilla Donald Paolo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1805.4" table:style-name="ce4">
            <text:p>1.80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D Apparecchiature Scientifiche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785.4" table:style-name="ce4">
            <text:p>78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S COMPONENTS S.R.L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666.4" table:style-name="ce4">
            <text:p>66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NICOLI di G.Nicoli e C. sas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1468.49" table:style-name="ce4">
            <text:p>1.468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sens S.p.a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7757" table:style-name="ce4">
            <text:p>7.75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TROTECNICA S.r.l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210.5" table:style-name="ce4">
            <text:p>21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3DZ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98806.02" table:style-name="ce4">
            <text:p>98.806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F.M. Farmacie Comunali Ferrar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9.5" table:style-name="ce4">
            <text:p>1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PARTNERS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037" table:style-name="ce4">
            <text:p>1.03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on Paar Itali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8590" table:style-name="ce4">
            <text:p>28.5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tiglass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607" table:style-name="ce4">
            <text:p>60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ST MEDICAL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1900" table:style-name="ce4">
            <text:p>11.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sigma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591.03" table:style-name="ce4">
            <text:p>591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TEKN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500" table:style-name="ce4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puStore Media Direct Srl Brand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6130" table:style-name="ce4">
            <text:p>6.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MED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67.5" table:style-name="ce4">
            <text:p>36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HL EXPRESS (ITALY)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631.22" table:style-name="ce4">
            <text:p>631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+E ELEKTRONIK ITALIA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81" table:style-name="ce4">
            <text:p>28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VIDENT Europe GmbH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37317.5" table:style-name="ce4">
            <text:p>137.31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88.539999999999992" table:style-name="ce4">
            <text:p>88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ULLTECH INSTRUMENTS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400" table:style-name="ce4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NEUPEL PROJECTS &amp; MECHATRONICS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869.2000000000003" table:style-name="ce4">
            <text:p>2.86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cofar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8990" table:style-name="ce4">
            <text:p>8.9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w Apparecchi Scientifici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5499.84" table:style-name="ce4">
            <text:p>15.499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tech2000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91.75" table:style-name="ce4">
            <text:p>91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ser Optronic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713" table:style-name="ce4">
            <text:p>71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D Italia di Brambilla Donald Paolo Brambilla Donald Paolo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590.38" table:style-name="ce4">
            <text:p>2.590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ICA CAMERA ITALIA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470" table:style-name="ce4">
            <text:p>2.4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ica Microsystems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4412" table:style-name="ce4">
            <text:p>14.4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fe Technologies Italia<text:s/>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1259.53" table:style-name="ce4">
            <text:p>31.259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uchsinger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5000" table:style-name="ce4">
            <text:p>2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SSILA BV.<text:s/>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945" table:style-name="ce4">
            <text:p>4.9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hoto Analytical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6480" table:style-name="ce4">
            <text:p>6.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iagen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5990" table:style-name="ce4">
            <text:p>35.9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D COMPANY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496" table:style-name="ce4">
            <text:p>1.49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S COMPONENTS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863.3" table:style-name="ce4">
            <text:p>863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RTORIUS ITALY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6298.51" table:style-name="ce4">
            <text:p>6.298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rmo Fisher Scientific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6997" table:style-name="ce4">
            <text:p>36.99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tensileria Bondenese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97.7" table:style-name="ce4">
            <text:p>297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TROTECNIC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879.5" table:style-name="ce4">
            <text:p>2.87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YAIRE MEDICAL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4583.85" table:style-name="ce4">
            <text:p>24.583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INET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271.1999999999998" table:style-name="ce4">
            <text:p>2.27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biente Ufficio di Partiti Gian Luca Partiti Gian Luca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2836.9" table:style-name="ce4">
            <text:p>2.836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REBIAN <text:s/>S.P.A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1286.25" table:style-name="ce4">
            <text:p>1.286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.M.A. GonzagArredi Montessori srl<text:s/>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1970.14" table:style-name="ce4">
            <text:p>1.970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PACK STARTUP S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4199.7999999999993" table:style-name="ce4">
            <text:p>4.19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udovic Plexiglas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395" table:style-name="ce4">
            <text:p>3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lticopia e Arreda Ufficio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4379.1000000000004" table:style-name="ce4">
            <text:p>4.379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GETTO UFFICIO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12149.99" table:style-name="ce4">
            <text:p>12.14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rrenia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415" table:style-name="ce4">
            <text:p>4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A ENGINEERING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9608.75" table:style-name="ce4">
            <text:p>29.608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TTAGLIA NICOL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8400" table:style-name="ce4">
            <text:p>8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anchi Francesc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034.7" table:style-name="ce4">
            <text:p>2.034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LINA INGEGNERI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4650.12" table:style-name="ce4">
            <text:p>4.650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FERRAR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26" table:style-name="ce4">
            <text:p>12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ERATIVA DI PROGETTAZIONE E RICERCA ARCHITETTONICA, SC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3950.38" table:style-name="ce4">
            <text:p>13.950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.T. COSTRUZIONI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85842.06" table:style-name="ce4">
            <text:p>185.842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XERA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9368" table:style-name="ce4">
            <text:p>9.3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UMAGALLI SERGIO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2570.990000000002" table:style-name="ce4">
            <text:p>12.570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oTech Studio Tecnico Geometri Associati di Azzaroli e Droghetti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6084.75" table:style-name="ce4">
            <text:p>6.084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ROSA ANDRE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4302.04" table:style-name="ce4">
            <text:p>4.302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.T.I. impresa Generale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503631.7" table:style-name="ce4">
            <text:p>1.503.631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MAP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4928" table:style-name="ce4">
            <text:p>24.9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Beut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525" table:style-name="ce4">
            <text:p>5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nozzi Marco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8519.38" table:style-name="ce4">
            <text:p>28.519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roPlan Architettura/Ingegneri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39083.56" table:style-name="ce4">
            <text:p>39.083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CCHI VALENTIN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49983.96" table:style-name="ce4">
            <text:p>49.983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.G. IMPIANTI DI LATIFI ENDRIT LATIFI ENDRIT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8963.25" table:style-name="ce4">
            <text:p>8.963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NZERI EMILIO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587.0500000000002" table:style-name="ce4">
            <text:p>2.587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ZZOLI MARCO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5560.49" table:style-name="ce4">
            <text:p>15.560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ssiprodi Associati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74868.34000000003" table:style-name="ce4">
            <text:p>174.868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lgeo s.a.s. di Mariantonietta Sileo &amp; C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650.25" table:style-name="ce4">
            <text:p>1.650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IEM ENGINEERING SOCIETA' D'INGEGNERI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3470.9700000000003" table:style-name="ce4">
            <text:p>3.470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LUCONI ARCHITETTI ASSOCIATI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8637.67" table:style-name="ce4">
            <text:p>8.637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PLAN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49742.71" table:style-name="ce4">
            <text:p>49.742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ELETTR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759356.2" table:style-name="ce4">
            <text:p>759.35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A ENGINEERING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8853.2800000000007" table:style-name="ce4">
            <text:p>-8.853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.T. COSTRUZIONI S.R.L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65842.06" table:style-name="ce4">
            <text:p>-65.842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.T.I. impresa Generale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nozzi Marco S.r.l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83326.19" table:style-name="ce4">
            <text:p>83.326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roPlan Architettura/Ingegneria s.r.l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11686.35" table:style-name="ce4">
            <text:p>-11.686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A.E.F. SOCIETA' APPALTI EDILI FLEGREA S.R.L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140538.6" table:style-name="ce4">
            <text:p>140.53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PLAN srl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14873.529999999999" table:style-name="ce4">
            <text:p>-14.873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ELETTRA S.R.L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685010.15" table:style-name="ce4">
            <text:p>-685.010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bacus Informatic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2059" table:style-name="ce4">
            <text:p>2.05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TROS COMPUTER DI VANZINI LORENZO VANZINI LORENZO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4853.82" table:style-name="ce4">
            <text:p>4.853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tline Sas di Rani Fabio &amp; C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2381.9499999999998" table:style-name="ce4">
            <text:p>2.381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&amp;C S.P.A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470" table:style-name="ce4">
            <text:p>1.4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ATTI UFFICIO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833.77" table:style-name="ce4">
            <text:p>833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Cash Ferrar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2063" table:style-name="ce4">
            <text:p>12.06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SHOP DI COMPARINI PAOLO &amp; C. S.N.C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440" table:style-name="ce4">
            <text:p>1.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EA 3D S.R.L. Unipersonale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4999" table:style-name="ce4">
            <text:p>4.9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.MAT. SOLUTION SRLS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799.7" table:style-name="ce4">
            <text:p>79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PS Informatica Snc di Presello Gianni &amp; C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5383" table:style-name="ce4">
            <text:p>5.38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REAMER S.R.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859.95" table:style-name="ce4">
            <text:p>859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REBIAN <text:s/>S.P.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71.5" table:style-name="ce4">
            <text:p>7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CS Ferrar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864.9" table:style-name="ce4">
            <text:p>1.864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i Computer Bologn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2100" table:style-name="ce4">
            <text:p>2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lm Computer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057.55" table:style-name="ce4">
            <text:p>1.057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ora Sistemi Informatici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2499" table:style-name="ce4">
            <text:p>2.4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ea Dat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546" table:style-name="ce4">
            <text:p>54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kordat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6166" table:style-name="ce4">
            <text:p>6.1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prographics s.n.c. di E. Toselli &amp; C.<text:s/>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957.38" table:style-name="ce4">
            <text:p>1.957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-STORE SP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5979" table:style-name="ce4">
            <text:p>5.97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 Dat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7730" table:style-name="ce4">
            <text:p>7.7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 COMPUTER sp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5982.9" table:style-name="ce4">
            <text:p>5.98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ters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49.38" table:style-name="ce4">
            <text:p>149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 OFFICE GLOBAL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2618.9" table:style-name="ce4">
            <text:p>2.618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Y2K DI BARONTINI FRANCESCO BARONTINI FRANCESCO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460" table:style-name="ce4">
            <text:p>1.4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A.E.F. SOCIETA' APPALTI EDILI FLEGREA S.R.L.</text:p>
          </table:table-cell>
          <table:table-cell office:value-type="string" table:style-name="ce3">
            <text:p>CG.AT.20.20.90.989</text:p>
          </table:table-cell>
          <table:table-cell office:value-type="string" table:style-name="ce3">
            <text:p>Acconti a fornitori per acquisto di servizi</text:p>
          </table:table-cell>
          <table:table-cell office:value-type="float" office:value="27163.17" table:style-name="ce4">
            <text:p>27.163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.E.A. TECNOLOGIE ELETTROSTRUMENTALI APPLICATE S.A.S. DI ORI MARCO &amp; C. S.A.S.</text:p>
          </table:table-cell>
          <table:table-cell office:value-type="string" table:style-name="ce3">
            <text:p>CG.AT.20.20.90.989</text:p>
          </table:table-cell>
          <table:table-cell office:value-type="string" table:style-name="ce3">
            <text:p>Acconti a fornitori per acquisto di servizi</text:p>
          </table:table-cell>
          <table:table-cell office:value-type="float" office:value="28387.17" table:style-name="ce4">
            <text:p>28.387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I Agenzia Mobilità Impianti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4140" table:style-name="ce4">
            <text:p>4.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Casa Emilia-Romagna - ACER FERRARA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13295.19" table:style-name="ce4">
            <text:p>13.295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Enrico Zanotti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8623.34" table:style-name="ce4">
            <text:p>8.623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sporto Passeggeri Emilia-Romagna Spa - TPER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ulturale LE BELLE BANDIERE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NDANDI CHIAR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359.81" table:style-name="ce4">
            <text:p>359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 FAVERO DIEGO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3550" table:style-name="ce4">
            <text:p>3.5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NIGUERRA LETIZI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283.10000000000002" table:style-name="ce4">
            <text:p>283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ITALIA S.P.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249.08" table:style-name="ce4">
            <text:p>249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lingua school of languages s.r.l.</text:p>
          </table:table-cell>
          <table:table-cell office:value-type="string" table:style-name="ce3">
            <text:p>CG.CO.20.05.90.900</text:p>
          </table:table-cell>
          <table:table-cell office:value-type="string" table:style-name="ce3">
            <text:p>Altri interventi a favore di studenti e borsisti - istituzionale</text:p>
          </table:table-cell>
          <table:table-cell office:value-type="float" office:value="123.05000000000001" table:style-name="ce4">
            <text:p>123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P Hilmbauer &amp; Mauberger GmbH &amp; Co. KG<text:s/></text:p>
          </table:table-cell>
          <table:table-cell office:value-type="string" table:style-name="ce3">
            <text:p>CG.CO.20.05.90.900</text:p>
          </table:table-cell>
          <table:table-cell office:value-type="string" table:style-name="ce3">
            <text:p>Altri interventi a favore di studenti e borsisti - istituzionale</text:p>
          </table:table-cell>
          <table:table-cell office:value-type="float" office:value="4084.65" table:style-name="ce4">
            <text:p>4.084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GER-VERLAG ITALIA S.R.L.</text:p>
          </table:table-cell>
          <table:table-cell office:value-type="string" table:style-name="ce3">
            <text:p>CG.CO.20.15.90.010</text:p>
          </table:table-cell>
          <table:table-cell office:value-type="string" table:style-name="ce3">
            <text:p>Costi per pubblicazioni di Ateneo - istituzionale</text:p>
          </table:table-cell>
          <table:table-cell office:value-type="float" office:value="4500" table:style-name="ce4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NEFICIARI DIVERS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rezione Didattica Statale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.I.S. PRIMO LEVI BADIA POLESINE<text:s/>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C Cervarese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"A. Manzoni" Mesol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"Don Chendi Domenico Vincenzo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2700" table:style-name="ce4">
            <text:p>2.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"G. Bentivoglio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"G. Perlasca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"Guido Novello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"T. Bonati" - Bonden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17 Gandino Guid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2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7 L. Orsin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8 G. Guinizell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ADRIA UN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ALBERTO MANZ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ALDA COST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Campo dei fior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Centr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Corrado Govon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Corso Matteott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di Argelat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DI CODIGORO<text:s/>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di Coppar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di Fiesso Umbertian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DI MOLINELL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di Occhiobell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di Poggio Rusc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DI POLESELL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di Porto Garibald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di Terre del Ren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Domenico Matteucci Faenza Centr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DON L. MILAN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F. Bernagozz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Lugo 1 Baracc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Marco da Mel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n. 1 - Bologn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N. 1 " IL GUERCINO" DI CENT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N. 3 <text:s/>RENAZZ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N.1 ARGENT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Ostellat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Rovigo 1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Silvestro Gherard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STATALE "DARSENA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Statale "Francesco d'Este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STATALE "MANARA VALGIMIGLI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statale Badia Polesine-Trecent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Statale di Budri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STATALE DI MEDICIN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STATALE FILIPPO DE PISIS<text:s/>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2100" table:style-name="ce4">
            <text:p>2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Statale n. 4 di Cent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STATALE N. 5 "DANTE ALIGHIERI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STATALE N.6 "Cosmé <text:s/>Tura"<text:s/>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Comprensivo Vincenzo Rand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I ISTRUZIONE SECONDARIA SUPERIORE MARIE CURIE<text:s/>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i Istruzione Superiore "Cattaneo-Mattei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I ISTRUZIONE SUPERIORE "G.B. ALEOTTI-DOSSO DOSSI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i Istruzione Superiore "L. Einaudi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i Istruzione Superiore "Vergani Navarra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i Istruzione Superiore Crescenzi Pacinotti Siran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i Istruzione Superiore di Stato Giuseppe Greggiat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i Istruzione Superiore M. Malpigh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i Istruzione Superiore Rita Levi Montalcini Argenta - Portomaggiore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i Istruzione Superiore Solesino-Stanghell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'ISTRUZIONE SUPERIORE "REMO BRINDISI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Istruzione Superiore "G.Monaco di Pomposa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Istruzione Superiore "N. Copernico - A. Carpeggiani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ISTRUZIONE SUPERIORE F.lli TADDI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Istruzione Superiore Giordano Brun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Professionale di Stato per l'Enogastronomia e l'Ospitalità Alberghiera G. Ciprian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Professionale Statale Olivetti Callegar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TECNICO INDUSTRIALE STATALE "NULLO BALDINI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C annesso all'Educandato Statale San Benedett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IS F. "Viola-Marchesini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ceo Classico " G. Cevolani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ceo Scientifico Statale “Morando Morandi”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CEO STATALE "Celio - Roccati"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ceo Statale Giosuè Carducci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o tecnico professionale di Lug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FIRENZE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01811.1" table:style-name="ce4">
            <text:p>101.811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PARM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0112.08" table:style-name="ce4">
            <text:p>60.112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l Salent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0609.03" table:style-name="ce4">
            <text:p>10.609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S.L. 2 DI SAVON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9000" table:style-name="ce4">
            <text:p>19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T FATEBENEFRATELLI SACCO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8000" table:style-name="ce4">
            <text:p>1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T PAPA GIOVANNI XXIII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Ospedaliero Universitaria Ospedali Riuniti - Foggi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8000" table:style-name="ce4">
            <text:p>1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OSPEDALIERO-UNIVERSITARIA CONSORZIALE - POLICLINICO DI BARI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25000" table:style-name="ce4">
            <text:p>2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OSPEDALIERO-UNIVERSITARIA DI FERRARA<text:s/>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47000" table:style-name="ce4">
            <text:p>47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OSPEDALIERO-UNIVERSITARIA MEYER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21000" table:style-name="ce4">
            <text:p>2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Ospedaliero-Universitaria Pisan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21000" table:style-name="ce4">
            <text:p>2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PER L'ASSISTENZA SANITARIA N. 5 "FRIULI OCCIDENTALE"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1000" table:style-name="ce4">
            <text:p>1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SANITARIA LOCALE SALERNO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26000" table:style-name="ce4">
            <text:p>26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Sanitaria Provinciale di Crotone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ULSS 2 MARCA TREVIGIAN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9000" table:style-name="ce4">
            <text:p>19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USL - IRCCS DI REGGIO EMILI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22000" table:style-name="ce4">
            <text:p>2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 di Cura Figlie di San Camillo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8000" table:style-name="ce4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PTV Policlinico Tor Vergat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23000" table:style-name="ce4">
            <text:p>2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Cattolica del Sacro Cuore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7601.68" table:style-name="ce4">
            <text:p>17.601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MODENA e REGGIO EMILI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4000" table:style-name="ce4">
            <text:p>1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PADOV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ROMA "Tor Vergata"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1313.3" table:style-name="ce4">
            <text:p>11.313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URBINO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63994.8" table:style-name="ce4">
            <text:p>63.99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ma Mater Studiorum - Università di Bologna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2034.48" table:style-name="ce4">
            <text:p>2.034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Bonifica Pianura di Ferrara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8550" table:style-name="ce4">
            <text:p>8.5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YDRA SOLUTIONS SRL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35197.57" table:style-name="ce4">
            <text:p>35.197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ZOOPROFILATTICO SPERIMENTALE DELL'ABRUZZO E DEL MOLISE 'G. CAPORALE'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64169.91" table:style-name="ce4">
            <text:p>64.169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U RERA S.D. za koordinaciju i razvoj Splitsko-dalmatinske zupanije (PUBLIC Institution RERA SD for Coordination and Development of split Dalmatia County)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18189.61" table:style-name="ce4">
            <text:p>18.189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SOFT D.O.O.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20655.96" table:style-name="ce4">
            <text:p>20.655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GIONE MARCHE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37501.72" table:style-name="ce4">
            <text:p>37.501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ACHING INSTITUTE FOR PUBLIC HEALTH, PRIMORJE-GORSKI KOTAR COUNTY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21736.25" table:style-name="ce4">
            <text:p>21.736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MODENA e REGGIO EMILIA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6088.0199999999995" table:style-name="ce4">
            <text:p>6.088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PARMA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2220.21" table:style-name="ce4">
            <text:p>2.220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TRIESTE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60011.37" table:style-name="ce4">
            <text:p>60.011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y of Split, Faculty of Civil Engineering, Architecture and Geodesy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14326.15" table:style-name="ce4">
            <text:p>14.326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C.E.F. SPA - AZIENDA CHIMICA E FARMACEUTIC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26" table:style-name="ce4">
            <text:p>42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F.M. Farmacie Comunali Ferrar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90.78000000000003" table:style-name="ce4">
            <text:p>490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BCR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13.5" table:style-name="ce4">
            <text:p>41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DGENE IN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52.39" table:style-name="ce4">
            <text:p>752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ilent Technologies Itali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76.79000000000008" table:style-name="ce4">
            <text:p>776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r Liquide Italia Servic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740.3999999999996" table:style-name="ce4">
            <text:p>4.74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IFAX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38.65" table:style-name="ce4">
            <text:p>538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omone Labs Ltd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44" table:style-name="ce4">
            <text:p>1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ph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79.1399999999996" table:style-name="ce4">
            <text:p>1.579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tmann Analytik GmbH &amp; Co. KG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93.2" table:style-name="ce4">
            <text:p>393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el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OBIOUS IN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65.13" table:style-name="ce4">
            <text:p>365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tiglas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88" table:style-name="ce4">
            <text:p>6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TORI TECNICA S.R.L.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73" table:style-name="ce4">
            <text:p>27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ROGENE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348.050000000001" table:style-name="ce4">
            <text:p>11.348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.C.E.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35" table:style-name="ce4">
            <text:p>1.2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kman Coulter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67.31" table:style-name="ce4">
            <text:p>267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ton Dickinson Itali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21.96" table:style-name="ce4">
            <text:p>621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 OPTICA MILANO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29.24" table:style-name="ce4">
            <text:p>329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generic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0" table:style-name="ce4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-RAD LABORATORIE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9443.190000000006" table:style-name="ce4">
            <text:p>29.443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sigm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3301.12999999999" table:style-name="ce4">
            <text:p>53.301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-TECHNE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276.5" table:style-name="ce4">
            <text:p>11.27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LD Pharmatech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094.0000000000005" table:style-name="ce4">
            <text:p>3.0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mr Genomic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36" table:style-name="ce4">
            <text:p>1.1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BRU S.A.S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053.4400000000005" table:style-name="ce4">
            <text:p>8.053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POVERD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73.7" table:style-name="ce4">
            <text:p>873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bosint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100" table:style-name="ce4">
            <text:p>8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I BIOTEC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40.5999999999999" table:style-name="ce4">
            <text:p>1.04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O ERBA Reagent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189.240000000003" table:style-name="ce4">
            <text:p>13.189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TA EMPORIO FERRARA di PETTINI RAFFAELE e C. SAS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r Industr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29.75" table:style-name="ce4">
            <text:p>229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R MEDICAL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656" table:style-name="ce4">
            <text:p>7.65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ARLES RIVER LABORATORIES ITALI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394.26" table:style-name="ce4">
            <text:p>3.394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aind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85" table:style-name="ce4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INISCIENCES SRL UNIPERSONALE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208" table:style-name="ce4">
            <text:p>2.2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iell Institute for Medical Researc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79.38" table:style-name="ce4">
            <text:p>579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MED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96.5" table:style-name="ce4">
            <text:p>19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yanagen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85" table:style-name="ce4">
            <text:p>2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.B.A.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269" table:style-name="ce4">
            <text:p>3.26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SIT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474.2" table:style-name="ce4">
            <text:p>1.474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apath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13" table:style-name="ce4">
            <text:p>21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atech Lab Lin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830.4099999999999" table:style-name="ce4">
            <text:p>1.830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GI-KEY ELECTRONICS - SEDE GERMANI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711.07" table:style-name="ce4">
            <text:p>3.711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versified Biotech b.v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69.5" table:style-name="ce4">
            <text:p>66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MO PET CAR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3.04" table:style-name="ce4">
            <text:p>203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ttrofor di Ruggero dott. Massimo &amp; C. Sas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98.5" table:style-name="ce4">
            <text:p>29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MME3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659.99" table:style-name="ce4">
            <text:p>2.65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VIGO RM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841.8" table:style-name="ce4">
            <text:p>4.841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iso-Top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09" table:style-name="ce4">
            <text:p>90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cart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2.1" table:style-name="ce4">
            <text:p>152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CLONE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6915.75" table:style-name="ce4">
            <text:p>16.915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FINS GENOMICS ITALY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MACIA FIDES BOARI DOTT. LUIGI BOARI LUIGI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1.76" table:style-name="ce4">
            <text:p>3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MALABOR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79.27" table:style-name="ce4">
            <text:p>579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nell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09.81000000000006" table:style-name="ce4">
            <text:p>909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vs di Gnudi Andrea e Antonell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69.3" table:style-name="ce4">
            <text:p>1.169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LGA ETICHETTE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3.48" table:style-name="ce4">
            <text:p>203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NIQX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39.64" table:style-name="ce4">
            <text:p>239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31.03" table:style-name="ce4">
            <text:p>231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SHER SCIENTIFIC S.A.S. - Sede Secondaria Italian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18.21" table:style-name="ce4">
            <text:p>2.018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kv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270" table:style-name="ce4">
            <text:p>2.2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schini Celestino Sas di Foschini Rodolfo &amp; 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56.68" table:style-name="ce4">
            <text:p>756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ULLTECH INSTRUMENT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RHO'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93.34999999999997" table:style-name="ce4">
            <text:p>293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lson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38.1" table:style-name="ce4">
            <text:p>238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nry Schein Krugg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3.56" table:style-name="ce4">
            <text:p>153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sto Line Laboratorie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245" table:style-name="ce4">
            <text:p>2.2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S HOSPITAL SERVICE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72" table:style-name="ce4">
            <text:p>6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strumentation Laboratory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36.05" table:style-name="ce4">
            <text:p>736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rccs Azienda Ospedaliera Universitaria San Martino - Ist -Istituto Nazionale Ricerca Sul Cancro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80" table:style-name="ce4">
            <text:p>3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A.O ITALIAN ORTHODONTIC SYSTEM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9" table:style-name="ce4">
            <text:p>10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.M.P. Lavorazione Materie Plastiche Srl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689.66" table:style-name="ce4">
            <text:p>2.689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co Limited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53.05" table:style-name="ce4">
            <text:p>1.153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ratorio Odontotecnico Unilab di Giunchi e Cattin snc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630" table:style-name="ce4">
            <text:p>2.6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SPAC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214.8" table:style-name="ce4">
            <text:p>4.21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D Italia di Brambilla Donald Paolo Brambilla Donald Paolo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89.7" table:style-name="ce4">
            <text:p>1.08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gc Standard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403" table:style-name="ce4">
            <text:p>8.40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fe Technologies Itali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607.67" table:style-name="ce4">
            <text:p>7.607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fe Technologies Italia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3232.030000000013" table:style-name="ce4">
            <text:p>43.232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.B. Dental Snc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28" table:style-name="ce4">
            <text:p>2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crogen Europe B.V. (sede italiana)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3.7" table:style-name="ce4">
            <text:p>123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D Apparecchiature Scientifich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40.2" table:style-name="ce4">
            <text:p>340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rck Life Science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8924.219999999987" table:style-name="ce4">
            <text:p>78.924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tler Toledo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82" table:style-name="ce4">
            <text:p>18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HRA - Medicines &amp; Healthcare products Regulatory Agency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7.33" table:style-name="ce4">
            <text:p>77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crotech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82.86" table:style-name="ce4">
            <text:p>782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USER ELECTRONICS INC. - FISCAL SOLUTION SA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.68" table:style-name="ce4">
            <text:p>3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CEDOL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55" table:style-name="ce4">
            <text:p>3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ppon Gases Industrial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69.64" table:style-name="ce4">
            <text:p>769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oldus Information Technology BV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8" table:style-name="ce4">
            <text:p>9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UOVA FARMACIA LODI SAS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97.27" table:style-name="ce4">
            <text:p>297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PENLAB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18" table:style-name="ce4">
            <text:p>4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xford Nanopore Technologies plc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96" table:style-name="ce4">
            <text:p>1.39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moco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64" table:style-name="ce4">
            <text:p>8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cb Piezotronic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86.7" table:style-name="ce4">
            <text:p>1.586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RKIN ELMER ITALI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030" table:style-name="ce4">
            <text:p>4.0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TROLAB SARDEGNA DI ALESSANDRO ZARA ZARA ALESSANDRO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henomenex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548.74" table:style-name="ce4">
            <text:p>9.548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IMACYT CELL CULTURE TECHNOLOGY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9700.5" table:style-name="ce4">
            <text:p>29.70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DOTTI GIANNI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539.32" table:style-name="ce4">
            <text:p>15.539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MEGA ITALI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196.4500000000007" table:style-name="ce4">
            <text:p>8.196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USA RESEARCH A.S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17.86" table:style-name="ce4">
            <text:p>317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iagen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987.509999999998" table:style-name="ce4">
            <text:p>12.987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SNOVA SRL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42" table:style-name="ce4">
            <text:p>6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ssi Strumenti SRLS con socio unico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10" table:style-name="ce4">
            <text:p>1.0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S COMPONENT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488.36" table:style-name="ce4">
            <text:p>2.488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pio Produzione Idrogeno Ossigeno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93.34" table:style-name="ce4">
            <text:p>793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rstedt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26.66000000000008" table:style-name="ce4">
            <text:p>726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RTORIUS ITALY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97.8899999999999" table:style-name="ce4">
            <text:p>1.597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il Animal Care Company S.r.l. a socio unico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000.9800000000005" table:style-name="ce4">
            <text:p>3.000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UBL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28" table:style-name="ce4">
            <text:p>5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D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CON LIMITED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19.95999999999998" table:style-name="ce4">
            <text:p>319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solab Corti Valentin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" table:style-name="ce4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d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23.9" table:style-name="ce4">
            <text:p>42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l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044.8" table:style-name="ce4">
            <text:p>8.04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A' ITALIANA CHIMICI DIVISIONE SCIENTIFICA S.R.L. UNIPERSONALE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35" table:style-name="ce4">
            <text:p>4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L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453.130000000001" table:style-name="ce4">
            <text:p>9.453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weden &amp; Martina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662.37" table:style-name="ce4">
            <text:p>1.662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YNAPTIC SYSTEMS Gmbh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25" table:style-name="ce4">
            <text:p>7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bu-Bio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62" table:style-name="ce4">
            <text:p>1.06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LMA Engineering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20" table:style-name="ce4">
            <text:p>1.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MA RICERC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303.99" table:style-name="ce4">
            <text:p>4.303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rmo Fisher Scientific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08.9" table:style-name="ce4">
            <text:p>808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identestense S.a.s. di Vincenzi Giorgio &amp; 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65" table:style-name="ce4">
            <text:p>1.2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win Helix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69.5" table:style-name="ce4">
            <text:p>26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LTRA SCIENTIFIC ITALI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647" table:style-name="ce4">
            <text:p>1.64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tensileria Bondenes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8.12" table:style-name="ce4">
            <text:p>78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OLIA WATER TECHNOLOGIES ITALIA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59.8" table:style-name="ce4">
            <text:p>65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tro Scientific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92.89" table:style-name="ce4">
            <text:p>492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TROTECNIC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72.4" table:style-name="ce4">
            <text:p>77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nci-Biochem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017.5" table:style-name="ce4">
            <text:p>7.01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den Medical Instruments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13" table:style-name="ce4">
            <text:p>21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WR INTERNATIONAL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85" table:style-name="ce4">
            <text:p>7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ATERS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705.8999999999996" table:style-name="ce4">
            <text:p>4.70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entek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1.19999999999999" table:style-name="ce4">
            <text:p>11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ma Mater Studiorum - Università di Bologna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LINI LIBRI S.P.A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7029.1100000000006" table:style-name="ce4">
            <text:p>7.029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LDES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84015.000000000029" table:style-name="ce4">
            <text:p>84.0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UI - Conferenza dei Rettori delle Università Italiane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62060.94999999995" table:style-name="ce4">
            <text:p>162.060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BSCO INFORMATION SERVICES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21255.409999999993" table:style-name="ce4">
            <text:p>21.255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QM - European directorate for the Quality of Medicines <text:s/>HealthCare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nco Angeli Srl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2201.8000000000002" table:style-name="ce4">
            <text:p>2.201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NEVRA BENTIVOGLIO EDITORIA BENTIVOGLIO GINEVRA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580" table:style-name="ce4">
            <text:p>1.5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Tribuna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670" table:style-name="ce4">
            <text:p>1.6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ggere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21575.69000000001" table:style-name="ce4">
            <text:p>21.575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breria Studium Snc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050" table:style-name="ce4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omson Reuters (Professional) UK Limited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5697" table:style-name="ce4">
            <text:p>5.69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OLTERS KLUWER ITALIA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0285" table:style-name="ce4">
            <text:p>10.2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mando Armando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210" table:style-name="ce4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 Editrice dott. Jovene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388.8" table:style-name="ce4">
            <text:p>38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LINI LIBRI S.P.A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194" table:style-name="ce4">
            <text:p>1.1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BSCO INFORMATION SERVICES S.R.L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646.3700000000001" table:style-name="ce4">
            <text:p>1.646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DI Digital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92.3" table:style-name="ce4">
            <text:p>19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ological Society Publishing House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379.04" table:style-name="ce4">
            <text:p>379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uriconsult Srl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gram Publisher Services UK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530.4" table:style-name="ce4">
            <text:p>53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POLIGRAFICO E ZECCA DELLO STATO S.P.A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984" table:style-name="ce4">
            <text:p>1.9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ggere S.r.l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6417.4399999999987" table:style-name="ce4">
            <text:p>6.417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w Business Media s.r.l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52.88" table:style-name="ce4">
            <text:p>52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FIC Editrice Srl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990" table:style-name="ce4">
            <text:p>9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NETO LIBRI S.R.L. - ibs + LIBRACCIO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345.31" table:style-name="ce4">
            <text:p>345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OLTERS KLUWER ITALIA S.r.l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5709" table:style-name="ce4">
            <text:p>5.70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NELLITI Matte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362.01" table:style-name="ce4">
            <text:p>1.362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TTAGLIA NICOL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819.5" table:style-name="ce4">
            <text:p>4.81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ZZARRI ALICE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000" table:style-name="ce4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scaro Cristian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DELLICCHIO PASQUALE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304.15" table:style-name="ce4">
            <text:p>2.304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NTILI ELISABETT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000" table:style-name="ce4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NOSIS PROGETTI S.C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6633.9" table:style-name="ce4">
            <text:p>6.63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ANDIS DAVIDE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7279.200000000001" table:style-name="ce4">
            <text:p>27.27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ratori Ingegneria Ferrara s.r.l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075.2" table:style-name="ce4">
            <text:p>3.07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ACARNE SILV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DICAL TRIALS ANALYSIS ITALY S.R.L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7984.800000000003" table:style-name="ce4">
            <text:p>47.98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CCHIPINTI WALTER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67.2" table:style-name="ce4">
            <text:p>367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NDINI MATTE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843.3" table:style-name="ce4">
            <text:p>1.843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SCOSOLIDO CLAUD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806.4" table:style-name="ce4">
            <text:p>3.80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RANI Francesc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7907" table:style-name="ce4">
            <text:p>17.90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GHETTI GIUL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0" table:style-name="ce4">
            <text:p>4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SA LEONARD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400" table:style-name="ce4">
            <text:p>1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ENNA LUDOVIC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8292.68" table:style-name="ce4">
            <text:p>8.292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NCHELLINI SAR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PRE - Agenzia per la Promozione della Ricerca Europe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Biblioteche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ID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4590" table:style-name="ce4">
            <text:p>4.5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i Calcolo Elettronico Interuniversitario - CINEC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Futuro in Ricerc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 CORE Consulting s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3500" table:style-name="ce4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uppo SOI S.P.A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590" table:style-name="ce4">
            <text:p>5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A S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690" table:style-name="ce4">
            <text:p>6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eatenei SAS di Patrizia Isaij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2150" table:style-name="ce4">
            <text:p>2.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DINE DEGLI INGEGNERI DELLA PROVINCIA DI FERRAR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270" table:style-name="ce4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u' S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ubbliformez s.a.s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arch On Media group SRL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297" table:style-name="ce4">
            <text:p>29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ITALIA S.P.A</text:p>
          </table:table-cell>
          <table:table-cell office:value-type="string" table:style-name="ce3">
            <text:p>CG.CO.20.40.25.900</text:p>
          </table:table-cell>
          <table:table-cell office:value-type="string" table:style-name="ce3">
            <text:p>Altri servizi per il personale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icoop Modena &amp; Ferrara Spa</text:p>
          </table:table-cell>
          <table:table-cell office:value-type="string" table:style-name="ce3">
            <text:p>CG.CO.20.40.60.010</text:p>
          </table:table-cell>
          <table:table-cell office:value-type="string" table:style-name="ce3">
            <text:p>Assicurazioni</text:p>
          </table:table-cell>
          <table:table-cell office:value-type="float" office:value="682" table:style-name="ce4">
            <text:p>68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&amp;C S.P.A.</text:p>
          </table:table-cell>
          <table:table-cell office:value-type="string" table:style-name="ce3">
            <text:p>CG.CO.20.40.60.010</text:p>
          </table:table-cell>
          <table:table-cell office:value-type="string" table:style-name="ce3">
            <text:p>Assicurazioni</text:p>
          </table:table-cell>
          <table:table-cell office:value-type="float" office:value="63" table:style-name="ce4">
            <text:p>6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BI Broker di Assicurazioni Srl</text:p>
          </table:table-cell>
          <table:table-cell office:value-type="string" table:style-name="ce3">
            <text:p>CG.CO.20.40.60.010</text:p>
          </table:table-cell>
          <table:table-cell office:value-type="string" table:style-name="ce3">
            <text:p>Assicurazioni</text:p>
          </table:table-cell>
          <table:table-cell office:value-type="float" office:value="182" table:style-name="ce4">
            <text:p>18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 Data Srl</text:p>
          </table:table-cell>
          <table:table-cell office:value-type="string" table:style-name="ce3">
            <text:p>CG.CO.20.40.60.010</text:p>
          </table:table-cell>
          <table:table-cell office:value-type="string" table:style-name="ce3">
            <text:p>Assicurazioni</text:p>
          </table:table-cell>
          <table:table-cell office:value-type="float" office:value="278" table:style-name="ce4">
            <text:p>27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illis Italia Spa</text:p>
          </table:table-cell>
          <table:table-cell office:value-type="string" table:style-name="ce3">
            <text:p>CG.CO.20.40.60.010</text:p>
          </table:table-cell>
          <table:table-cell office:value-type="string" table:style-name="ce3">
            <text:p>Assicurazioni</text:p>
          </table:table-cell>
          <table:table-cell office:value-type="float" office:value="307773.39" table:style-name="ce4">
            <text:p>307.773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LATUCCI LUCA</text:p>
          </table:table-cell>
          <table:table-cell office:value-type="string" table:style-name="ce3">
            <text:p>CG.CO.20.40.60.020</text:p>
          </table:table-cell>
          <table:table-cell office:value-type="string" table:style-name="ce3">
            <text:p>Oneri legali e processuali</text:p>
          </table:table-cell>
          <table:table-cell office:value-type="float" office:value="9198.7999999999993" table:style-name="ce4">
            <text:p>9.19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M.A. GROUP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ELLO MARIA ANTONI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ergo Annunziat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36.58" table:style-name="ce4">
            <text:p>2.436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CHIMIA ROOM AND BREAKFAST CASELLI EU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57.5" table:style-name="ce4">
            <text:p>35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ESSANDRONI PAO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BROGIO Keom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61.6" table:style-name="ce4">
            <text:p>56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ICONE Alessand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DREOLI Al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2.53" table:style-name="ce4">
            <text:p>852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FIA Service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88.5900000000001" table:style-name="ce4">
            <text:p>1.588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ICA FERRARA SA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163.18" table:style-name="ce4">
            <text:p>11.163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ica Fioreria Rapini srls di Rapini Emiliano e Rapini Simo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10" table:style-name="ce4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OLINI FRAN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2.53" table:style-name="ce4">
            <text:p>852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ppart'City Confort Tour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91.25" table:style-name="ce4">
            <text:p>1.291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QUIRONI Il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120" table:style-name="ce4">
            <text:p>3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ARI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hicenter Alberghin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8.53" table:style-name="ce4">
            <text:p>38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DENI PIERGIORG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0.6" table:style-name="ce4">
            <text:p>11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DUINO PAOLO GIACOM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EA SRL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ias Junior Alexandr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7.85" table:style-name="ce4">
            <text:p>237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D Circolo Scacchistico Estens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TA FRANCES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CCHINI FAB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17.6" table:style-name="ce4">
            <text:p>41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DINI ERIK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38" table:style-name="ce4">
            <text:p>7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LA Cris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LARDINI EDOAR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NDINI Feder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BINI NICOLA LUIG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42" table:style-name="ce4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SSI Erik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CARIA GABRI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7.47" table:style-name="ce4">
            <text:p>147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LONZI GA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64" table:style-name="ce4">
            <text:p>6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BERE'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1.82" table:style-name="ce4">
            <text:p>18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GAMASCHI ROBER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75" table:style-name="ce4">
            <text:p>4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GHI EMANU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GIA ELE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tinetto Alessandro Giovan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8.25" table:style-name="ce4">
            <text:p>138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TTINI GIACOM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ANCHINI MON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4.98" table:style-name="ce4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ASI GIOV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NG FRANCES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CCI Fab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NAZZA MIR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2.53" table:style-name="ce4">
            <text:p>852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REALE SILV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80" table:style-name="ce4">
            <text:p>1.8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RROMETI FAB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.5" table:style-name="ce4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USQUET PIERR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4.78" table:style-name="ce4">
            <text:p>134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UNELLO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CCI Giov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59" table:style-name="ce4">
            <text:p>25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GANZA N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RIANI Valen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T.C. CENTRO TECNICO DEL COMMERC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LAMAI MON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LZOLARI CLAUD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PI ALESSAND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IATTI GIOV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2.53" table:style-name="ce4">
            <text:p>852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IGLIA MAURIZ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LE Elisab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5" table:style-name="ce4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EROTTI MAR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TTANEO ELISAB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VEDAGNA VERON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8.66" table:style-name="ce4">
            <text:p>368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ZZOLA Claud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CCONI MANU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40" table:style-name="ce4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CILIAN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3.16" table:style-name="ce4">
            <text:p>93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e sfizio di Musacchi Francesco Musacchi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181.8200000000002" table:style-name="ce4">
            <text:p>2.18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ENAL ROBERTO MAURIZ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AROMONTE ERMINIA ANNA ALESSAND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4.98" table:style-name="ce4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ocolat &amp; Chocolat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27.27" table:style-name="ce4">
            <text:p>527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VILETTI GIU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.5" table:style-name="ce4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VITILLO RENA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OMBARI Simo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or Boulevard di <text:s/>Galasso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7.5" table:style-name="ce4">
            <text:p>3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Futuro in Ricer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875" table:style-name="ce4">
            <text:p>2.8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SERVICE S.Coop.p.A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47.99" table:style-name="ce4">
            <text:p>547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MA S.C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9.25" table:style-name="ce4">
            <text:p>79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EPALDI 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TV - Centro Turismo Viaggi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7" table:style-name="ce4">
            <text:p>20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PELLONI FRANCES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0.9" table:style-name="ce4">
            <text:p>90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PO Rosy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60.83" table:style-name="ce4">
            <text:p>460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ASCOLA SIMO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CONTI MANU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20" table:style-name="ce4">
            <text:p>5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GIOVANNI MASSIMILI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ODATO CHI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8.25" table:style-name="ce4">
            <text:p>138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MEDIA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500" table:style-name="ce4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namica medi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8.35" table:style-name="ce4">
            <text:p>98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MINICI GIAN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20" table:style-name="ce4">
            <text:p>1.9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NADEL VALEN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38" table:style-name="ce4">
            <text:p>3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NATIELLO PAO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05.99" table:style-name="ce4">
            <text:p>1.105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REY JOSEPH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61.11" table:style-name="ce4">
            <text:p>561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COLIN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4" table:style-name="ce4">
            <text:p>6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TEBAR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8.18" table:style-name="ce4">
            <text:p>38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A CATERING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818.17" table:style-name="ce4">
            <text:p>6.818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BBRI IRE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4.98" table:style-name="ce4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BBRI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4.98" table:style-name="ce4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bbri Tommas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INELLI GEORGE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VALE Nicol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0.5" table:style-name="ce4">
            <text:p>16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NTI Cinz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89.86" table:style-name="ce4">
            <text:p>589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Bar Trattoria di Callegaro Beatrice -TRATTORIA IL SORPASSO CALLEGARO BEATRIC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27.26" table:style-name="ce4">
            <text:p>927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I EL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ETTO PAROD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90.4" table:style-name="ce4">
            <text:p>39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ABANE SANDY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4.98" table:style-name="ce4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GLI MATT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Teatro Comunale di Ferr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76" table:style-name="ce4">
            <text:p>4.0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TANA DIEG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2.12" table:style-name="ce4">
            <text:p>622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NO FERRARI S.n.C di Ferrari Daniela Daniele &amp;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949.27" table:style-name="ce4">
            <text:p>3.949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NCESCONI ANNALAU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INSFORTH SARAH ELIZABETH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5.8" table:style-name="ce4">
            <text:p>75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JIU VE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75" table:style-name="ce4">
            <text:p>4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MBERONI Loreda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RCIA LOPEZ PEDRO ANTON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SPERI Matte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stioni Dall'Olio S.a.s. <text:s/>di Dall'Olio Luca e C. <text:s/>- OSTERIA IL FRANTO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39.11" table:style-name="ce4">
            <text:p>1.339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ACONI CAT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ANINI CLAUD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OMMI ROBER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USTI Maria Adria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80" table:style-name="ce4">
            <text:p>1.0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ATA CATER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75" table:style-name="ce4">
            <text:p>4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EMIGNI FRANCES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4.98" table:style-name="ce4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ILLINI Gian Car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40" table:style-name="ce4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ULMINI LOR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RERA GONZALEZ DAVID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NOJOSA MARTINEZ LUIS MIGUE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95" table:style-name="ce4">
            <text:p>9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RBACH JENS CHRISTOPH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6.22" table:style-name="ce4">
            <text:p>166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staria Savonarol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56.8600000000004" table:style-name="ce4">
            <text:p>1.856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&amp; RESORT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13.6400000000001" table:style-name="ce4">
            <text:p>1.21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Carlton - Gesthotel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65.4499999999998" table:style-name="ce4">
            <text:p>1.365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de PRATI <text:s/>s.n.c. di Carcereri de Prati Laura &amp;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33.27" table:style-name="ce4">
            <text:p>633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dei Commercianti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7.73" table:style-name="ce4">
            <text:p>127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EUROPA Gestioni alberghiere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558.8499999999931" table:style-name="ce4">
            <text:p>9.558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Rom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4.91" table:style-name="ce4">
            <text:p>104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DB SRL INDUSTRIA DOLCIARIA BORSAR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30" table:style-name="ce4">
            <text:p>6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Ciclone - Pizzeria Ristorante di Fancello M. &amp; A. FANCELLO MICHELANGE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2.73" table:style-name="ce4">
            <text:p>122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 BOCCIO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1.82" table:style-name="ce4">
            <text:p>18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IM JEONGYU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WON GIRIM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GOMARSINO SERG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0" table:style-name="ce4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MBORGHINI GIOVAN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2.53" table:style-name="ce4">
            <text:p>852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ONARD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1.7" table:style-name="ce4">
            <text:p>81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k Tours Srl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4.44" table:style-name="ce4">
            <text:p>2.404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RDI Rosar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7" table:style-name="ce4">
            <text:p>6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CULOTTI DANI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64" table:style-name="ce4">
            <text:p>4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GHINI GIORG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2.17" table:style-name="ce4">
            <text:p>92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INARDI Ele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92" table:style-name="ce4">
            <text:p>1.0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impensa Giuliano Snc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AGI SHUNSUK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702.1" table:style-name="ce4">
            <text:p>3.702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CINELLI Matte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HESELLI SRL BEST WESTERN Hotel Cristallo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81.82" table:style-name="ce4">
            <text:p>68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HI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31.2" table:style-name="ce4">
            <text:p>1.33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I EUGEN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TININI NICOL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ZZA SIMON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.5" table:style-name="ce4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ZZARINO GIUSEPP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11.42" table:style-name="ce4">
            <text:p>1.111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ZZATORTA SAND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ZZOLI EN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0" table:style-name="ce4">
            <text:p>8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NICHINI NICOL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69.44" table:style-name="ce4">
            <text:p>1.469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RLO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31.03" table:style-name="ce4">
            <text:p>431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zzabotta Claud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8.34" table:style-name="ce4">
            <text:p>128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GLIORANZI PAO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LANI Valen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0" table:style-name="ce4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NTEMEZZO Giu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60" table:style-name="ce4">
            <text:p>1.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NTESI Led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38" table:style-name="ce4">
            <text:p>7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RELLI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YLONAKI EVGEN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4.33" table:style-name="ce4">
            <text:p>184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NCINI RICCAR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7.64" table:style-name="ce4">
            <text:p>197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CASTRO MARTI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50" table:style-name="ce4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N TRAVEL S.n.c. di Rizzati S. &amp; Molinari A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15" table:style-name="ce4">
            <text:p>7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PEN LAB S.R.L.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50" table:style-name="ce4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PR S.P.A.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800" table:style-name="ce4">
            <text:p>9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ELLI Rebecca Levy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1.6" table:style-name="ce4">
            <text:p>88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steria del Ghetto - Bau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81.82" table:style-name="ce4">
            <text:p>38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STI Feder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78.48" table:style-name="ce4">
            <text:p>1.078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GANINI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IS DEI MORI LUIG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LLARA Dieg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1.5" table:style-name="ce4">
            <text:p>3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SCUCCI PAO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SINI ALB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SINI Ro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STICCERIA SAN GIORGIO DI TOSELLI MARCO <text:s/>TOSELL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LLEGRINI Giu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24.16" table:style-name="ce4">
            <text:p>524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LLIN ALA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LLIZZONI LUIG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1.3" table:style-name="ce4">
            <text:p>61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REZ BERNARDEZ MARIA CARME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15" table:style-name="ce4">
            <text:p>1.1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SCI BARB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ZZINI Barb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3" table:style-name="ce4">
            <text:p>10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NOTT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9.03" table:style-name="ce4">
            <text:p>129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NOTTI GIORGIO GIUSEPP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.5" table:style-name="ce4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RINI Giampie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80" table:style-name="ce4">
            <text:p>1.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ROVANO DONA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7.47" table:style-name="ce4">
            <text:p>147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SCITELLI PAO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TINGOLO GABRI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zzeria Bar Macao V.P. Service Sas di Vaccari Alessandro &amp;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59.8299999999997" table:style-name="ce4">
            <text:p>1.159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zzeria Pulcinella S.N.C. Di Lettieri Antonio &amp; C.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90.91" table:style-name="ce4">
            <text:p>590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MIDORI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AMSTRALLER Matt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40" table:style-name="ce4">
            <text:p>1.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EGNO Silv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IAMI Dil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IORE MARIA P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42" table:style-name="ce4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VINZANO ANTONI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GLIA VALE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7.47" table:style-name="ce4">
            <text:p>147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H LEE KIANG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10.75" table:style-name="ce4">
            <text:p>1.610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VAIOLI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sidence Delta di Mattarello Giada MATTARELLO GIAD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18.1799999999998" table:style-name="ce4">
            <text:p>2.318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STIGLIAN EMI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4.33" table:style-name="ce4">
            <text:p>184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CCI FRANCES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2.53" table:style-name="ce4">
            <text:p>852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one Rosso Ciani Mauriz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45.45000000000005" table:style-name="ce4">
            <text:p>545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storante Ca D'Frara Snc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68.19" table:style-name="ce4">
            <text:p>468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storante Cusina e Butega O.M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97.01" table:style-name="ce4">
            <text:p>3.297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BBIANI MARIA ISAB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MA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8" table:style-name="ce4">
            <text:p>1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SETTI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4.98" table:style-name="ce4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NGIORGI EL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RACINO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21.2" table:style-name="ce4">
            <text:p>22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RTORI FAB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ARTEZZINI PAO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HEDA Al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59.62" table:style-name="ce4">
            <text:p>459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RA DANI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VERI MATT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44" table:style-name="ce4">
            <text:p>2.0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VERI SILV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CURITALIA Sp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7.5" table:style-name="ce4">
            <text:p>10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Consortile Gestione Turistica Delta del Po S.c.a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70.91" table:style-name="ce4">
            <text:p>570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NCINI Annal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4.79" table:style-name="ce4">
            <text:p>884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INELLI EN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2.53" table:style-name="ce4">
            <text:p>852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GNI MAURIZ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EVANATO DAR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2.26" table:style-name="ce4">
            <text:p>152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Conti Commercialisti Associat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.02" table:style-name="ce4">
            <text:p>960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NCA MARCEL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0.6" table:style-name="ce4">
            <text:p>11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RDIVO DAVID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service snc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20" table:style-name="ce4">
            <text:p>5.0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ga Bar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79.45" table:style-name="ce4">
            <text:p>979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MLINSON Philip Robert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NIOLI AMB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RRETTA PAO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7.7" table:style-name="ce4">
            <text:p>77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SCANO CINZ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uring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96.54" table:style-name="ce4">
            <text:p>1.69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ZZI LORENZ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0" table:style-name="ce4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ITSIS MICHALI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VAGLIA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8" table:style-name="ce4">
            <text:p>1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ITALIA S.P.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889.1300000000019" table:style-name="ce4">
            <text:p>5.889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t Film SRL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UFFANELL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URA DIA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2.53" table:style-name="ce4">
            <text:p>852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CCELLATORI L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80" table:style-name="ce4">
            <text:p>1.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LIARI Simo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.01" table:style-name="ce4">
            <text:p>625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one Matematica Italiana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0.97999999999999" table:style-name="ce4">
            <text:p>90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CCARO GIOV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8.25" table:style-name="ce4">
            <text:p>138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G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310.13" table:style-name="ce4">
            <text:p>13.310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RANI PIE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RDOLINI VALE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EL RICCAR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7.47" table:style-name="ce4">
            <text:p>147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LLAMENA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NCENZI M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NCENZI Simo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TIELLO BORI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10.53" table:style-name="ce4">
            <text:p>710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LPI MIRK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7.47" table:style-name="ce4">
            <text:p>147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CCARELLI VALEN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CCARO ELISAB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NELLA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NOLETTI MARGHERI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8.71" table:style-name="ce4">
            <text:p>238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NOLLI CESAR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NZOLA SIMONA M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ERBIN Matte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IRUOLO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64" table:style-name="ce4">
            <text:p>4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onghetti Claud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6.5" table:style-name="ce4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UCCATO Cris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UDETICH CLAUD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UPPIROL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61.6" table:style-name="ce4">
            <text:p>56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URLO MATTE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 Manzoni &amp; C. Spa<text:s/>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8771.5" table:style-name="ce4">
            <text:p>8.77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SA - Agenzia Nazionale Stampa Associata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3283.3500000000004" table:style-name="ce4">
            <text:p>3.283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P OUTDOOR S.R.L.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-Side Communication S.r.l.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6500" table:style-name="ce4">
            <text:p>6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cebook Ireland Limited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LOBAL GRAPHIC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399.95" table:style-name="ce4">
            <text:p>399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SOLE 24 ORE S.P.A.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POLIGRAFICO E ZECCA DELLO STATO S.P.A.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1366.4099999999999" table:style-name="ce4">
            <text:p>1.366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eystone Academic Solutions AS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3583.75" table:style-name="ce4">
            <text:p>3.583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BRERIA CONCESSIONARIA ISTITUO POLIGRAFICO E ZECCA DELLO STATO S.R.L.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8446.73" table:style-name="ce4">
            <text:p>8.446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breria concessionaria Istituto Poligrafico e Zecca dello Stato s.r.l.<text:s/>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1511.77" table:style-name="ce4">
            <text:p>1.511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LTIRADIO S.r.l.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770" table:style-name="ce4">
            <text:p>7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pubblicità editoriale e digitale spa<text:s/>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2335" table:style-name="ce4">
            <text:p>2.3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C Managing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9219.75" table:style-name="ce4">
            <text:p>9.219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POLITOGRAFIA VECCHI DARIO SNC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3072" table:style-name="ce4">
            <text:p>3.0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arwick University Services Ltd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703.38" table:style-name="ce4">
            <text:p>703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FFICINE CAPRONI</text:p>
          </table:table-cell>
          <table:table-cell office:value-type="string" table:style-name="ce3">
            <text:p>CG.CO.20.40.60.050</text:p>
          </table:table-cell>
          <table:table-cell office:value-type="string" table:style-name="ce3">
            <text:p>Servizi per rappresentanza - istituzionale</text:p>
          </table:table-cell>
          <table:table-cell office:value-type="float" office:value="420" table:style-name="ce4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erican Journal Experts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u - Bahcesehir University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Render Science Suite Inc.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ITISH PHARMACOLOGICAL SOCIETY<text:s/>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BRIDGE UNIVERSITY PRESS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SIERE UNIVERSITA'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775" table:style-name="ce4">
            <text:p>7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GA - Chinese Globalisation Association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iell Institute for Medical Research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ONTIERS MEDIA SA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66" table:style-name="ce4">
            <text:p>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STITUTE OF RESEARCH AND JOURNALS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MIR Publications Inc.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HIZOPHRENIA INTERNATIONAL RESEARCH SOCIETY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MEO.com, Inc.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arwick University Services Ltd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inEdt Inc.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BROS Srl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2272.5" table:style-name="ce4">
            <text:p>2.27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i Calcolo Elettronico Interuniversitario - CINECA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132560.5" table:style-name="ce4">
            <text:p>132.56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IGLIO NAZIONALE DELLE RICERCHE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1420" table:style-name="ce4">
            <text:p>1.4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nias Graphics GmbH &amp; Co. KG<text:s text:c="2"/>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Cert S.p.a.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10938.220000000001" table:style-name="ce4">
            <text:p>10.938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pida Scpa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3988.44" table:style-name="ce4">
            <text:p>3.988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ovadys Italia SRL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299.10000000000002" table:style-name="ce4">
            <text:p>299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utech Srl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9601.58" table:style-name="ce4">
            <text:p>9.601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first s.r.l.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2838" table:style-name="ce4">
            <text:p>2.8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BOLOGNA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1620" table:style-name="ce4">
            <text:p>1.6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cademia Nazionale dei Lince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.4" table:style-name="ce4">
            <text:p>3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Q ITALI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08" table:style-name="ce4">
            <text:p>1.0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EAA - Associazione Italiana di Economia Agraria e Applicat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0" table:style-name="ce4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m Italy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77.06" table:style-name="ce4">
            <text:p>1.377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EOU Sa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90" table:style-name="ce4">
            <text:p>5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ira Health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354.070000000002" table:style-name="ce4">
            <text:p>11.354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malaure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690" table:style-name="ce4">
            <text:p>2.6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erican Journal Expert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47.69" table:style-name="ce4">
            <text:p>1.047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GELO LONGO EDITORE SN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66" table:style-name="ce4">
            <text:p>1.0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ELLI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1.9" table:style-name="ce4">
            <text:p>221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phad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890" table:style-name="ce4">
            <text:p>4.8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. Tech.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78.69" table:style-name="ce4">
            <text:p>3.278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DONDI Lu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9.68" table:style-name="ce4">
            <text:p>59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IA CONFERENCE &amp; EVENTS DO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10" table:style-name="ce4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tèmat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00" table:style-name="ce4">
            <text:p>2.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UBA SPA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5.99" table:style-name="ce4">
            <text:p>85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ANTROPOLOGICA ITALIANA A.A.I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5" table:style-name="ce4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Arte e Salute ONLU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Aster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800" table:style-name="ce4">
            <text:p>2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DI ACUSTIC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50" table:style-name="ce4">
            <text:p>2.0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di Metallurgia - AIM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40" table:style-name="ce4">
            <text:p>1.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Scienze Regionali Aisr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TE Serviz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stropa Interconvention - Verkehrsbϋro MICE Services - Verkehrsbϋro Business Travel G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68" table:style-name="ce4">
            <text:p>2.1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WB INFORMATICA DI E. ANCONA ANCONA ERMAN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606.56" table:style-name="ce4">
            <text:p>3.606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OSPEDALIERO-UNIVERSITARIA DI FERRARA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20" table:style-name="ce4">
            <text:p>1.0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USL Ferra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70.09" table:style-name="ce4">
            <text:p>970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uleon s.a.s. di Papinutto Elena &amp;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10" table:style-name="ce4">
            <text:p>1.1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.C.E.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boni Viaggi s.n.c. di Balboni Gianni e Chiari Guid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ZANO' &amp; ZANARDO MILA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ZANO' &amp; ZANARDO ROMA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8.5" table:style-name="ce4">
            <text:p>40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u - Bahcesehir Universit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64.6" table:style-name="ce4">
            <text:p>364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NÀ ELIS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6.37" table:style-name="ce4">
            <text:p>56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NCHSMART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800" table:style-name="ce4">
            <text:p>4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NARDELLI Andre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ANCARDI CRISTI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823.28" table:style-name="ce4">
            <text:p>3.823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nazionale Marciana - Venez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.16" table:style-name="ce4">
            <text:p>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Universitaria Alessandrina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.16" table:style-name="ce4">
            <text:p>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DIVERS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916" table:style-name="ce4">
            <text:p>2.9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life Sa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Med Central Limited - Part of Springer Natur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390" table:style-name="ce4">
            <text:p>4.3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sazza Gang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tline Sas di Rani Fabio &amp;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8.05" table:style-name="ce4">
            <text:p>78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mr Genomic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99" table:style-name="ce4">
            <text:p>8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logna University Press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NFIGLIOLI PUBBLICITA' BONFIGLIOLI LUIS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20" table:style-name="ce4">
            <text:p>5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ITISH PHARMACOLOGICAL SOCIETY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48.55" table:style-name="ce4">
            <text:p>848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CTUS COMMUNICATIONS SERVICE PTE. LTD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0.35" table:style-name="ce4">
            <text:p>350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EES Computer Applications and Education in Engineering Sciences LT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LCAGNO ANGIOLETT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000" table:style-name="ce4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BRIDGE UNIVERSITY PRES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64.51" table:style-name="ce4">
            <text:p>464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P Partner Ap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1.13" table:style-name="ce4">
            <text:p>151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 Editrice dott. Joven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60" table:style-name="ce4">
            <text:p>3.0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CC - Copyright Clearance Center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45.13" table:style-name="ce4">
            <text:p>2.045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U GmbH Magyarorszàgi Fiòktelep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GA - Chinese Globalisation Associatio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61.14" table:style-name="ce4">
            <text:p>461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antive s.n.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8.2" table:style-name="ce4">
            <text:p>35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SCRA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546.539999999999" table:style-name="ce4">
            <text:p>15.54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NRS - Delegation Bretagne Pays de la Loire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90" table:style-name="ce4">
            <text:p>6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agnia Ostricola Mediterranea SCA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600" table:style-name="ce4">
            <text:p>19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FERRA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" table:style-name="ce4">
            <text:p>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Macerat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.63" table:style-name="ce4">
            <text:p>4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Torino - Biblioteca civica centr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.3" table:style-name="ce4">
            <text:p>1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grexpo d.o.o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50" table:style-name="ce4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Cooperative Sociali Quarantacinqu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Futuro in Ricerc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0.49" table:style-name="ce4">
            <text:p>270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Interuniv. Almalaure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791.46" table:style-name="ce4">
            <text:p>16.791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tactica S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50" table:style-name="ce4">
            <text:p>1.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veria G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0" table:style-name="ce4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erativa Sociale Le Pagin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701.18" table:style-name="ce4">
            <text:p>6.701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erativa Varano La Fenic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600" table:style-name="ce4">
            <text:p>19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SERVICE S.Coop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096.5599999999995" table:style-name="ce4">
            <text:p>8.096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ERNICUS GESELLSCHAFT 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30" table:style-name="ce4">
            <text:p>6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Y ART DI PIERFRANCESCO TRENTANNI &amp; C. S.N.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0.5" table:style-name="ce4">
            <text:p>23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bu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90.91" table:style-name="ce4">
            <text:p>1.990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mos s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30" table:style-name="ce4">
            <text:p>1.0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UI - Conferenza dei Rettori delle Università Italian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6365.4" table:style-name="ce4">
            <text:p>46.36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yber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30" table:style-name="ce4">
            <text:p>1.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KON CONGRESS-TOURISM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60" table:style-name="ce4">
            <text:p>3.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aney Meeting and Event Management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61.11" table:style-name="ce4">
            <text:p>561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t Kgl. Bibliotek - Royal Danish Librar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94.11" table:style-name="ce4">
            <text:p>394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GM - Deutsche Gesellschaft für Materialkunde e.V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75" table:style-name="ce4">
            <text:p>1.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HL EXPRESS (ITALY)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93.92" table:style-name="ce4">
            <text:p>3.093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GIFE S.C.A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gital Neon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90" table:style-name="ce4">
            <text:p>6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namica medi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70" table:style-name="ce4">
            <text:p>3.5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PAU - Università Mediterranea di Reggio Calabr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50" table:style-name="ce4">
            <text:p>8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STAV - Dipartimento di Scienze della Terra, dell'Ambiente e della Vita - UNIG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81.97" table:style-name="ce4">
            <text:p>1.081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tta individuale Paolo Varrella Varrella Paol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600" table:style-name="ce4">
            <text:p>19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+E ELEKTRONIK ITALI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 ERIDANIA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4.37" table:style-name="ce4">
            <text:p>204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FFE ELLE E20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IOM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80.33" table:style-name="ce4">
            <text:p>680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SEVIER BV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400" table:style-name="ce4">
            <text:p>6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SEVIER LT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47" table:style-name="ce4">
            <text:p>84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magister Servicios de Formacion, S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56.1" table:style-name="ce4">
            <text:p>2.256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REBIAN <text:s/>S.P.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.97" table:style-name="ce4">
            <text:p>5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 CORE Consulting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245.9" table:style-name="ce4">
            <text:p>10.24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FINS GENOMICS ITALY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ASSOCIATION FOR CANCER RESEARCH <text:s/>- EACR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1.63999999999987" table:style-name="ce4">
            <text:p>901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Association of Environmental and Resource Economists - EAER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51" table:style-name="ce4">
            <text:p>55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Association of Geochemistr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40" table:style-name="ce4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SCICON LIMITE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10" table:style-name="ce4">
            <text:p>1.6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vs di Gnudi Andrea e Antonella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DM Engineering Conferences - Engineering Conference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66.55" table:style-name="ce4">
            <text:p>866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DEX EXPRESS ITALY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49.98" table:style-name="ce4">
            <text:p>549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23.51" table:style-name="ce4">
            <text:p>623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Fiere Congress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8871.009999999995" table:style-name="ce4">
            <text:p>38.871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RST CLASS SRL Meetings and Conference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22" table:style-name="ce4">
            <text:p>7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loodlight Genomics LL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35.57" table:style-name="ce4">
            <text:p>2.735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Enrico Zanott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3.01" table:style-name="ce4">
            <text:p>173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Gramsci Emilia Romagna Onlu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.6999999999999993" table:style-name="ce4">
            <text:p>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Gruppo Abele Onlu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.6300000000000008" table:style-name="ce4">
            <text:p>9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IMC - Centro Marino Internazion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916" table:style-name="ce4">
            <text:p>27.9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LUIGI SACCON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studi universitari di Vicenz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45.9" table:style-name="ce4">
            <text:p>24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eshwaters Biological Associatio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9.45999999999998" table:style-name="ce4">
            <text:p>279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ONTIERS MEDIA S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169.31" table:style-name="ce4">
            <text:p>10.169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DCh- Gesellschaft Deutcher Chemiker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64.08" table:style-name="ce4">
            <text:p>2.264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oExplorer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850" table:style-name="ce4">
            <text:p>8.8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org-August Universitat Göttingen - Niedersachsische Staats und Universitatsbibliothek Gottingen - Biblioteca statale e universitaria della Bassa Sassonia Gottinge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.6" table:style-name="ce4">
            <text:p>1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otehnicki studio d.o.o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50" table:style-name="ce4">
            <text:p>1.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stione Silo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75" table:style-name="ce4">
            <text:p>4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STORE DEI SERVIZI ENERGETICI GSE S.P.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9.900000000000006" table:style-name="ce4">
            <text:p>7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uffrè Francis Lefebvre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902.5" table:style-name="ce4">
            <text:p>6.90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afica Elettronica R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30" table:style-name="ce4">
            <text:p>6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eenstep srl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TS Global Technology Servic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01.36" table:style-name="ce4">
            <text:p>2.301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AKUNA MATATA SNC DI PREGNOLATO O. E VERONESE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19.67" table:style-name="ce4">
            <text:p>819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MES VIAGG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9.51" table:style-name="ce4">
            <text:p>229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KARI Ltd - International Publishers of Science, Technolory and Medicin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3 Querce GA.PI. di Pigliapoco Emiliano &amp; C. Sa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06.3599999999999" table:style-name="ce4">
            <text:p>706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Carlton - Gesthotel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2" table:style-name="ce4">
            <text:p>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de PRATI <text:s/>s.n.c. di Carcereri de Prati Laura &amp;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2.72999999999999" table:style-name="ce4">
            <text:p>152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EUROPA Gestioni alberghier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29.64" table:style-name="ce4">
            <text:p>729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UMACOM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95" table:style-name="ce4">
            <text:p>8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YDRA SOLUTION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000" table:style-name="ce4">
            <text:p>1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CAF Conference - 2023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99" table:style-name="ce4">
            <text:p>2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CRS-International Cartilage Regeneration &amp; Joint Preservation Society-EXECUTIVE OFFIC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90" table:style-name="ce4">
            <text:p>4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FMSE - INTERNATIONAL FOUNDATION OF METHODOLOGICAL STATISTICS &amp; ECONOMETRIC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95" table:style-name="ce4">
            <text:p>3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IPPE - INTERNATIONAL INIZIATIVE FOR PROMOTING POLITICAL ECONOM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0" table:style-name="ce4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Duca D’Este di Cristina e Sabrina Tassinari e C. Sa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34" table:style-name="ce4">
            <text:p>3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MG Network Associazione di Promozione Soci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mmobiliare Regina di Malagò Michele e c. sn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mperial College Londo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02.71" table:style-name="ce4">
            <text:p>1.002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RAD sas di Bernardino Ascione e 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50" table:style-name="ce4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gram Publisher Services UK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.9" table:style-name="ce4">
            <text:p>21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JENIA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.88" table:style-name="ce4">
            <text:p>21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lingua school of languages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1952.55" table:style-name="ce4">
            <text:p>61.952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RAE - INSTITUT NATIONAL DE RECHERCHE POUR L'Agricolture, L'Alimentation et l'Environnement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90" table:style-name="ce4">
            <text:p>9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STITUTE OF RESEARCH AND JOURNAL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66.53" table:style-name="ce4">
            <text:p>466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Association of Sedimentologist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Hellenic University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RAS CONGRESS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31.9200000000005" table:style-name="ce4">
            <text:p>3.131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OP PUBLISHING LT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68.11" table:style-name="ce4">
            <text:p>968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EH International Society for Experimental Hematolog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7.52" table:style-name="ce4">
            <text:p>4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elta Ecologia Applicata Srl - IDEC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000" table:style-name="ce4">
            <text:p>9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aliana Congressi e Formazion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21.31" table:style-name="ce4">
            <text:p>1.221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IDC- JOURNAL OF INFECTION IN DEVELOPING COUNTRIES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MIR Publications In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13.4" table:style-name="ce4">
            <text:p>2.313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OHN WILEY &amp; SONS LIMITE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850" table:style-name="ce4">
            <text:p>3.8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azak-British Technical University LLP KBTU BIGSoft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60" table:style-name="ce4">
            <text:p>6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eystone Academic Solutions A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83.75" table:style-name="ce4">
            <text:p>3.583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IM JEONGYU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75" table:style-name="ce4">
            <text:p>5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OTUKO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900" table:style-name="ce4">
            <text:p>4.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WON GIRIM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75" table:style-name="ce4">
            <text:p>5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Beuta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8" table:style-name="ce4">
            <text:p>1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PERLA DEL DELTA Società Agricola S.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600" table:style-name="ce4">
            <text:p>19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ratori Ingegneria Ferrara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40" table:style-name="ce4">
            <text:p>8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etitia Smoll Editing and proofreading services Smoll Laetit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7.5" table:style-name="ce4">
            <text:p>8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ser Optronic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uppi &amp; Crugnol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82" table:style-name="ce4">
            <text:p>48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ggioli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99.9999999999998" table:style-name="ce4">
            <text:p>1.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drago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00" table:style-name="ce4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POWER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991" table:style-name="ce4">
            <text:p>8.99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AZZANI AGNES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.4" table:style-name="ce4">
            <text:p>1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HAN HERNANDEZ Santiago Francisc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Y ANN LIEBERT INC. PUBLISHER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665.54" table:style-name="ce4">
            <text:p>2.665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DP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252.59" table:style-name="ce4">
            <text:p>32.252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et And Work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86.89" table:style-name="ce4">
            <text:p>286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eting Planner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02.3800000000001" table:style-name="ce4">
            <text:p>1.102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ngozzi Bu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000" table:style-name="ce4">
            <text:p>7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rck Life Science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F COOKSEY/AQUACULTURE EUROP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5" table:style-name="ce4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STERO DELLA CULTU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.64" table:style-name="ce4">
            <text:p>20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stero della cultura - Biblioteca universitaria di Pav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.16" table:style-name="ce4">
            <text:p>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lecubes nv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84" table:style-name="ce4">
            <text:p>4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ADIREX INTERNATIONAL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2.95" table:style-name="ce4">
            <text:p>122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ASCE UN SORRISO Soc. Coop. Soci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80.7199999999993" table:style-name="ce4">
            <text:p>5.080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SMED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" table:style-name="ce4">
            <text:p>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w Aurameeting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OLA ROSARIO SRL Società a Responsabilità Limitat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96.48" table:style-name="ce4">
            <text:p>1.296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ppon Gases Industrial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N THE GO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50.82" table:style-name="ce4">
            <text:p>450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N TRAVEL S.n.c. di Rizzati S. &amp; Molinari 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36.36" table:style-name="ce4">
            <text:p>436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PEN LAB S.R.L.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1101.5" table:style-name="ce4">
            <text:p>41.10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ganizers Switzerland Ltd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32.08" table:style-name="ce4">
            <text:p>1.632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VERBI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02.96" table:style-name="ce4">
            <text:p>1.902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cini Editore <text:s/>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88.45999999999998" table:style-name="ce4">
            <text:p>288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RMAN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30" table:style-name="ce4">
            <text:p>3.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HASE GENOMICS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1.3" table:style-name="ce4">
            <text:p>2.001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nacoteca di Brera - Servizi Braidens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.16" table:style-name="ce4">
            <text:p>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XARTPRINTING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LAISANT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815" table:style-name="ce4">
            <text:p>2.8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IAMBULATORIO CITTA' DI FERRARA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33" table:style-name="ce4">
            <text:p>1.23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itechnika Gdańsk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20" table:style-name="ce4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ITECHNIKA WROCLAWSK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STE ITALIANE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965.82" table:style-name="ce4">
            <text:p>2.965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ICETECH.IT SRL UNIPERSON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.9" table:style-name="ce4">
            <text:p>1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QUEST LL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7.02" table:style-name="ce4">
            <text:p>47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TEX ITALIA SRL UNIPERSON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25" table:style-name="ce4">
            <text:p>5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ULLARA MARIA Pullara Mar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997.5" table:style-name="ce4">
            <text:p>11.99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ltrics LL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949.6" table:style-name="ce4">
            <text:p>2.94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M APPARECCHI MEDICAL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.38" table:style-name="ce4">
            <text:p>7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kordat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99" table:style-name="ce4">
            <text:p>2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GUZZI Fabrizi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8.68" table:style-name="ce4">
            <text:p>358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STOMANAGER MILANO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897.82" table:style-name="ce4">
            <text:p>9.897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pio Produzione Idrogeno Ossigeno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HIZOPHRENIA INTERNATIONAL RESEARCH SOCIET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38.19000000000005" table:style-name="ce4">
            <text:p>538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IENCE4LIF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80" table:style-name="ce4">
            <text:p>3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IENTIFIC PRESS INTERNATIONAL LT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6.38" table:style-name="ce4">
            <text:p>236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AFINO MARIA LUA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280" table:style-name="ce4">
            <text:p>5.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solab Corti Valenti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4" table:style-name="ce4">
            <text:p>2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GGW Szkola Glowna Gospodarstwa Wiejskiego W Warszawie (Università di Scienze della vita di Varsavia)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.86" table:style-name="ce4">
            <text:p>300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d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4" table:style-name="ce4">
            <text:p>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dE - Società Italiana di Econometr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LVIA PELLINO SPAZIOWIKI PELLINO SILV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20" table:style-name="ce4">
            <text:p>5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NAPTIC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200" table:style-name="ce4">
            <text:p>14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ncxpress Education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00" table:style-name="ce4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U - Società Italiana degli Urbanist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LF GROUP SNC di Gianfranco Magris &amp;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1.15" table:style-name="ce4">
            <text:p>131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A' CHIMICA ITALIA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40" table:style-name="ce4">
            <text:p>1.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Chimica Italia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30" table:style-name="ce4">
            <text:p>1.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Chimica Italiana SC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AGRONOMIA (SIA)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Anatomia e Istologia (S.I.A.I.)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Biologia Evoluzionistica - SIB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Diritto Internazionale - SID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5" table:style-name="ce4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Economia e Politica industri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Fisiologia C/O Dip. di Neuroscienze &amp; Imaging Univ.G.D'Annunzio Chieti Pesca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60" table:style-name="ce4">
            <text:p>6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A' ITALIANA PER LA RICERCA SUGLI OLI ESSENZIALI - SIRO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1.97" table:style-name="ce4">
            <text:p>81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sec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417.84" table:style-name="ce4">
            <text:p>4.417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GER NATURE CUSTOMER SERVICE CENTER G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90" table:style-name="ce4">
            <text:p>5.0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MPA SUD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4.65" table:style-name="ce4">
            <text:p>114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ASSOCIATO di Bianchini - Magrin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784.8" table:style-name="ce4">
            <text:p>10.78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editoriale "Fuoriregistro" di Sara Storari Storari Sa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80" table:style-name="ce4">
            <text:p>1.6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UBITO E.V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55.11" table:style-name="ce4">
            <text:p>455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URVIO s.r.o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DDEI MATTIA TADDEI MATT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840" table:style-name="ce4">
            <text:p>3.8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nische Informationsbliothek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" table:style-name="ce4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MET 2000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MAT-Bricoman Italia srl-Società a socio unic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.3" table:style-name="ce4">
            <text:p>1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 AMERICAN SOCIETY OF MECHANICAL ENGINEERING - ASM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90.41" table:style-name="ce4">
            <text:p>390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pografia Litografia Marfis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5.78999999999999" table:style-name="ce4">
            <text:p>115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POLITO VISTAMPE VECCHI JUR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.99" table:style-name="ce4">
            <text:p>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POLITOGRAFIA VECCHI DARIO SN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0" table:style-name="ce4">
            <text:p>1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DUCO S.R.L.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04.38" table:style-name="ce4">
            <text:p>2.104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nsporter driver service di RUFFONI MASSIMILIANO RUFFONI MASSIMILIA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0" table:style-name="ce4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ci Ital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2667.32" table:style-name="ce4">
            <text:p>132.667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ISPP - Unione Internazionale di Scienze Preistoriche e Protostorich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20" table:style-name="ce4">
            <text:p>1.6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lm Universitat - Institut fur Anorganische Chemi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40" table:style-name="ce4">
            <text:p>1.0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av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ONE ITALIANA PER IL DISEG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20" table:style-name="ce4">
            <text:p>2.5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one Matematica Italiana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17.86" table:style-name="ce4">
            <text:p>1.017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ted Parcel Service Italia Srl - UP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8.36" table:style-name="ce4">
            <text:p>18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CAMERI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860" table:style-name="ce4">
            <text:p>27.8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FIRENZ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" table:style-name="ce4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MODENA e REGGIO EMIL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80" table:style-name="ce4">
            <text:p>8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TRENT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6" table:style-name="ce4">
            <text:p>2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URBI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0.49" table:style-name="ce4">
            <text:p>270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y of Delaware - General Operating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16.92" table:style-name="ce4">
            <text:p>1.016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G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944.66" table:style-name="ce4">
            <text:p>10.944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GASTAR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RDUCI EDITOR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AGGI BRENZAN S.A.S. DI ROSSIGNOLI CLAUDIA E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63.64" table:style-name="ce4">
            <text:p>2.36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MEO.com, In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94.34" table:style-name="ce4">
            <text:p>494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orld Society for Virolog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88.12" table:style-name="ce4">
            <text:p>1.388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C.L.P. Costruzioni s.r.l. Unipersonale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0527.7" table:style-name="ce4">
            <text:p>10.527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3DM Ecologica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7488.739999999998" table:style-name="ce4">
            <text:p>17.488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nati Impianti di Albanati Romano e C. Sas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845.62" table:style-name="ce4">
            <text:p>5.845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LEGRO IMPIANTI E SERVIZ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7232.98" table:style-name="ce4">
            <text:p>17.232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FT S.P.A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2.91" table:style-name="ce4">
            <text:p>52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anchi Gianluca Bianchi Gianluca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R. COSTRUZION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1008.54" table:style-name="ce4">
            <text:p>51.008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S.I. CENTRO SERVIZI IMPIANT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75833.59" table:style-name="ce4">
            <text:p>75.833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DI dei F.lli Milas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048.1500000000003" table:style-name="ce4">
            <text:p>1.048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arati Sistem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553.09" table:style-name="ce4">
            <text:p>3.553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IMATERM SRLs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2931.66" table:style-name="ce4">
            <text:p>22.931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forti s.p.a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756.82" table:style-name="ce4">
            <text:p>756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MA S.C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3538.240000000005" table:style-name="ce4">
            <text:p>33.538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ISTOFORETTI SERVIZI ENERGIA SPA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681.72" table:style-name="ce4">
            <text:p>1.681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.P.A. s.r.l. Depur Padana Acque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23.88" table:style-name="ce4">
            <text:p>223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.S. MEDICA TECNOLOGIE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0736.5" table:style-name="ce4">
            <text:p>10.73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csa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4220" table:style-name="ce4">
            <text:p>44.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GIULI COSTRUZIONI S.R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5106.94" table:style-name="ce4">
            <text:p>25.106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umarine Confort Solution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2800" table:style-name="ce4">
            <text:p>12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L COMMERCIO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65284.5" table:style-name="ce4">
            <text:p>65.28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L F.EF. S.R.L.S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4096.639999999999" table:style-name="ce4">
            <text:p>44.096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comp Servizi Ascensori Spa - ESA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2231.21" table:style-name="ce4">
            <text:p>22.231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XERA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816" table:style-name="ce4">
            <text:p>2.8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.B.F. IMPIANT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4207.8" table:style-name="ce4">
            <text:p>44.207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.lli Arveda &amp; C. Snc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NASINI MAURO FORNASINI MAURO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5223.499999999998" table:style-name="ce4">
            <text:p>15.22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ELLE DI GALANTUCCI LUIGI GALANTUCCI LUIGI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1034.84" table:style-name="ce4">
            <text:p>21.034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A SPA<text:s/>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58" table:style-name="ce4">
            <text:p>2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CIL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1549.919999999998" table:style-name="ce4">
            <text:p>51.549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ohnson Controls System &amp; Service Italy<text:s/>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970" table:style-name="ce4">
            <text:p>5.9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IEBACK &amp; PETER ITALIA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059.87" table:style-name="ce4">
            <text:p>5.059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TTONERIA SAN PIETRO IN VINCOL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ONARDO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210" table:style-name="ce4">
            <text:p>3.2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AL-GROUP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9869.39" table:style-name="ce4">
            <text:p>9.869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al-Sab Più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340" table:style-name="ce4">
            <text:p>4.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OZZI Energy Products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300" table:style-name="ce4">
            <text:p>3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WSIDE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592" table:style-name="ce4">
            <text:p>1.5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&amp;O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TTROMATIC AUTOMAZION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454.4399999999996" table:style-name="ce4">
            <text:p>4.454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 S &amp; S Group.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0436.71" table:style-name="ce4">
            <text:p>40.436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A.E.F. SOCIETA' APPALTI EDILI FLEGREA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3924.86" table:style-name="ce4">
            <text:p>33.924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GI INGEGNERIA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64675" table:style-name="ce4">
            <text:p>64.6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EL s.p.a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661.67" table:style-name="ce4">
            <text:p>661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clima Estense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DUE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3300" table:style-name="ce4">
            <text:p>53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SYSTEM DI QUARTARONE GIUSEPPE E C. S.N.C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68962.8" table:style-name="ce4">
            <text:p>68.96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KNI-COLD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8176" table:style-name="ce4">
            <text:p>18.1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SI GIOVANN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955.19999999999993" table:style-name="ce4">
            <text:p>95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VL GROUP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8432.6200000000008" table:style-name="ce4">
            <text:p>8.432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VERGE s.r.l.</text:p>
          </table:table-cell>
          <table:table-cell office:value-type="string" table:style-name="ce3">
            <text:p>CG.CO.20.40.70.015</text:p>
          </table:table-cell>
          <table:table-cell office:value-type="string" table:style-name="ce3">
            <text:p>Manutenzione ordinaria di impianti di rete</text:p>
            <text:p/>
          </table:table-cell>
          <table:table-cell office:value-type="float" office:value="9237.48" table:style-name="ce4">
            <text:p>9.237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dafone Italia S.p.a.</text:p>
          </table:table-cell>
          <table:table-cell office:value-type="string" table:style-name="ce3">
            <text:p>CG.CO.20.40.70.015</text:p>
          </table:table-cell>
          <table:table-cell office:value-type="string" table:style-name="ce3">
            <text:p>Manutenzione ordinaria di impianti di rete</text:p>
            <text:p/>
          </table:table-cell>
          <table:table-cell office:value-type="float" office:value="8747.57" table:style-name="ce4">
            <text:p>8.747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REA SERVIZI S.R.L.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5941.59" table:style-name="ce4">
            <text:p>5.941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MA S.C.R.L.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391397.38999999996" table:style-name="ce4">
            <text:p>391.397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.D.M. <text:s/>Mascellani Michele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LAISANT S.R.L.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30560.46" table:style-name="ce4">
            <text:p>30.560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3DM Ecologica s.r.l.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18445.84" table:style-name="ce4">
            <text:p>18.445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 ERIDANIA SPA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14202.11" table:style-name="ce4">
            <text:p>14.202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A SPA<text:s/>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25385.26" table:style-name="ce4">
            <text:p>25.385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GERMOGLIO SOC. COOP. SOCIALE ONLUS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647.95000000000005" table:style-name="ce4">
            <text:p>647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SERVICE S.Coop.p.A.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221153.18999999994" table:style-name="ce4">
            <text:p>221.153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 MACCHINE CELIBI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1618.4" table:style-name="ce4">
            <text:p>1.61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CURITALIA SpA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614.91" table:style-name="ce4">
            <text:p>614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QUEVENETE S.P.A.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116.46000000000001" table:style-name="ce4">
            <text:p>116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LOMITI ENERGIA SPA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20959.11" table:style-name="ce4">
            <text:p>20.959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el Energia S.p.A.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447461.97000000015" table:style-name="ce4">
            <text:p>447.461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A SPA<text:s/>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701026.11999999976" table:style-name="ce4">
            <text:p>701.026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vizio Elettrico Nazionale - Servizio di Maggior Tutela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38.04" table:style-name="ce4">
            <text:p>38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M S.p.A.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17221.510000000002" table:style-name="ce4">
            <text:p>17.221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FFICINA RIZZIOLI Rizzioli Riccardo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624.24" table:style-name="ce4">
            <text:p>62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ALIANA PETROLI SPA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52.35" table:style-name="ce4">
            <text:p>52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ff. Mecc. Mingozzi Franco &amp; C. Sas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1179.3800000000001" table:style-name="ce4">
            <text:p>1.179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fficina Elettrauto <text:s/>Morini Aroldo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245" table:style-name="ce4">
            <text:p>2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yre Service Srl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69.67" table:style-name="ce4">
            <text:p>69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B Clima di Talassi Iuri TALASSI IURI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5922" table:style-name="ce4">
            <text:p>5.9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ilent Technologies Italia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620.8599999999997" table:style-name="ce4">
            <text:p>3.620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r Liquide Italia Service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90" table:style-name="ce4">
            <text:p>2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fficina Tinti Mario Tinti Mario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932.88" table:style-name="ce4">
            <text:p>932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 VACUUM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125" table:style-name="ce4">
            <text:p>1.1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samo Strumenti di Angelo Balsamo BALSAMO ANGELO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ton Dickinson Italia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898.55" table:style-name="ce4">
            <text:p>4.898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sar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617.9" table:style-name="ce4">
            <text:p>617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tron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665" table:style-name="ce4">
            <text:p>6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LL CARE Technologies Limited<text:s/>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221.2299999999996" table:style-name="ce4">
            <text:p>4.221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nquepascal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886.36" table:style-name="ce4">
            <text:p>1.886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GITA S.R.L.S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47.54" table:style-name="ce4">
            <text:p>147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.M.C2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855" table:style-name="ce4">
            <text:p>4.8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 Clima di MAzzini Davide mazzini davide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ttrofor di Ruggero dott. Massimo &amp; C. Sas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MC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to Pandini di Michele Pandini Pandini Michele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lson Italia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33" table:style-name="ce4">
            <text:p>33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and Graphic Pubblicità di Paesello Paolo<text:s/>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46.46" table:style-name="ce4">
            <text:p>146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asco Europe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027.5" table:style-name="ce4">
            <text:p>2.02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DISO Italia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uro Campi Campi Mauro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lticopia e Arreda Ufficio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6.37" table:style-name="ce4">
            <text:p>26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MET <text:s/>di CICERCHIA FRANCO &amp; C. S.A.S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97" table:style-name="ce4">
            <text:p>19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L S.P.A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823.1" table:style-name="ce4">
            <text:p>2.823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ectra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950" table:style-name="ce4">
            <text:p>9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ERIS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170" table:style-name="ce4">
            <text:p>1.1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nologic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300" table:style-name="ce4">
            <text:p>3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iplast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062.1200000000001" table:style-name="ce4">
            <text:p>1.062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F MULTISERVICE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31" table:style-name="ce4">
            <text:p>4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GO BASILE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LE SERVICE DENTAL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38.07999999999998" table:style-name="ce4">
            <text:p>138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deoWorks s.p.a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660" table:style-name="ce4">
            <text:p>2.6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lticopia e Arreda Ufficio Srl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83.42" table:style-name="ce4">
            <text:p>83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prographics s.n.c. di E. Toselli &amp; C.<text:s/>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M S.p.A.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68" table:style-name="ce4">
            <text:p>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cu Italia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8.73" table:style-name="ce4">
            <text:p>28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tel sas di Lucio Pampolini e 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400" table:style-name="ce4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biente Ufficio di Partiti Gian Luca Partiti Gian Luc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29.1" table:style-name="ce4">
            <text:p>229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quariumline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858.39" table:style-name="ce4">
            <text:p>858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.Box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58.25" table:style-name="ce4">
            <text:p>658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seggio Coperture Baseggio Fabi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80" table:style-name="ce4">
            <text:p>7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icoman Italia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5.819999999999993" table:style-name="ce4">
            <text:p>65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IPET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puStore Media Direct Srl Brand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51" table:style-name="ce4">
            <text:p>35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et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35.93" table:style-name="ce4">
            <text:p>235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SHOP DI COMPARINI PAOLO &amp; C. S.N.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40" table:style-name="ce4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cart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987.5" table:style-name="ce4">
            <text:p>98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CATHLON ITALIA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228.0999999999999" table:style-name="ce4">
            <text:p>1.228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gital Neon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891" table:style-name="ce4">
            <text:p>89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namica media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180" table:style-name="ce4">
            <text:p>1.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PS Informatica Snc di Presello Gianni &amp; 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39" table:style-name="ce4">
            <text:p>13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 Elettronica Sas di Donelli Fabrizia &amp; 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48.5" table:style-name="ce4">
            <text:p>14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ldazzi Autotrasporti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92.01" table:style-name="ce4">
            <text:p>592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ffebi di Michele Bottega &amp; C. snc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76.07" table:style-name="ce4">
            <text:p>176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ertronica Santerno S.p.A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9" table:style-name="ce4">
            <text:p>2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VIGO RMS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364.12" table:style-name="ce4">
            <text:p>2.364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REBIAN <text:s/>S.P.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9385.6500000000015" table:style-name="ce4">
            <text:p>9.385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XCALIBUR SERVICE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. Bisol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58.75" table:style-name="ce4">
            <text:p>558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CS Ferrara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803.6" table:style-name="ce4">
            <text:p>1.80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MAC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945" table:style-name="ce4">
            <text:p>9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037.7300000000005" table:style-name="ce4">
            <text:p>3.037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tofarmaci S. Giorgio FREGATTI PAOL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925.41" table:style-name="ce4">
            <text:p>925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to Gino Puviani Andre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1.56" table:style-name="ce4">
            <text:p>51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va Imballaggi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35.08000000000004" table:style-name="ce4">
            <text:p>63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lm Computer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551.3100000000002" table:style-name="ce4">
            <text:p>1.551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LOBAL GRAPHIC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99.95" table:style-name="ce4">
            <text:p>399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DUSTRIAL GOMMA DI CANNATA GIOVANNI &amp; C. Sas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09.02" table:style-name="ce4">
            <text:p>309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.M.P. Lavorazione Materie Plastiche Srl<text:s/>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31" table:style-name="ce4">
            <text:p>3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.Po.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451.53" table:style-name="ce4">
            <text:p>1.451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bilificio Gosetto Mario &amp; Andrea snc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ris Snc di Battaglia M. &amp; Sorpilli F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9.86" table:style-name="ce4">
            <text:p>69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CEDOLA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933.12" table:style-name="ce4">
            <text:p>933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lticopia e Arreda Ufficio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yO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042.1199999999999" table:style-name="ce4">
            <text:p>1.042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SMED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37.1" table:style-name="ce4">
            <text:p>137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UOVA INCISORIA TIMBRIFICIO FERRARESE DI FELISATTI MARCO FELISATTI MARC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0.49" table:style-name="ce4">
            <text:p>20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EZOSKIN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020" table:style-name="ce4">
            <text:p>4.0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mo 77 di Eleonora Malaguti &amp; C. sas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8140.2800000000007" table:style-name="ce4">
            <text:p>8.140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mosport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75" table:style-name="ce4">
            <text:p>2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TTROMATIC AUTOMAZIONI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150" table:style-name="ce4">
            <text:p>1.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M APPARECCHI MEDICALI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prographics s.n.c. di E. Toselli &amp; C.<text:s/>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83.60999999999999" table:style-name="ce4">
            <text:p>183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I.L.L.A. S.a.s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53.84999999999997" table:style-name="ce4">
            <text:p>453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UBLA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95" table:style-name="ce4">
            <text:p>3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.COM. SERVIZI E COMUNITA'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5395.299999999997" table:style-name="ce4">
            <text:p>15.395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 Data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42" table:style-name="ce4">
            <text:p>3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GR di Regoli Riccardo &amp; 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83" table:style-name="ce4">
            <text:p>78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L S.P.A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33.8" table:style-name="ce4">
            <text:p>23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MPA SUD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9.270000000000003" table:style-name="ce4">
            <text:p>19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EROGLASS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15" table:style-name="ce4">
            <text:p>2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 OFFICE GLOBAL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18" table:style-name="ce4">
            <text:p>5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MAT-Bricoman Italia srl-Società a socio unic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45.7" table:style-name="ce4">
            <text:p>445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POLITO VISTAMPE VECCHI JURI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20" table:style-name="ce4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POLITOGRAFIA VECCHI DARIO SNC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072" table:style-name="ce4">
            <text:p>3.0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ps Evolution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53.29999999999995" table:style-name="ce4">
            <text:p>553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TEMAC srl - Utensileria Macchine Utensili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41.78" table:style-name="ce4">
            <text:p>241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SECCHI CANCELLERIA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333.8300000000008" table:style-name="ce4">
            <text:p>6.333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WR INTERNATIONAL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24.7" table:style-name="ce4">
            <text:p>424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alber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94.98" table:style-name="ce4">
            <text:p>79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nutta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72.06" table:style-name="ce4">
            <text:p>372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TROS COMPUTER DI VANZINI LORENZO VANZINI LORENZO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542.1899999999998" table:style-name="ce4">
            <text:p>1.542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&amp;C S.P.A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775" table:style-name="ce4">
            <text:p>7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Cash Ferrar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780.1" table:style-name="ce4">
            <text:p>1.780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4 Computer Engineering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8670" table:style-name="ce4">
            <text:p>8.6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 Elettronica Sas di Donelli Fabrizia &amp; C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379" table:style-name="ce4">
            <text:p>37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seshop di Fabio Sofia Sofia Fabio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545.46" table:style-name="ce4">
            <text:p>545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CS Ferrar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636.54" table:style-name="ce4">
            <text:p>63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i Computer Bologn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458" table:style-name="ce4">
            <text:p>4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CAL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728.94" table:style-name="ce4">
            <text:p>1.728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ea Dat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836.8600000000001" table:style-name="ce4">
            <text:p>1.836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yreco Itali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386.28999999999996" table:style-name="ce4">
            <text:p>386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d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452.3799999999999" table:style-name="ce4">
            <text:p>1.452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yO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306.69" table:style-name="ce4">
            <text:p>2.306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ICETECH.IT SRL UNIPERSONALE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05.38" table:style-name="ce4">
            <text:p>205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-STORE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571" table:style-name="ce4">
            <text:p>57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 COMPUTER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5443.9" table:style-name="ce4">
            <text:p>5.44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ters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060.6" table:style-name="ce4">
            <text:p>2.06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 OFFICE GLOBAL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356.79999999999995" table:style-name="ce4">
            <text:p>35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Y2K DI BARONTINI FRANCESCO BARONTINI FRANCESCO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SHION EVENTI DI MARANGELLA MIRKO MARANGELLA MIRKO</text:p>
          </table:table-cell>
          <table:table-cell office:value-type="string" table:style-name="ce3">
            <text:p>CG.CO.20.55.10.010</text:p>
          </table:table-cell>
          <table:table-cell office:value-type="string" table:style-name="ce3">
            <text:p>Utilizzo beni immobili di terz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minario Arcivescovile di Ferrara</text:p>
          </table:table-cell>
          <table:table-cell office:value-type="string" table:style-name="ce3">
            <text:p>CG.CO.20.55.10.010</text:p>
          </table:table-cell>
          <table:table-cell office:value-type="string" table:style-name="ce3">
            <text:p>Utilizzo beni immobili di terzi</text:p>
          </table:table-cell>
          <table:table-cell office:value-type="float" office:value="83803.429999999993" table:style-name="ce4">
            <text:p>83.803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VIA S.R.L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420.33" table:style-name="ce4">
            <text:p>420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ON ITALIA SPA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441.54" table:style-name="ce4">
            <text:p>441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r Industria Srl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76" table:style-name="ce4">
            <text:p>1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strumentation Laboratory SpA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160.8399999999999" table:style-name="ce4">
            <text:p>1.160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D SOLUTIONS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602.16" table:style-name="ce4">
            <text:p>602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YOCERA <text:s/>DOCUMENT SOLUTIONS ITALIA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2676.41" table:style-name="ce4">
            <text:p>2.676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impensa Giuliano Snc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ppon Gases Industrial S.r.l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pio Produzione Idrogeno Ossigeno Srl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248.75" table:style-name="ce4">
            <text:p>248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BACH spa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260" table:style-name="ce4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HARP ELECTRONICS ITALIA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257.07" table:style-name="ce4">
            <text:p>257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d Spa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99.259999999999991" table:style-name="ce4">
            <text:p>99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L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260" table:style-name="ce4">
            <text:p>1.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antho Spa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891.1599999999999" table:style-name="ce4">
            <text:p>1.891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ON ITALIA SPA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12.06" table:style-name="ce4">
            <text:p>112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D SOLUTIONS S.P.A.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499.24" table:style-name="ce4">
            <text:p>499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YOCERA <text:s/>DOCUMENT SOLUTIONS ITALIA S.P.A.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130.0999999999999" table:style-name="ce4">
            <text:p>1.130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nd srl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51.44" table:style-name="ce4">
            <text:p>151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livetti Spa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81" table:style-name="ce4">
            <text:p>18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HARP ELECTRONICS ITALIA S.P.A.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56.58000000000001" table:style-name="ce4">
            <text:p>156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laser Europa srl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460.40999999999997" table:style-name="ce4">
            <text:p>460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alta Snc di Fazzi Marco e Marcantoni Giampaolo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20" table:style-name="ce4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Render Science Suite Inc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82.55" table:style-name="ce4">
            <text:p>382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i Calcolo Elettronico Interuniversitario - CINECA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613908" table:style-name="ce4">
            <text:p>613.9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SOL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782" table:style-name="ce4">
            <text:p>3.78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UEPUNTOZERO S.A.S. di Cacciani Federico &amp; C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19.88000000000002" table:style-name="ce4">
            <text:p>219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BSCO INFORMATION SERVICES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8997.36" table:style-name="ce4">
            <text:p>8.997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ginsoft Simulation Software Italia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200" table:style-name="ce4">
            <text:p>3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DNA Inc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78" table:style-name="ce4">
            <text:p>27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renzePC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905" table:style-name="ce4">
            <text:p>9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Z Karlsruhe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291" table:style-name="ce4">
            <text:p>1.29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MSL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712" table:style-name="ce4">
            <text:p>7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PI S.p.A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875" table:style-name="ce4">
            <text:p>1.8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PLC ITALIA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MIQ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4000" table:style-name="ce4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ZZOLI EDUCATION S.P.A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AZIO PROFESSIONISTA S.R.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71.96" table:style-name="ce4">
            <text:p>171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NICOLI di G.Nicoli e C. sas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ne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8736.91" table:style-name="ce4">
            <text:p>18.736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 Mathworks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40787.360000000001" table:style-name="ce4">
            <text:p>40.787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stat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72.39999999999998" table:style-name="ce4">
            <text:p>27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OOM VIDEO COMMUNICATIONS INC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559.6" table:style-name="ce4">
            <text:p>55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FERRARA</text:p>
          </table:table-cell>
          <table:table-cell office:value-type="string" table:style-name="ce3">
            <text:p>CG.CO.20.60.10.010</text:p>
          </table:table-cell>
          <table:table-cell office:value-type="string" table:style-name="ce3">
            <text:p>Interventi assistenziali a favore del personale</text:p>
          </table:table-cell>
          <table:table-cell office:value-type="float" office:value="16" table:style-name="ce4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sporto Passeggeri Emilia-Romagna Spa - TPER</text:p>
          </table:table-cell>
          <table:table-cell office:value-type="string" table:style-name="ce3">
            <text:p>CG.CO.20.60.10.010</text:p>
          </table:table-cell>
          <table:table-cell office:value-type="string" table:style-name="ce3">
            <text:p>Interventi assistenziali a favore del personale</text:p>
          </table:table-cell>
          <table:table-cell office:value-type="float" office:value="578.1" table:style-name="ce4">
            <text:p>578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6G Smart Networks and Services Industry Association - 6GI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250" table:style-name="ce4">
            <text:p>2.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AP Associazione Italiana Design della Comunicazione Visiv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CARR - ASSOCIAZIONE ITALIANA CONDIZIONAMENTO DELL'ARIA, RISCALDAMENTO E REFRIGERAZION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35" table:style-name="ce4">
            <text:p>1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PSDT Associazione Italiana dei Professori e degli Studiosi di Diritto Tributario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S - Associazione Italiana di Sociologi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95" table:style-name="ce4">
            <text:p>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SU - Associazione Italiana di Storia Urban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850" table:style-name="ce4">
            <text:p>1.8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UM - Associazione Italiana Utenti Mood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DIMM Associazione degli Storici del Diritto Medievale e Moderno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Big Dat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LUST-ER Agroalimentar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LUST-ER Edilizia e Costruzioni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LUST-ER Energia e Sviluppo sostenibi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luster Fabbrica Intelligent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LUST-ER Industrie culturali e creativ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LUST-ER Innovazione Servizi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luster Tecnologico Nazionale Blue Italian Growth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onsortium GARR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81845" table:style-name="ce4">
            <text:p>81.8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OPRESC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Green Building Council Itali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DI ACUSTIC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40" table:style-name="ce4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DI ARCHEOMETRIA - AIAr<text:s/>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45" table:style-name="ce4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Scienze Regionali Aisr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60" table:style-name="ce4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Storici del Design - AIS Design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per Lo Studio della Piccola e Media Impresa (Aspi)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per Lo Studio e Il Controllo della Contaminazione Ambienta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UST-ER INDUSTRIE DELLA SALUTE E DEL BENESSERE - ASSOCIAZION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ferenza dei Direttori dei Dipartimenti di Scienze Economiche e Statistiche di Area 13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rdinamento Nazionale Biblioteche di Architettur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02" table:style-name="ce4">
            <text:p>20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I - CONFERENZA PER L'INGEGNERI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T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Open Science Cloud Association AISBL - EOSC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00" table:style-name="ce4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TISA - GRUPPO ITALIANO DI INGEGNERIA SANITARIA AMBIENTA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ASSOCIATION FOR HYDRO - ENVIROMENT ENGINEERING AND RESEARCH - IAHR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x Planck Instituts fur europaische rechtsgeschicht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6" table:style-name="ce4">
            <text:p>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PTIC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48.61" table:style-name="ce4">
            <text:p>24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ganismo Italiano di Business Reporting Sustainability Non Financial e Integrated Reporting<text:s/>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E International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19.95" table:style-name="ce4">
            <text:p>119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FD - Società Italiana di Filosofia del Diritto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30" table:style-name="ce4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PES - Società Italiana di Pedagogia Specia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RD - Società Italiana di Ricerca Didattic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REF - Società Italiana di Ricerca Educativa e Formativ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20" table:style-name="ce4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 - Società Italiana delle Storich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65" table:style-name="ce4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MA – Società scientifica italiana degli studi su mafie e antimafi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MED - Società italiana per la storia Medieva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U - Società Italiana degli Urbanisti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Dantesca Italian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Design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Economi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10" table:style-name="ce4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Matematica Applicata e Industriale SIMAI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Storia della ragioneri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17" table:style-name="ce4">
            <text:p>2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Virologia-Italian Society for Virology (SIV-ISV)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Tecnologia dell'Architettura - SITdA ONLUS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850" table:style-name="ce4">
            <text:p>8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cademia delle Scienze</text:p>
          </table:table-cell>
          <table:table-cell office:value-type="string" table:style-name="ce3">
            <text:p>CG.CO.20.60.80.030</text:p>
          </table:table-cell>
          <table:table-cell office:value-type="string" table:style-name="ce3">
            <text:p>Contributi concessi a terz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"Centro Nazionale di Ricerca in High-Performance Computing, Big Data and Quantum Computing"</text:p>
          </table:table-cell>
          <table:table-cell office:value-type="string" table:style-name="ce3">
            <text:p>CG.CO.20.60.80.030</text:p>
          </table:table-cell>
          <table:table-cell office:value-type="string" table:style-name="ce3">
            <text:p>Contributi concessi a terzi</text:p>
          </table:table-cell>
          <table:table-cell office:value-type="float" office:value="100000" table:style-name="ce4">
            <text:p>10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ECOSISTER</text:p>
          </table:table-cell>
          <table:table-cell office:value-type="string" table:style-name="ce3">
            <text:p>CG.CO.20.60.80.030</text:p>
          </table:table-cell>
          <table:table-cell office:value-type="string" table:style-name="ce3">
            <text:p>Contributi concessi a terzi</text:p>
          </table:table-cell>
          <table:table-cell office:value-type="float" office:value="35000" table:style-name="ce4">
            <text:p>3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DUS - Associazione per l'inclusione di Udenti e Sordi c/o Parrocchia Chiesa del Perpetuo Soccors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ERTI ANN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95" table:style-name="ce4">
            <text:p>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ERTINI PAOL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BIERI ALIC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5" table:style-name="ce4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BIERI SA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VELLONI GIAMPAOL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ARDI RAFFAEL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CCHI LUC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UFFO TOMMAS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IGI ELIS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CAM - G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0186.61" table:style-name="ce4">
            <text:p>10.186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CCHETTO ANDRE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ACCHIARINI GINEV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95" table:style-name="ce4">
            <text:p>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dau - Convegno permanente dei direttori amministrativi e dei dirigenti delle università italian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AZZO SA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FORLI' - SERVIZIO DI POLIZIA LOCAL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0.09" table:style-name="ce4">
            <text:p>0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TA VANESS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ADAMO REBEC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GONFO LUDOVIC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5" table:style-name="ce4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LLABONA GIOVANNI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LLAN Beatric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LAURENTIS MARTIN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PAOLI RACHEL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MODICA GIUSEPP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VARA ELENA MAR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ZILLO SEBASTIAN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ALBERT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GUS SIMON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65" table:style-name="ce4">
            <text:p>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LIPPI GIACOM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NCHI ANDRE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RETTINI GA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AVINESE NICOLO'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IMALDI GENNAR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staria Savonarola Srl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95.460000000000008" table:style-name="ce4">
            <text:p>95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EUROPA Gestioni alberghiere Srl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91.46" table:style-name="ce4">
            <text:p>191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GROSSO GA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NGO ARIANN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SI ANNA SILV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UPO JONATHAN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GGIOLO SOF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FRINI ILAR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RELLA FRANCES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TINELLI GIOVANNI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TINO MA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TINOZZI RICCARD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ULINI MARIA SOL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LANDRI LORENZ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EL SA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stero della Salut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899.55" table:style-name="ce4">
            <text:p>5.899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TTARAN LU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tval-Network per La Valorizzazione della Ricerca Universitar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RFETTO EMM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TTENUZZO ELISABETT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IETTO David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URICELLA MARIA LETIZ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CUCCI MATTE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SATI TERES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MPIETRO ROSSELL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5" table:style-name="ce4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NNA ANDRE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NTINATO MATT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ALINCI FEDERI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ARSO YLEN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5" table:style-name="ce4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HIRINZI ALESSANDR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HIVO FRANCES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OCCO SA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GOBIO AURO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CURANZA GIANMARC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PRANI EUGEN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MBO PAOL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MBO SERGI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MPIERI FEDERIC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5" table:style-name="ce4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PPI MARTIN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5" table:style-name="ce4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SSARI CHIA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NELLI DAVID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MASI FRANCESC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INGALI AGNESE MAR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GOCCIONI UMBERT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ONE COMUNI ROMAGNA FORLIVESE - POLIZIA LOCAL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one Rubicone e mare - Settore Polizia Local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0.04" table:style-name="ce4">
            <text:p>0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DACCA MATT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TANCOLI GLOR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5" table:style-name="ce4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NNI PIETR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TTADELLO ELEONO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LINIA ROBERT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PPATERRA MATTE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USO Lorenzo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575" table:style-name="ce4">
            <text:p>5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AIRC PER LA RICERCA SUL CANCRO ETS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4166.67" table:style-name="ce4">
            <text:p>4.166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DIRE - Istituto nazionale di documentazione innovazione e ricerca educativ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13731.7" table:style-name="ce4">
            <text:p>13.731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FIZER SRL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25000" table:style-name="ce4">
            <text:p>2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TINI Alessandro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165" table:style-name="ce4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Società Italiana di Patologia e Medicina Traslazionale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CADEMIA ITALIANA DI ORTODONZI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EAA - Associazione Italiana di Economia Agraria e Applicat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di Biologia e Genetica Generale e Molecolare (A.I.B.G.)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SPECIALISTI ITALIANI IN ORTODONZIA - A.S.I.O.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legio dei Docenti Universitari di discipline Odontostomatologiche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62.3" table:style-name="ce4">
            <text:p>26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Association of Agricultural Economist - EAAE<text:s/>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Tua Sp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104.4" table:style-name="ce4">
            <text:p>3.10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uppo Italiano Staminali Mesenchimali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alian Purine Club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10" table:style-name="ce4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MET - Società Italiana di Medicina Tropicale e Salute Globale c/o Dip. MIPI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A' CHIMICA ITALIAN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Chimica Italiana SCI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ella Scienza del Suolo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elle Scienze Motorie e Sportive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Anatomia e Istologia (S.I.A.I.)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Biochimica Clinica e Biologia Molecolare Clinica - S.I.Bio.C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Biochimica e Biologia Molecolare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Biofisica e Biologia Molecolare - SIBBM<text:s/>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Chimica Agraria - SIC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Etologi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Fisiologia C/O Dip. di Neuroscienze &amp; Imaging Univ.G.D'Annunzio Chieti Pescar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Istochimic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A' ITALIANA DI MALATTIE INFETTIVE <text:s/>E TROPICALI - SIMIT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Scienza della Vegetazione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Terapia Antinfettiva - SIT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A' ITALIANA PER LA RICERCA SUGLI OLI ESSENZIALI - SIROE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 NORTH AMERICAN MENOPAUSE SOCIETY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58.82" table:style-name="ce4">
            <text:p>258,82</text:p>
          </table:table-cell>
          <table:table-cell table:number-columns-repeated="16380"/>
        </table:table-row>
        <table:table-row table:number-rows-repeated="1047114" table:style-name="ro2">
          <table:table-cell table:number-columns-repeated="16384"/>
        </table:table-row>
      </table:table>
      <table:database-ranges>
        <table:database-range table:target-range-address="2°_trim_2023.A2:2°_trim_2023.D1462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User</dc:creator>
    <meta:creation-date>2024-05-23T11:54:35Z</meta:creation-date>
    <dc:date>2024-05-24T11:21:13Z</dc:date>
  </office:meta>
</office:document-meta>
</file>