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4.81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Codice voce COGE</text:p>
          </table:table-cell>
          <table:table-cell office:value-type="string" table:style-name="ce2">
            <text:p>Voce coge</text:p>
          </table:table-cell>
          <table:table-cell office:value-type="string" table:style-name="ce2">
            <text:p>Ammont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810" table:style-name="ce4">
            <text:p>1.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DELL'ENTRATE RISCOSSIONE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255" table:style-name="ce4">
            <text:p>2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ralab S.r.l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taluppi &amp; Partners srl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672" table:style-name="ce4">
            <text:p>6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SEARCH S.R.L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852.5" table:style-name="ce4">
            <text:p>85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STSPRING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239.2" table:style-name="ce4">
            <text:p>2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S Software GmbH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2776" table:style-name="ce4">
            <text:p>2.7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P Sextant srl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24.1" table:style-name="ce4">
            <text:p>12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490" table:style-name="ce4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BEL s.r.l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axi Intellectual Property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870" table:style-name="ce4">
            <text:p>1.8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0175" table:style-name="ce4">
            <text:p>10.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STASIS Società Cooperativa</text:p>
          </table:table-cell>
          <table:table-cell office:value-type="string" table:style-name="ce3">
            <text:p>CG.AT.10.10.30.010</text:p>
          </table:table-cell>
          <table:table-cell office:value-type="string" table:style-name="ce3">
            <text:p>Concessioni, licenze, marchi e diritti simili</text:p>
          </table:table-cell>
          <table:table-cell office:value-type="float" office:value="73565" table:style-name="ce4">
            <text:p>73.5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60987.35" table:style-name="ce4">
            <text:p>60.98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TEC SNC DI GATTO L. &amp; FUSCO F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8.28" table:style-name="ce4">
            <text:p>7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106" table:style-name="ce4">
            <text:p>1.1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68.04" table:style-name="ce4">
            <text:p>36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12" table:style-name="ce4">
            <text:p>2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7.54" table:style-name="ce4">
            <text:p>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AMATORE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22.09" table:style-name="ce4">
            <text:p>72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ORDANO INNOVATIONS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651.62" table:style-name="ce4">
            <text:p>1.65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J MEDTECH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035" table:style-name="ce4">
            <text:p>2.0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ITECH SRLS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559" table:style-name="ce4">
            <text:p>5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424.4" table:style-name="ce4">
            <text:p>7.42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170" table:style-name="ce4">
            <text:p>3.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on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97.18" table:style-name="ce4">
            <text:p>797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MPIERI SNC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510" table:style-name="ce4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D.O. MEDICAL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835" table:style-name="ce4">
            <text:p>3.8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DELL'ENTRATE RISCOSSIONE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005" table:style-name="ce4">
            <text:p>5.0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17.6" table:style-name="ce4">
            <text:p>4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ralab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9500" table:style-name="ce4">
            <text:p>39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to Bioworks Ltd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856.56" table:style-name="ce4">
            <text:p>1.85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AIR S.P.A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276.7000000000007" table:style-name="ce4">
            <text:p>5.27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ltecnical Service snc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435" table:style-name="ce4">
            <text:p>1.4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900" table:style-name="ce4">
            <text:p>9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74" table:style-name="ce4">
            <text:p>3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ker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5850" table:style-name="ce4">
            <text:p>55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 SCIENCES INTERNATIONAL<text:s/>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784" table:style-name="ce4">
            <text:p>2.7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ta Strumenti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702" table:style-name="ce4">
            <text:p>4.7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NTALSTORE &amp; Edizioni Lucisano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960" table:style-name="ce4">
            <text:p>3.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95.78" table:style-name="ce4">
            <text:p>395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tech Lab Line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1525" table:style-name="ce4">
            <text:p>21.5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AD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119.2" table:style-name="ce4">
            <text:p>4.11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443.6" table:style-name="ce4">
            <text:p>1.44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DEX EXPRESS ITALY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89.87" table:style-name="ce4">
            <text:p>58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31.04" table:style-name="ce4">
            <text:p>631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kv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3421.649999999998" table:style-name="ce4">
            <text:p>23.42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CUS ANALYTIC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499" table:style-name="ce4">
            <text:p>8.4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LLTECH INSTRUMENT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600" table:style-name="ce4">
            <text:p>12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kov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30" table:style-name="ce4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955.5" table:style-name="ce4">
            <text:p>3.9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uber Diffraktionstechnik GmbH &amp; Co. KG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30" table:style-name="ce4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 3B Scientific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842.5" table:style-name="ce4">
            <text:p>1.84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intlab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96.5" table:style-name="ce4">
            <text:p>49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nica Minolta Sensing Europe B.V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800" table:style-name="ce4">
            <text:p>7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.M.P. Lavorazione Materie Plastiche Srl<text:s/>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exchange Gmbh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77.5" table:style-name="ce4">
            <text:p>87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008.34" table:style-name="ce4">
            <text:p>16.00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R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15" table:style-name="ce4">
            <text:p>1.6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3600" table:style-name="ce4">
            <text:p>33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CONTROL N.T.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6296" table:style-name="ce4">
            <text:p>26.2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to-Lab Instrument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45" table:style-name="ce4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cb Piezotronic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052" table:style-name="ce4">
            <text:p>2.0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5450" table:style-name="ce4">
            <text:p>45.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580" table:style-name="ce4">
            <text:p>13.5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met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1840" table:style-name="ce4">
            <text:p>31.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aefer South-East Europe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1935.7" table:style-name="ce4">
            <text:p>121.93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76.88" table:style-name="ce4">
            <text:p>27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MITECNO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8000" table:style-name="ce4">
            <text:p>7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VANTEK ITALI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30" table:style-name="ce4">
            <text:p>9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ogym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1796.5" table:style-name="ce4">
            <text:p>121.79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chimit di Giuseppe La Rosa Gangi &amp; C. sas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55" table:style-name="ce4">
            <text:p>9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118.42" table:style-name="ce4">
            <text:p>4.118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327" table:style-name="ce4">
            <text:p>3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talab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652" table:style-name="ce4">
            <text:p>2.6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bou Società cooperativa</text:p>
          </table:table-cell>
          <table:table-cell office:value-type="string" table:style-name="ce3">
            <text:p>CG.AT.10.20.40.020</text:p>
          </table:table-cell>
          <table:table-cell office:value-type="string" table:style-name="ce3">
            <text:p>Beni di valore culturale, storico, artistico, museale</text:p>
          </table:table-cell>
          <table:table-cell office:value-type="float" office:value="3818.0199999999995" table:style-name="ce4">
            <text:p>3.81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VAGLI MASSIMO STUDIOS TRAVAGLI MASSIMO</text:p>
          </table:table-cell>
          <table:table-cell office:value-type="string" table:style-name="ce3">
            <text:p>CG.AT.10.20.40.020</text:p>
          </table:table-cell>
          <table:table-cell office:value-type="string" table:style-name="ce3">
            <text:p>Beni di valore culturale, storico, artistico, museale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iente Ufficio di Partiti Gian Luca Partiti Gian Luc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682.5" table:style-name="ce4">
            <text:p>68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tellani.it S.r.l.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3116.25" table:style-name="ce4">
            <text:p>3.11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58" table:style-name="ce4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mme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984" table:style-name="ce4">
            <text:p>9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PACK STARTUP S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679.4" table:style-name="ce4">
            <text:p>1.67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tera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249.42" table:style-name="ce4">
            <text:p>24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schella sedute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415" table:style-name="ce4">
            <text:p>4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770" table:style-name="ce4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E RAGNINI LAB di Ragnini Federico &amp; C. sas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XELCOMPUTER DI BADITA GIANINA CRISTINA BADITA GIANINA CRISTIN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755.34" table:style-name="ce4">
            <text:p>75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SMA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3143.7" table:style-name="ce4">
            <text:p>3.14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TTO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8274.7300000000014" table:style-name="ce4">
            <text:p>8.274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koss Mobilrot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9197.5" table:style-name="ce4">
            <text:p>19.1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TRAPROMEDIA S.R.L.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307" table:style-name="ce4">
            <text:p>3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EANDRI PROJECT &amp; CONSULTING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2880" table:style-name="ce4">
            <text:p>22.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4453" table:style-name="ce4">
            <text:p>24.4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INA 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314.8200000000002" table:style-name="ce4">
            <text:p>2.31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ando Provinciale Vigili del Fuoco di Ferr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PROGETTAZIONE E RICERCA ARCHITETTONICA, SC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944.45" table:style-name="ce4">
            <text:p>6.94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ESTI Chi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127.3" table:style-name="ce4">
            <text:p>3.12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MAGALLI SERGI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247.2000000000007" table:style-name="ce4">
            <text:p>8.24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D LIFT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6571.43" table:style-name="ce4">
            <text:p>36.57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OSA ANDRE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120" table:style-name="ce4">
            <text:p>3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1038.59" table:style-name="ce4">
            <text:p>51.03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5579.21" table:style-name="ce4">
            <text:p>15.57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832086.88" table:style-name="ce4">
            <text:p>1.832.08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VENI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9591.61" table:style-name="ce4">
            <text:p>19.591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SA Autogru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2277.95" table:style-name="ce4">
            <text:p>32.27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agara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6910.76" table:style-name="ce4">
            <text:p>36.910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RMATEMPO ITALIA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5021.66" table:style-name="ce4">
            <text:p>15.02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ZERI EMILI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172" table:style-name="ce4">
            <text:p>3.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OL PROGETTI STUDIO ASSOCIATO P.I. LINO BRUNI &amp; ING. FRANCESCO PETRONCINI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464.29" table:style-name="ce4">
            <text:p>4.46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geo s.a.s. di Mariantonietta Sileo &amp; 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2924.75" table:style-name="ce4">
            <text:p>82.92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ERGO S.P.A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2542.4" table:style-name="ce4">
            <text:p>12.54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RUTTUR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177.6" table:style-name="ce4">
            <text:p>6.17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LUCONI ARCHITETTI ASSOCIATI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158.55" table:style-name="ce4">
            <text:p>13.15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1081.040000000001" table:style-name="ce4">
            <text:p>41.081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0128" table:style-name="ce4">
            <text:p>40.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7311.67" table:style-name="ce4">
            <text:p>-7.31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D LIFT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0971.43" table:style-name="ce4">
            <text:p>-10.97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0142.51" table:style-name="ce4">
            <text:p>-10.14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564486.88" table:style-name="ce4">
            <text:p>-564.48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9651.4" table:style-name="ce4">
            <text:p>-9.65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2283.61" table:style-name="ce4">
            <text:p>-12.28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3068.0800000000004" table:style-name="ce4">
            <text:p>3.06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0884.02" table:style-name="ce4">
            <text:p>20.88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STASIS Società Cooperativ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2590.4" table:style-name="ce4">
            <text:p>12.59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TEC SNC DI GATTO L. &amp; FUSCO F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380" table:style-name="ce4">
            <text:p>1.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3916" table:style-name="ce4">
            <text:p>3.9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TTI UFFICIO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19" table:style-name="ce4">
            <text:p>1.4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tore Media Direct Srl Brand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997" table:style-name="ce4">
            <text:p>5.9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24" table:style-name="ce4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VERGE S.p.A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4.30000000000001" table:style-name="ce4">
            <text:p>14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6596" table:style-name="ce4">
            <text:p>6.5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SERVIZI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717" table:style-name="ce4">
            <text:p>1.7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85.5" table:style-name="ce4">
            <text:p>28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GIOVANNI COMPUTER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771" table:style-name="ce4">
            <text:p>1.7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buc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250.02" table:style-name="ce4">
            <text:p>1.25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-TECH DI ANDREA SCARDOVI SCARDOVI ANDRE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939" table:style-name="ce4">
            <text:p>2.9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TECH DISTRIBUZIONE INFORMATIC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846.46" table:style-name="ce4">
            <text:p>1.84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DATA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80" table:style-name="ce4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1390" table:style-name="ce4">
            <text:p>11.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510.06" table:style-name="ce4">
            <text:p>10.51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53" table:style-name="ce4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DG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699.7000000000007" table:style-name="ce4">
            <text:p>7.69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36646.67" table:style-name="ce4">
            <text:p>36.646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T POINT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9093" table:style-name="ce4">
            <text:p>19.09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nozzi Marco S.r.l.</text:p>
          </table:table-cell>
          <table:table-cell office:value-type="string" table:style-name="ce3">
            <text:p>CG.AT.20.20.90.989</text:p>
          </table:table-cell>
          <table:table-cell office:value-type="string" table:style-name="ce3">
            <text:p>Acconti a fornitori per acquisto di servizi</text:p>
          </table:table-cell>
          <table:table-cell office:value-type="float" office:value="83326.19" table:style-name="ce4">
            <text:p>83.326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Casa Emilia-Romagna - ACER FERRARA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2946.94" table:style-name="ce4">
            <text:p>12.94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S Centro Universitario Sportivo Ferrara ASD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380745" table:style-name="ce4">
            <text:p>380.7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CRU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8623.34" table:style-name="ce4">
            <text:p>8.62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8228" table:style-name="ce4">
            <text:p>8.2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3.42" table:style-name="ce4">
            <text:p>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RSIE' Michele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214.7200000000003" table:style-name="ce4">
            <text:p>3.21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FAVERO DIEG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230" table:style-name="ce4">
            <text:p>3.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RISI Chi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45.1" table:style-name="ce4">
            <text:p>4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 I S M Ferr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705.9" table:style-name="ce4">
            <text:p>3.70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OTTI PAOLA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ysalia-courses Pecoraro Carlo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DAD DE MURCIA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6.13" table:style-name="ce4">
            <text:p>6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.GO AZIENDA REGIONALE PER IL DIRITTO AGLI STUDI SUPERIOR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9773.65" table:style-name="ce4">
            <text:p>129.77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Universitario di Studi Superiori - Pavi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74442.149999999994" table:style-name="ce4">
            <text:p>74.44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ecnico di TORI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268.11" table:style-name="ce4">
            <text:p>12.268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RM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98142.84" table:style-name="ce4">
            <text:p>198.14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EN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74.2" table:style-name="ce4">
            <text:p>6.07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CIA ESTATAL CONSEJO SUPERIOR DE INVESTIGACIONES CIENTIFICAS M. P.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3438.99" table:style-name="ce4">
            <text:p>3.43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REES ASSOCIATION TRAVAIL EMPLOI EUROPE SOCIET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4476.42" table:style-name="ce4">
            <text:p>4.47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Scienze Biologiche, Geologiche e Ambientali - Università di Bolog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5000" table:style-name="ce4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NDACJA INSTYTUT SPRAW PUBLICZNYCH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3637.17" table:style-name="ce4">
            <text:p>3.637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RES EMILIA ROMAG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3360.42" table:style-name="ce4">
            <text:p>3.360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SACHUSETTES INSTITUTE OF TECHNOLOGY (MIT)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4909.17" table:style-name="ce4">
            <text:p>24.90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ILAN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541" table:style-name="ce4">
            <text:p>1.5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ROMA "Tor Vergata"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5126.33" table:style-name="ce4">
            <text:p>5.126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URBIN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1247.57" table:style-name="ce4">
            <text:p>11.24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ATEA ALEXANDRU IOAN CUZA DIN IASI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917.08" table:style-name="ce4">
            <text:p>2.91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41646.730000000003" table:style-name="ce4">
            <text:p>41.646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3060" table:style-name="ce4">
            <text:p>13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NAZIONALE DI GEOFISICA E VULCANOLOGIA - INGV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476.6" table:style-name="ce4">
            <text:p>47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Nazionale di Oceanografia e di Geofisica Sperimentale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0977.27" table:style-name="ce4">
            <text:p>10.97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43992.31" table:style-name="ce4">
            <text:p>43.99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stela City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4247.91" table:style-name="ce4">
            <text:p>14.24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y of Split, Faculty of Civil Engineering, Architecture and Geodesy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2494.35" table:style-name="ce4">
            <text:p>22.49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E.F. SPA - AZIENDA CHIMICA E FARMACEUTIC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46" table:style-name="ce4">
            <text:p>4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F.M. Farmacie Comunali Ferrar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9.340000000000003" table:style-name="ce4">
            <text:p>39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EMAS the art of spectroscopy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4.08999999999997" table:style-name="ce4">
            <text:p>274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DELL'ENTRATE RISCOSSION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82.4" table:style-name="ce4">
            <text:p>7.78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128.0399999999991" table:style-name="ce4">
            <text:p>7.12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52.2" table:style-name="ce4">
            <text:p>1.25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omone Labs Ltd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07" table:style-name="ce4">
            <text:p>6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ph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8.54" table:style-name="ce4">
            <text:p>248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34" table:style-name="ce4">
            <text:p>7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RI TECNICA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35" table:style-name="ce4">
            <text:p>6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OGE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422.0499999999997" table:style-name="ce4">
            <text:p>3.422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S.N. Biological Sales Network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65" table:style-name="ce4">
            <text:p>7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70" table:style-name="ce4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kman Coulter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86" table:style-name="ce4">
            <text:p>5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07.97" table:style-name="ce4">
            <text:p>1.60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LANEY CONSULTANTS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00.56" table:style-name="ce4">
            <text:p>80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 OPTICA MILANO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64.75" table:style-name="ce4">
            <text:p>46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39.7" table:style-name="ce4">
            <text:p>3.03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6820.650000000023" table:style-name="ce4">
            <text:p>46.82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TECH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013" table:style-name="ce4">
            <text:p>4.0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D Pharmatech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50" table:style-name="ce4">
            <text:p>3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fer Group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9.75" table:style-name="ce4">
            <text:p>13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ker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chi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6.05" table:style-name="ce4">
            <text:p>43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RU S.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4" table:style-name="ce4">
            <text:p>5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OVERD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15" table:style-name="ce4">
            <text:p>2.7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80.0999999999999" table:style-name="ce4">
            <text:p>1.28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O ERBA Reag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644.7199999999984" table:style-name="ce4">
            <text:p>6.64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alleretti Stampaggi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0" table:style-name="ce4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lSystems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34" table:style-name="ce4">
            <text:p>5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9.75" table:style-name="ce4">
            <text:p>22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MEDIC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686" table:style-name="ce4">
            <text:p>6.6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RLES RIVER LABORATORIES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865" table:style-name="ce4">
            <text:p>15.8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MICAL RESEARCH 2000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erici Roberto Chierici Robert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1.97" table:style-name="ce4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NISCIENCES SRL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827.55" table:style-name="ce4">
            <text:p>6.82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RIFICIO FERRARESE DI MORETTI MASSIMO <text:s/>MORETTI MASSIM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8.489999999999995" table:style-name="ce4">
            <text:p>48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TESI Rit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.3" table:style-name="ce4">
            <text:p>2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e da Artist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5.74" table:style-name="ce4">
            <text:p>10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MED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toniera Facchini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41" table:style-name="ce4">
            <text:p>8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yan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B.A.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951.7" table:style-name="ce4">
            <text:p>6.95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M Acquari &amp; Pet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20" table:style-name="ce4">
            <text:p>1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RWIN MICROFLUIDIC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4.8" table:style-name="ce4">
            <text:p>77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SIT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49.1" table:style-name="ce4">
            <text:p>44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 SCIENCES INTERNATIONA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566.4" table:style-name="ce4">
            <text:p>12.56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8.44999999999993" table:style-name="ce4">
            <text:p>708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NTALSTORE &amp; Edizioni Lucisano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0.22999999999999" table:style-name="ce4">
            <text:p>15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path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53" table:style-name="ce4">
            <text:p>2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tech Lab Lin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14.12" table:style-name="ce4">
            <text:p>1.51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-KEY ELECTRONICS - SEDE GERMAN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36.1299999999999" table:style-name="ce4">
            <text:p>1.636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SEARCH S.R.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67.18" table:style-name="ce4">
            <text:p>367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MENTAR <text:s/>ITAL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7.83" table:style-name="ce4">
            <text:p>237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08.8999999999996" table:style-name="ce4">
            <text:p>4.90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LONE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973.000000000002" table:style-name="ce4">
            <text:p>12.9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0.48" table:style-name="ce4">
            <text:p>35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VIDENT Europe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46" table:style-name="ce4">
            <text:p>1.1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CIA FIDES BOARI DOTT. LUIGI BOARI LUIG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5.45" table:style-name="ce4">
            <text:p>9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CIA STORI DELLA DOTT.SSA STORI FIAMMETTA E C. S.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9.12" table:style-name="ce4">
            <text:p>10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LABOR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56.68" table:style-name="ce4">
            <text:p>256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nell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0.45000000000002" table:style-name="ce4">
            <text:p>17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56.62" table:style-name="ce4">
            <text:p>2.75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92.5100000000002" table:style-name="ce4">
            <text:p>1.19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kv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22.70000000000005" table:style-name="ce4">
            <text:p>52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chini Celestino Sas di Foschini Rodolf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11.06999999999994" table:style-name="ce4">
            <text:p>71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AXXON BIOSCIENCE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3.98" table:style-name="ce4">
            <text:p>22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EWIZ GERMANY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2.5" table:style-name="ce4">
            <text:p>11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.D.C.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49.44" table:style-name="ce4">
            <text:p>34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NNA INSTRUMENTS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56" table:style-name="ce4">
            <text:p>1.1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RRICK SCIENTIFIC PRODUCTS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2.24" table:style-name="ce4">
            <text:p>70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sto Line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02" table:style-name="ce4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lumina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94" table:style-name="ce4">
            <text:p>3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AGO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cofar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39.94" table:style-name="ce4">
            <text:p>1.23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Device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5" table:style-name="ce4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66.88" table:style-name="ce4">
            <text:p>7.86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 3B Scientific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24" table:style-name="ce4">
            <text:p>3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.M.P. Lavorazione Materie Plastiche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5" table:style-name="ce4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Kings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1" table:style-name="ce4">
            <text:p>2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wVac Components Lt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gc Standard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29" table:style-name="ce4">
            <text:p>1.8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1664.760000000009" table:style-name="ce4">
            <text:p>61.664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RDNES <text:s/>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32.20000000000005" table:style-name="ce4">
            <text:p>63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ter Bond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38.44" table:style-name="ce4">
            <text:p>1.338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385.060000000041" table:style-name="ce4">
            <text:p>47.38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hm Italian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9" table:style-name="ce4">
            <text:p>2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HRA - Medicines &amp; Healthcare products Regulatory Agency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3.4" table:style-name="ce4">
            <text:p>1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tech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95" table:style-name="ce4">
            <text:p>2.4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TENY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260.6" table:style-name="ce4">
            <text:p>6.26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A MATERIAIS DIDATICOS LTDA EPP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57.64" table:style-name="ce4">
            <text:p>1.95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is Snc di Battaglia M. &amp; Sorpilli F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5.63" table:style-name="ce4">
            <text:p>335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RDIVAL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40.75" table:style-name="ce4">
            <text:p>94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OVA FARMACIA LODI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3" table:style-name="ce4">
            <text:p>19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BCI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6.86" table:style-name="ce4">
            <text:p>50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KIN ELMER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127.1" table:style-name="ce4">
            <text:p>8.12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enomene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1.1" table:style-name="ce4">
            <text:p>19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-KEM Lt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5" table:style-name="ce4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DOTTI GIANNI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315.0299999999988" table:style-name="ce4">
            <text:p>8.315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00.79" table:style-name="ce4">
            <text:p>1.600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724.289999999999" table:style-name="ce4">
            <text:p>13.72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NTANALITIC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8" table:style-name="ce4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70.69" table:style-name="ce4">
            <text:p>870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E.A.R. RESINE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4.59" table:style-name="ce4">
            <text:p>12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BEU GmbH &amp; Co. 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3.01" table:style-name="ce4">
            <text:p>21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s Limited - Culture Collection of Algae and Protozoa (CCAP)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4.62" table:style-name="ce4">
            <text:p>21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21.4199999999996" table:style-name="ce4">
            <text:p>3.121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7.45" table:style-name="ce4">
            <text:p>33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0.75" table:style-name="ce4">
            <text:p>10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BIA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597" table:style-name="ce4">
            <text:p>4.5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 ORTODONTICI S.N.C. DI FORNI, GRANDI E VERDUCC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192" table:style-name="ce4">
            <text:p>6.1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4" table:style-name="ce4">
            <text:p>3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16.5" table:style-name="ce4">
            <text:p>2.11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ICONI ITALIA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8" table:style-name="ce4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CHIMICI DIVISIONE SCIENTIFICA S.R.L.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5" table:style-name="ce4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361.4" table:style-name="ce4">
            <text:p>8.36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NEPAR ITALA SPA Unip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RLAB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9.680000000000007" table:style-name="ce4">
            <text:p>6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ROGLAS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00" table:style-name="ce4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VANTEK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eden &amp; Martin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22.55" table:style-name="ce4">
            <text:p>1.92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bu-Bi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63" table:style-name="ce4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A RICER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814.89" table:style-name="ce4">
            <text:p>12.81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Binding Site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4" table:style-name="ce4">
            <text:p>2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MILAN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1.44" table:style-name="ce4">
            <text:p>26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31.8" table:style-name="ce4">
            <text:p>73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dentestense S.a.s. di Vincenzi Giorgi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0.40000000000009" table:style-name="ce4">
            <text:p>77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NOVA BIOCHEM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n Heli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55.5" table:style-name="ce4">
            <text:p>2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st Bioscience Corporation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28.26" table:style-name="ce4">
            <text:p>2.928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ted Parcel Service Italia Srl - UP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4.83" table:style-name="ce4">
            <text:p>174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tensileria Bondenes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9.46000000000004" table:style-name="ce4">
            <text:p>29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.5" table:style-name="ce4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i-Biochem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482" table:style-name="ce4">
            <text:p>7.4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den Medical Instruments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80.8" table:style-name="ce4">
            <text:p>28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40" table:style-name="ce4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TERS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83.0999999999999" table:style-name="ce4">
            <text:p>1.28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enzym Antibodies LL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12.9399999999996" table:style-name="ce4">
            <text:p>2.912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DIRA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85" table:style-name="ce4">
            <text:p>5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ntek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4.7" table:style-name="ce4">
            <text:p>67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i sr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cucci Editore sas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6976.27" table:style-name="ce4">
            <text:p>16.976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D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366695.4800000001" table:style-name="ce4">
            <text:p>366.69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te Suprema di Cassazion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71.39" table:style-name="ce4">
            <text:p>67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15744.58" table:style-name="ce4">
            <text:p>415.74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2115.189999999995" table:style-name="ce4">
            <text:p>62.115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com Sas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xico.com sr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LEDIEMME LIBRI DAL MONDO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180" table:style-name="ce4">
            <text:p>2.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nice Distribuzione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600" table:style-name="ce4">
            <text:p>4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U EDIZIONI SR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78.7" table:style-name="ce4">
            <text:p>7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6250.51" table:style-name="ce4">
            <text:p>16.25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Studium Snc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77" table:style-name="ce4">
            <text:p>4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.E.T.A.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963" table:style-name="ce4">
            <text:p>1.96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Editrice Il Mulino Sp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501.31" table:style-name="ce4">
            <text:p>1.50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RI Internationa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318.69" table:style-name="ce4">
            <text:p>1.31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LG PROJECT - UNIVERSITY OF CALIFORNI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974.54" table:style-name="ce4">
            <text:p>1.974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ccani reti S.P.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90" table:style-name="ce4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mbini SRL (Spraggiari)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occi Editore spa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6.32" table:style-name="ce4">
            <text:p>4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olibreria Universitaria Arianuova Oliviero Alessandr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835.9600000000005" table:style-name="ce4">
            <text:p>2.835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8745.1600000000017" table:style-name="ce4">
            <text:p>8.74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toriale Anicia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588" table:style-name="ce4">
            <text:p>5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222.18" table:style-name="ce4">
            <text:p>3.22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e Feltrinelli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694.1" table:style-name="ce4">
            <text:p>69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631.73" table:style-name="ce4">
            <text:p>63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M Edizioni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634.62" table:style-name="ce4">
            <text:p>1.63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sa Multimedia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875" table:style-name="ce4">
            <text:p>8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NELLITI Matte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116.4000000000001" table:style-name="ce4">
            <text:p>1.11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lisi-Statistiche.it di Alessandro Catini Catini Alessandr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00" table:style-name="ce4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TRAMI STEFAN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4181.26" table:style-name="ce4">
            <text:p>14.181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TELLI CRISTIAN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505.94" table:style-name="ce4">
            <text:p>2.50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DELLICCHIO PASQUAL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651.41" table:style-name="ce4">
            <text:p>2.651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CHETTI MARZI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OZZI UMBERT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298.7" table:style-name="ce4">
            <text:p>6.29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EMENTI Jessic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225.8" table:style-name="ce4">
            <text:p>3.22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ando Provinciale Vigili del Fuoco di Ferr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150" table:style-name="ce4">
            <text:p>3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6" table:style-name="ce4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IND S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1806" table:style-name="ce4">
            <text:p>11.8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I GIUL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FONSO Frances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ta Engineering Services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011.56" table:style-name="ce4">
            <text:p>1.011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VIRGILIO NICCOLO'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50" table:style-name="ce4">
            <text:p>1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OLAITI Donatell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43" table:style-name="ce4">
            <text:p>1.84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RIMA Paol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go Consulting srl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2500" table:style-name="ce4">
            <text:p>1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FILIPP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641" table:style-name="ce4">
            <text:p>5.6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OTTI MASSIMILIAN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95.31" table:style-name="ce4">
            <text:p>79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hi filipp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317.89" table:style-name="ce4">
            <text:p>6.31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2690.94" table:style-name="ce4">
            <text:p>32.69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elta Ecologia Applicata Srl - IDE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9450" table:style-name="ce4">
            <text:p>19.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I Iren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IETTI Elis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.29" table:style-name="ce4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INARDI Ele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NTI GIOVANNI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225.6" table:style-name="ce4">
            <text:p>15.22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ICAL TRIALS ANALYSIS ITALY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3320" table:style-name="ce4">
            <text:p>23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I SCILL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120" table:style-name="ce4">
            <text:p>3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SCO ANDRE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330" table:style-name="ce4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RYMAN MARCUS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NER ENRI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VINCIA DI FERR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gliariello Andre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8.2" table:style-name="ce4">
            <text:p>7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ROSI MAR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re Partners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7500" table:style-name="ce4">
            <text:p>17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APTIC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60" table:style-name="ce4">
            <text:p>4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TTINI Andre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120" table:style-name="ce4">
            <text:p>3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ARDI CRISTIN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933.47" table:style-name="ce4">
            <text:p>1.933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ersitario sulla Formazione - COINFO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Soc. Cons. A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 CORE Consulting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SPORTELLO CONFESERCENTI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SI.biz EU Media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84" table:style-name="ce4">
            <text:p>1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tenei SAS di Patrizia Isaij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u'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bliformez s.a.s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PO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CAI SRL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736" table:style-name="ce4">
            <text:p>7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AIL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4449.68" table:style-name="ce4">
            <text:p>4.44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SH S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7885.1399999999994" table:style-name="ce4">
            <text:p>7.88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POLSAI ASSICURAZIONI S.P.A.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RIOUCH SAHI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49.45" table:style-name="ce4">
            <text:p>84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ZIC BUKVIC MARIJ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3.67" table:style-name="ce4">
            <text:p>753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RAWAL ANK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9.58" table:style-name="ce4">
            <text:p>95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USTO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2.72" table:style-name="ce4">
            <text:p>48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SALONI DAM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29.55" table:style-name="ce4">
            <text:p>3.52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LINI FRAN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8.94000000000005" table:style-name="ce4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IOL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95.7" table:style-name="ce4">
            <text:p>39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auc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0.9" table:style-name="ce4">
            <text:p>19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NAUD Julie Marie Margo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43.6" table:style-name="ce4">
            <text:p>2.34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CANELL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HANASOPOULOS KONSTANTINO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2.06" table:style-name="ce4">
            <text:p>1.11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GLIETTI UM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7" table:style-name="ce4">
            <text:p>7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CHIERI 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8.71" table:style-name="ce4">
            <text:p>7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DELLA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LATI MAR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VIERI LU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3.32" table:style-name="ce4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ETTA 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GANTINO ANGELA STEFA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LIN SHA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7.63" table:style-name="ce4">
            <text:p>857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TONI MAU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OMI SAVIGNON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ORA DAN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RI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8.38" table:style-name="ce4">
            <text:p>228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SCHI Filipp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27.73" table:style-name="ce4">
            <text:p>1.02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SETTI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UE' GRABOT ERIC CLAUDE CHARLE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98.77" table:style-name="ce4">
            <text:p>1.19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ETTA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SATA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655" table:style-name="ce4">
            <text:p>2.6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SSOLIN Giorg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ffe' in corso s.a.s di Bego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.45" table:style-name="ce4">
            <text:p>9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DELA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2.58" table:style-name="ce4">
            <text:p>34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ETT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IATTI AXE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TORI GIU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6" table:style-name="ce4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T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7.8" table:style-name="ce4">
            <text:p>12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OTTI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ISSON EV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0" table:style-name="ce4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AVECCHI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4.51" table:style-name="ce4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AVOLPE BIA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mbi Ma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TTI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IGLIO GESUAL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.11" table:style-name="ce4">
            <text:p>2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.5" table:style-name="ce4">
            <text:p>8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POLA 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RAD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SO MAR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epuri Scp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tto e Mangiato di FeBe Snc di Ferraresi Alessandro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I Maria Gra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TV - Centro Turismo Viagg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52.41" table:style-name="ce4">
            <text:p>1.75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GOSTINIS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 BEN DIE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8" table:style-name="ce4">
            <text:p>6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CONA STEFANO MATTE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7.52" table:style-name="ce4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NESE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NTE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TONGIOVANNI VANES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1.5" table:style-name="ce4">
            <text:p>1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PONTE CONTI BENED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0.1" table:style-name="ce4">
            <text:p>49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ARASSE CECILE JOCELYNE MARTH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67.35" table:style-name="ce4">
            <text:p>76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SSETTE Vale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.06" table:style-name="ce4">
            <text:p>48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UDEV TODOR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1" table:style-name="ce4">
            <text:p>7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RAGIC MILORA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1.8" table:style-name="ce4">
            <text:p>80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GUTKIN GENNAD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21.57" table:style-name="ce4">
            <text:p>921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GEL TOBI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94" table:style-name="ce4">
            <text:p>5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POSITO CI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6.77" table:style-name="ce4">
            <text:p>45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POSITO Dani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BAR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61.8199999999997" table:style-name="ce4">
            <text:p>1.36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A CATERI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474.5600000000013" table:style-name="ce4">
            <text:p>9.47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a Hotel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9.42" table:style-name="ce4">
            <text:p>72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NICOLÒ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ELLA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68.8399999999999" table:style-name="ce4">
            <text:p>1.068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GGIOLI Raffa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GOTTI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INELLI GEORGE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NTI Cin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Bar Trattoria di Callegaro Beatrice -TRATTORIA IL SORPASSO CALLEGARO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72.7399999999998" table:style-name="ce4">
            <text:p>1.57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NCC di Riccardo Manini Manini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.73" table:style-name="ce4">
            <text:p>7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LANDOLI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CAROL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UNTAIN SAMUEL JAME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10.16" table:style-name="ce4">
            <text:p>1.01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TE MARIA CARM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80.8" table:style-name="ce4">
            <text:p>28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L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11.68" table:style-name="ce4">
            <text:p>511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TLAND ALISO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16.86" table:style-name="ce4">
            <text:p>1.01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E LELLI SAS DI LELLI RICCARDO E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1.37" table:style-name="ce4">
            <text:p>61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i Dall'Olio S.a.s. <text:s/>di Dall'Olio Luca e C. <text:s/>- OSTERIA IL FRANTO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2.74" table:style-name="ce4">
            <text:p>50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ZZI Alex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GL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8.94" table:style-name="ce4">
            <text:p>19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RECKI DARIUSZ CEZAR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VONI RUGG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fiche Baronci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" table:style-name="ce4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NDE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LLINI Gian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TTER THOMAS PIERRE NICOL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67.59" table:style-name="ce4">
            <text:p>867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ARNELLI Maria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RRIS DAVI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31.83" table:style-name="ce4">
            <text:p>2.13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Accademi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97.9899999999998" table:style-name="ce4">
            <text:p>1.89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37.2799999999997" table:style-name="ce4">
            <text:p>2.337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 Wonder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NNELLO TIZI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AIL sede di Ferr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5.54" table:style-name="ce4">
            <text:p>55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PS Sede di Ferr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954.46" table:style-name="ce4">
            <text:p>2.954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PACS LASZLO GYORGI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7.24" table:style-name="ce4">
            <text:p>64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rofessionale di Stato per l'Enogastronomia e l'Ospitalità Alberghiera G. Cipria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SKOVA TERE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74" table:style-name="ce4">
            <text:p>7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KETA DANIJ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63.7" table:style-name="ce4">
            <text:p>76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GAS KOSTANTINO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E MARIANOV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k Tours Srl Agenzia Viag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75.9" table:style-name="ce4">
            <text:p>97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iacono Fabio Vito Loiacono Fabio Vi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7.27999999999997" table:style-name="ce4">
            <text:p>327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SANO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.9" table:style-name="ce4">
            <text:p>12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TESTA MANU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7" table:style-name="ce4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EU FLORES VICTORIA EUGE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.22" table:style-name="ce4">
            <text:p>72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N ANNA MARE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85.88" table:style-name="ce4">
            <text:p>78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DEGAN SE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fisa Viaggi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2.4" table:style-name="ce4">
            <text:p>90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ANI MASSI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70.3" table:style-name="ce4">
            <text:p>1.37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sol Viaggi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95.21" table:style-name="ce4">
            <text:p>2.095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EZ GARCIA JUAN JOS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8.17" table:style-name="ce4">
            <text:p>80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vel adv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7" table:style-name="ce4">
            <text:p>3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IERO ANNA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INA JULIETT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UTE ALMAU CARLOS JOS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98.05" table:style-name="ce4">
            <text:p>89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LATO Gian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EGOZZO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SI MAGD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LO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ELL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SCAPE architecture urban design ARCHITETTI ASSOCIAT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17.72" table:style-name="ce4">
            <text:p>1.617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SCULIN LUCA ALVA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ELLER CHRISTA ELISABET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84.37" table:style-name="ce4">
            <text:p>78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GNANO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3.3" table:style-name="ce4">
            <text:p>11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RRELL RUTH DOROTH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98.87" table:style-name="ce4">
            <text:p>798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nosa srl (Bar Florio)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89.89" table:style-name="ce4">
            <text:p>78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DELJKOVIC NADEZD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3.27" table:style-name="ce4">
            <text:p>813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CKE ANNETTE CHRISTI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94.5" table:style-name="ce4">
            <text:p>79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LTE KOCH FRIEDRIC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9.5" table:style-name="ce4">
            <text:p>88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VAK IV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72.16" table:style-name="ce4">
            <text:p>772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ZZO Mar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85.15" table:style-name="ce4">
            <text:p>68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ANI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 LAB S.R.L.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9.2" table:style-name="ce4">
            <text:p>85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LANDO ALESS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TEGA DE LA O FELI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47.09" table:style-name="ce4">
            <text:p>847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IPOVA OLG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9.99" table:style-name="ce4">
            <text:p>4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teria del Ghetto - Bau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.01" table:style-name="ce4">
            <text:p>3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GANINI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AZZO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DINI MICA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RESCHI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9.80000000000001" table:style-name="ce4">
            <text:p>12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QUALI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QUALI EVANGELIST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ticceria Dolci Tentazioni di Milani Ernesto <text:s/>Milani Ernes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3" table:style-name="ce4">
            <text:p>24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ticceria Roverella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1.82" table:style-name="ce4">
            <text:p>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TERGNAN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VANAT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GHETTI ANG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DIZ ARRAIS JOE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4.59" table:style-name="ce4">
            <text:p>81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TIT JULI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TROU PETRO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34.63" table:style-name="ce4">
            <text:p>93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AN DONAT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.25" table:style-name="ce4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NI ALBERTO EUGENIO ERMENEGIL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3" table:style-name="ce4">
            <text:p>34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eria Bar Macao V.P. Service Sas di Vaccari Alessandro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0.90999999999997" table:style-name="ce4">
            <text:p>27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nning Congress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175" table:style-name="ce4">
            <text:p>3.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MIATA TIPOGRAFIA SOCIALE <text:s/>SALETT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BICI S.R.L. SEMPLIFICA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1.82" table:style-name="ce4">
            <text:p>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GLIA CARME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7.35" table:style-name="ce4">
            <text:p>21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RTA Tere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3.32" table:style-name="ce4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TA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BEIRO PEIXOTO DE QUEIROZ MARIA JOA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6.77" table:style-name="ce4">
            <text:p>81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HI S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a D'Frara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02.74" table:style-name="ce4">
            <text:p>1.40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usina e Butega O.M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8.19" table:style-name="ce4">
            <text:p>17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pizzeria LA RACCHETTA <text:s/>Daoud Wassim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ONI LORED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ZEK KATARZY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8.73" table:style-name="ce4">
            <text:p>73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P STUDIO ARCHITETTI ASSOCIAT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22.56" table:style-name="ce4">
            <text:p>1.52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UTEL BOUDINOT SIRJ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1.47" table:style-name="ce4">
            <text:p>95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TAMBROGIO AMBRO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.2" table:style-name="ce4">
            <text:p>4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VAZZI ANGELO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4.51" table:style-name="ce4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ENZATO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ACENI Silv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T COPIA DI LAZZARI DAVIDE LAZZARI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3.94" table:style-name="ce4">
            <text:p>16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RUCIC RELJ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5.4000000000001" table:style-name="ce4">
            <text:p>1.07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TTERSALL LUK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16.86" table:style-name="ce4">
            <text:p>1.01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LE' TZEHAINES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NELL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33.6" table:style-name="ce4">
            <text:p>5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ga Bar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" table:style-name="ce4">
            <text:p>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RELLI Sebast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ring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04.92" table:style-name="ce4">
            <text:p>1.40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337.9399999999996" table:style-name="ce4">
            <text:p>3.33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OJACHANEC PAVLOVSKA JASM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6.2" table:style-name="ce4">
            <text:p>66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UR MEHME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72.17" table:style-name="ce4">
            <text:p>972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77.5099999999998" table:style-name="ce4">
            <text:p>2.37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LLA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GNOTTO LI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NA Ver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URET VALERI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2.4" table:style-name="ce4">
            <text:p>95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ECKOWSKI Mariusz Roma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5.05" table:style-name="ce4">
            <text:p>1.07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OUNG MARK THOM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61.89" table:style-name="ce4">
            <text:p>861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MBELL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ON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2" table:style-name="ce4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MKOVA H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9.36" table:style-name="ce4">
            <text:p>83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OCCA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 Manzoni &amp; C.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4708" table:style-name="ce4">
            <text:p>4.7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SA - Agenzia Nazionale Stampa Associata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283.33" table:style-name="ce4">
            <text:p>3.28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860.66" table:style-name="ce4">
            <text:p>1.86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ema Srls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021" table:style-name="ce4">
            <text:p>1.0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cebook Ireland Limited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33.29" table:style-name="ce4">
            <text:p>33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CONCESSIONARIA ISTITUO POLIGRAFICO E ZECCA DELLO STATO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416.9900000000002" table:style-name="ce4">
            <text:p>2.41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emme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759" table:style-name="ce4">
            <text:p>7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pubblicità editoriale e digitale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858" table:style-name="ce4">
            <text:p>1.8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C Managing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919.73" table:style-name="ce4">
            <text:p>2.919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omone Labs Ltd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THAM SCIENCE PUBLISHERS Ltd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44" table:style-name="ce4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SIERE UNIVERSITA'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768.65000000000009" table:style-name="ce4">
            <text:p>768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RIGHT CLEARANCE CENTER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eshwaters Biological Association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44" table:style-name="ce4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SOCIETY FOR THE STUDY OF VULVOVAGINAL DISEASE - ISSVD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HRA - Medicines &amp; Healthcare products Regulatory Agency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ganizers Switzerland Ltd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44" table:style-name="ce4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 KARGER AG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s Limited - Culture Collection of Algae and Protozoa (CCAP)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Limited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NORTH AMERICAN MENOPAUSE SOCIETY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MEO.com, Inc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enzym Antibodies LLC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BROS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819.67" table:style-name="ce4">
            <text:p>81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5575" table:style-name="ce4">
            <text:p>5.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M CULTURA SRL<text:s/>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4922.8599999999997" table:style-name="ce4">
            <text:p>4.92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SYSTAFF s.r.l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pida Scp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8174.59" table:style-name="ce4">
            <text:p>8.17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-Software S.r.l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5500" table:style-name="ce4">
            <text:p>5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FVideoproduzioni <text:s/>Fralleoni Roberto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634" table:style-name="ce4">
            <text:p>1.6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EBSCAPE SOLUTIONS S.R.L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174" table:style-name="ce4">
            <text:p>1.1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egg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83.75" table:style-name="ce4">
            <text:p>18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International Research Society for Public Management (IRSPM) - <text:s/>Danube Nonprofit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REDIA - L'Ente Italiano di Accreditamen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00" table:style-name="ce4">
            <text:p>2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iuva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RIA CONGREX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9.02" table:style-name="ce4">
            <text:p>45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e Net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4.22999999999996" table:style-name="ce4">
            <text:p>324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8.69" table:style-name="ce4">
            <text:p>22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3.41" table:style-name="ce4">
            <text:p>9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FA FCM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72.13" table:style-name="ce4">
            <text:p>67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ira Health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0288.20000000001" table:style-name="ce4">
            <text:p>130.28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laure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1.75" table:style-name="ce4">
            <text:p>241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79.48" table:style-name="ce4">
            <text:p>77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LYTICA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STASIS Società Cooperativ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818.5" table:style-name="ce4">
            <text:p>10.81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FIA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89.6500000000001" table:style-name="ce4">
            <text:p>1.18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ELL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" table:style-name="ce4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75" table:style-name="ce4">
            <text:p>1.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 Paar Itali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00" table:style-name="ce4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V e. V. - Arbeitsgemeinschaft fur Pharmazeitische Verfahrenstechnik e. V. Gemeinnutziger wissenschaftlicher Verei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2" table:style-name="ce4">
            <text:p>4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icenter Alberghini And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4.47000000000006" table:style-name="ce4">
            <text:p>13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olink Telecomunicazion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.699999999999996" table:style-name="ce4">
            <text:p>5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gotec S.r.l. - Società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203.73" table:style-name="ce4">
            <text:p>18.20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UBA SP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9" table:style-name="ce4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s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00" table:style-name="ce4">
            <text:p>2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ULTURALE FARE RICER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475.41" table:style-name="ce4">
            <text:p>16.47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Metallurgia - AIM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8" table:style-name="ce4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DI FERRAR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90" table:style-name="ce4">
            <text:p>1.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di Bolog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6.05" table:style-name="ce4">
            <text:p>33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.13" table:style-name="ce4">
            <text:p>2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E ITALIA SOCIETA' A RESPONSABILITA' LIMIT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" table:style-name="ce4">
            <text:p>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M.N. Salu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3.64" table:style-name="ce4">
            <text:p>41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BRO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6" table:style-name="ce4">
            <text:p>6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DURIN SRL - Robotics 3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.1" table:style-name="ce4">
            <text:p>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THAM SCIENCE PUBLISHERS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1.73" table:style-name="ce4">
            <text:p>32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ARDI CRIS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11.64" table:style-name="ce4">
            <text:p>1.91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ivica centrale - Tori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.15" table:style-name="ce4">
            <text:p>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ivica Gambalung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lassens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Istituto nazionale "Ferruccio Parri"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nazionale Braidense - Mil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nazionale Marciana - Venez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.32" table:style-name="ce4">
            <text:p>10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Universitaria di Sassa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35" table:style-name="ce4">
            <text:p>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GNOZZI GIUSEPP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76.4499999999998" table:style-name="ce4">
            <text:p>2.57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AIR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8.8" table:style-name="ce4">
            <text:p>27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DIVERS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00" table:style-name="ce4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life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70" table:style-name="ce4">
            <text:p>4.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Med Central Limited - Part of Springer Natu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745" table:style-name="ce4">
            <text:p>3.7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ESI CLAUD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76.78" table:style-name="ce4">
            <text:p>1.77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ussias Communications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tish Institute of Radiolog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38" table:style-name="ce4">
            <text:p>5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chi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A.A. GIORGIO NICOL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19.67" table:style-name="ce4">
            <text:p>81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D.S. Cultura Od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P. SOFTWA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irorcs Medi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2" table:style-name="ce4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CAGNO ANGIOLET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400" table:style-name="ce4">
            <text:p>7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 editor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250" table:style-name="ce4">
            <text:p>15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taluppi &amp; Partner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8.75" table:style-name="ce4">
            <text:p>69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avelas 2000 - Agencia de Viagens e Turismo LD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50.13" table:style-name="ce4">
            <text:p>750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dott. Jove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25" table:style-name="ce4">
            <text:p>3.3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CC - Copyright Clearance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2.76" table:style-name="ce4">
            <text:p>412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Studi e Archivio della Comunicazione - CSAC Università degli Studi di Parm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8" table:style-name="ce4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RISTIE PETER WEBB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4" table:style-name="ce4">
            <text:p>3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RDO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72.7099999999991" table:style-name="ce4">
            <text:p>8.472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44" table:style-name="ce4">
            <text:p>4.0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NR Istituto di Geoscienze e Georisorse UOS Firenz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legio dei Docenti Universitari di discipline Odontostomatologich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6.39" table:style-name="ce4">
            <text:p>26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4" table:style-name="ce4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UDINE - MUSEI CIVIC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" table:style-name="ce4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ifare S.r.l.s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90" table:style-name="ce4">
            <text:p>7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. Almalau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409.4" table:style-name="ce4">
            <text:p>14.40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VERG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4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ociale Le Pagi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16.24" table:style-name="ce4">
            <text:p>6.316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944.35" table:style-name="ce4">
            <text:p>21.94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ERNICUS GESELLSCHAFT 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96.06" table:style-name="ce4">
            <text:p>2.09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 ART DI PIERFRANCESCO TRENTANNI &amp; C. S.N.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00" table:style-name="ce4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RIGHT CLEARANCE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19.86999999999989" table:style-name="ce4">
            <text:p>61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vendolo - <text:s/>Benvegnù Stefania Benvegnù Stefan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3.73" table:style-name="ce4">
            <text:p>32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e da Artist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78" table:style-name="ce4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62.18" table:style-name="ce4">
            <text:p>4.16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99.17" table:style-name="ce4">
            <text:p>1.59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FE S.C.A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0" table:style-name="ce4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tta D'Arco Pasquale D'Arco Pasqu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tta individuale Farinelli Gianluigi "Nonno Roberto" Farinelli Gianluig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1.64" table:style-name="ce4">
            <text:p>90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 SILV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20ECONVEGNI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3.77" table:style-name="ce4">
            <text:p>57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sy Form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0" table:style-name="ce4">
            <text:p>1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SEARCH S.R.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ZIONI LUIGI POZZ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zioni Minerva Medic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iotecnica di Fergnani Marino e C. S.a.s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.77" table:style-name="ce4">
            <text:p>2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B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890.5" table:style-name="ce4">
            <text:p>7.89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CAT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gHea Engendering Healt AP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.55" table:style-name="ce4">
            <text:p>51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of Geochemist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Scientific Institute - ES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7" table:style-name="ce4">
            <text:p>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ero Giandomenico Favero Matte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97.36999999999989" table:style-name="ce4">
            <text:p>897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EXP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300" table:style-name="ce4">
            <text:p>27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Fiere Congress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5917.51" table:style-name="ce4">
            <text:p>115.91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R.E. Real Estate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605.2699999999995" table:style-name="ce4">
            <text:p>7.605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OTTI EMANUELE FINOTTI EMANUE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997.5" table:style-name="ce4">
            <text:p>11.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kv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.4" table:style-name="ce4">
            <text:p>1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75.66" table:style-name="ce4">
            <text:p>11.475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ttore Majorana e Centro di Cultura Scientifi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Gimb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9" table:style-name="ce4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Guido Bernardi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UNIVERSITA' CA' FOSCARI VENEZ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00" table:style-name="ce4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te Aretusa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eshwaters Biological Associ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9.45999999999998" table:style-name="ce4">
            <text:p>27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50.65" table:style-name="ce4">
            <text:p>6.05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Giappichelli Edito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70" table:style-name="ce4">
            <text:p>4.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P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6.35" table:style-name="ce4">
            <text:p>8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AVELLO NICOLA GARAVELLO NICO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00" table:style-name="ce4">
            <text:p>6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ricerch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423.5" table:style-name="ce4">
            <text:p>34.42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ORE DEI SERVIZI ENERGETICI GSE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05.47" table:style-name="ce4">
            <text:p>1.105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liani Tecnologi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TS Global Technology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43.68" table:style-name="ce4">
            <text:p>3.24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PPY MIND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3.09000000000003" table:style-name="ce4">
            <text:p>433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ERE Associazione italiana degli Economisti dell'Ambiente e delle Risorse natural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5" table:style-name="ce4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69.8" table:style-name="ce4">
            <text:p>96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MA UK LTD - TAYLOR &amp; FRANCIS GROUP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90" table:style-name="ce4">
            <text:p>3.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JENI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7.51" table:style-name="ce4">
            <text:p>43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207.43" table:style-name="ce4">
            <text:p>46.20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itute for Climate Change Solution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20" table:style-name="ce4">
            <text:p>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Device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Energy Agency/OECD - Organisation for Economic Cooperation and Developmen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00" table:style-name="ce4">
            <text:p>9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Law Association (ILA/ADI France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Neuropsychological Symposium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0" table:style-name="ce4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SA SANPAOLO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0000" table:style-name="ce4">
            <text:p>14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HAR Soc. Coop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2.38" table:style-name="ce4">
            <text:p>45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Nazionale di Oceanografia e di Geofisica Speriment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99.99" table:style-name="ce4">
            <text:p>5.5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STORICO ITALIANO PER IL MEDIO EV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ZI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730.98" table:style-name="ce4">
            <text:p>51.73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COBACCI &amp; PARTNERS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1.2" table:style-name="ce4">
            <text:p>7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Meridian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Scuola di Pitagor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ire de Reactivitè de Surfa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50" table:style-name="ce4">
            <text:p>2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o d'Avanguardia Fanni Danie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64" table:style-name="ce4">
            <text:p>5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titia Smoll Editing and proofreading services Smoll Laetit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.81" table:style-name="ce4">
            <text:p>7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 Technology &amp; Service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800" table:style-name="ce4">
            <text:p>23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CA-lab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500" table:style-name="ce4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" table:style-name="ce4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IERI BRUNO LEGGIERI Bru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0" table:style-name="ce4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Geosystems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ardo Fiorentini Fiorentini Leonard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.01" table:style-name="ce4">
            <text:p>3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xxion Verlagsgesellschaft 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02" table:style-name="ce4">
            <text:p>1.1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k Tours Srl Agenzia Viagg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2.97" table:style-name="ce4">
            <text:p>902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RDNES <text:s/>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.88" table:style-name="ce4">
            <text:p>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pi &amp; Crugnol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8.34" table:style-name="ce4">
            <text:p>12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20" table:style-name="ce4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ATO VIRGILIA Marcato Virgi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636.95" table:style-name="ce4">
            <text:p>14.63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AN HERNANDEZ Santiago Francis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um - Zentrum für Marine Umweltwissenschaften der Universität Breme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DP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793.070000000003" table:style-name="ce4">
            <text:p>19.793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HIARTI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LTEMI Pres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42.31" table:style-name="ce4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4.89" table:style-name="ce4">
            <text:p>49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P Politecnico di Milano - Graduate School of Business Società Consortile per Azi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X - Museum Interaction Experience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93.44" table:style-name="ce4">
            <text:p>3.89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DIREX INTERNATIONA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8.86" table:style-name="ce4">
            <text:p>36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SCE UN SORRISO Soc. Coop.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13.5" table:style-name="ce4">
            <text:p>6.81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BS-C BioScience &amp; Consulting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80" table:style-name="ce4">
            <text:p>3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GRI ALESSANDRO NEGRI ALESSAND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997.5" table:style-name="ce4">
            <text:p>11.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LIFE DI CAZZOLA ALESSANDRA CAZZOLA ALESSAND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97" table:style-name="ce4">
            <text:p>1.9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OLA ROSARIO SRL Società a Responsabilità Limit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757.29" table:style-name="ce4">
            <text:p>12.757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ganizers Switzerland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32.08" table:style-name="ce4">
            <text:p>1.632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IGRAF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sa Multimed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75" table:style-name="ce4">
            <text:p>8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acoteca di Bre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.32" table:style-name="ce4">
            <text:p>10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AMBULATORIO CITTA' DI FERRAR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57.65" table:style-name="ce4">
            <text:p>2.35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STE ITALIAN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48.33" table:style-name="ce4">
            <text:p>4.848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DOTTI GIANN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" table:style-name="ce4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TTO UFFICI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70" table:style-name="ce4">
            <text:p>2.3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of Reading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.31" table:style-name="ce4">
            <text:p>106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TEX ITALIA SRL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LLARA MARIA Pullara Ma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997.5" table:style-name="ce4">
            <text:p>11.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90" table:style-name="ce4">
            <text:p>1.8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C PLU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81.82" table:style-name="ce4">
            <text:p>1.2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verside Research Information - MEDICINE INNOVATES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.95" table:style-name="ce4">
            <text:p>6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gi Sas di Rizzato Mart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 KARGER A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61.91" table:style-name="ce4">
            <text:p>2.061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A.E. - Società Italiana degli Autori ed Edito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254.959999999999" table:style-name="ce4">
            <text:p>34.25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esaro Serrament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DG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76.94" table:style-name="ce4">
            <text:p>1.17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AFINO MARIA LU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900" table:style-name="ce4">
            <text:p>7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IO Mau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" table:style-name="ce4">
            <text:p>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AMPA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50" table:style-name="ce4">
            <text:p>2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- Divisione Chimica Analiti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50" table:style-name="ce4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logia Sperimentale - 1925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Matematica Applicata e Industriale SIMA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9.67000000000007" table:style-name="ce4">
            <text:p>70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Tecnologia dell'Architettura - SITdA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se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28.1700000000019" table:style-name="ce4">
            <text:p>4.02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NDIDOS PUBLICATIONS UK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28.35" table:style-name="ce4">
            <text:p>2.228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ektar putovanja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CUSTOMER SERVICE CENTER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45" table:style-name="ce4">
            <text:p>3.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59.02" table:style-name="ce4">
            <text:p>2.35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T COPIA DI LAZZARI DAVIDE LAZZARI DAVID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3.28" table:style-name="ce4">
            <text:p>5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54.8200000000002" table:style-name="ce4">
            <text:p>1.35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RT PROMOTION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73.77" table:style-name="ce4">
            <text:p>2.37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M PHARMA PR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5" table:style-name="ce4">
            <text:p>6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BITO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.24" table:style-name="ce4">
            <text:p>40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TI IVAN TAGLIATI IVA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340" table:style-name="ce4">
            <text:p>7.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TI JURY TAGLIATI JU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40" table:style-name="ce4">
            <text:p>3.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TI MARCO TAGLIATI MAR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340" table:style-name="ce4">
            <text:p>7.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ische Informationsbliothek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" table:style-name="ce4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xas Petrographic Servi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71.35" table:style-name="ce4">
            <text:p>1.67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YECO2.0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95" table:style-name="ce4">
            <text:p>4.9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lio Ireland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.2399999999999984" table:style-name="ce4">
            <text:p>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xt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55" table:style-name="ce4">
            <text:p>8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i Ita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4750" table:style-name="ce4">
            <text:p>94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ATTI LU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48" table:style-name="ce4">
            <text:p>1.2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DAD DE ALICAN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EN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5.91" table:style-name="ce4">
            <text:p>245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IES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39.34" table:style-name="ce4">
            <text:p>1.639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ona Fie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4" table:style-name="ce4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MEO.com,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17.4" table:style-name="ce4">
            <text:p>3.01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Xperts Meeting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9.5" table:style-name="ce4">
            <text:p>38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talab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MARRAGA <text:s/>AGUINAGA Jose' Ponton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C.L.P. Costruzioni s.r.l. Unipersonal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632.94" table:style-name="ce4">
            <text:p>12.632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4573.01" table:style-name="ce4">
            <text:p>14.57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ENZIA REGIONALE PREVENZIONE AMBIENTE ENERGIA EMILIA-ROMAGNA - ARPA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2" table:style-name="ce4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cchimpa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1935" table:style-name="ce4">
            <text:p>21.9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A.R. - CONSORZIO ARTIGIANI ROMAGNOLO S.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27.67000000000007" table:style-name="ce4">
            <text:p>927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064.1" table:style-name="ce4">
            <text:p>11.06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1597.88" table:style-name="ce4">
            <text:p>111.59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ati Sistem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8523.54" table:style-name="ce4">
            <text:p>48.523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MATERM SRL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931.66" table:style-name="ce4">
            <text:p>22.93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.AR.CO. Consorzi Artigiani Costruttori Soc. Consortile a 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8319.370000000003" table:style-name="ce4">
            <text:p>38.319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ETTI SERVIZI ENERGIA SP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8317.04" table:style-name="ce4">
            <text:p>18.31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P.A. s.r.l. Depur Padana Acqu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3.88" table:style-name="ce4">
            <text:p>223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T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9000" table:style-name="ce4">
            <text:p>2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VIDE <text:s/>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605" table:style-name="ce4">
            <text:p>3.6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COMMERCI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7719.72" table:style-name="ce4">
            <text:p>117.719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9933.060000000005" table:style-name="ce4">
            <text:p>49.93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comp Servizi Ascensori Spa - ES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755.8899999999996" table:style-name="ce4">
            <text:p>1.75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MECCANICA TROTT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604.74" table:style-name="ce4">
            <text:p>4.604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9330" table:style-name="ce4">
            <text:p>29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B.F. IMPIANT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8605.240000000005" table:style-name="ce4">
            <text:p>68.60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688.25" table:style-name="ce4">
            <text:p>22.68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ESSE S.N.C. di Guizzardi Claudio &amp; Succi Cimentini Luc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090.67" table:style-name="ce4">
            <text:p>15.09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LLE DI GALANTUCCI LUIGI GALANTUCCI LUIGI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974.64" table:style-name="ce4">
            <text:p>11.974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IL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710.160000000003" table:style-name="ce4">
            <text:p>40.71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C SERVICE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4517.45" table:style-name="ce4">
            <text:p>24.51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VE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484.369999999995" table:style-name="ce4">
            <text:p>44.48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quidazione giudiziale COARC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869.39" table:style-name="ce4">
            <text:p>6.869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375.16" table:style-name="ce4">
            <text:p>10.37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92" table:style-name="ce4">
            <text:p>1.5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tagora sa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074.42" table:style-name="ce4">
            <text:p>8.07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ci Impianti S.a.S di Caselli Sandra &amp; 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198.8999999999996" table:style-name="ce4">
            <text:p>4.19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TROMATIC AUTOMA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3689.46" table:style-name="ce4">
            <text:p>13.68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 S &amp; S Group.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603.53" table:style-name="ce4">
            <text:p>15.60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I INGEGNERI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7810" table:style-name="ce4">
            <text:p>37.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YSTEM DI QUARTARONE GIUSEPPE E C. S.N.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5019.599999999999" table:style-name="ce4">
            <text:p>35.01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NI-COLD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673" table:style-name="ce4">
            <text:p>33.6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LB SERVIC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200" table:style-name="ce4">
            <text:p>5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I GIOVAN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53.7" table:style-name="ce4">
            <text:p>1.25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LF ITALI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417.6200000000003" table:style-name="ce4">
            <text:p>3.41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ella Impiant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1255.16" table:style-name="ce4">
            <text:p>21.25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EA SERVIZI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5941.59" table:style-name="ce4">
            <text:p>5.94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80133.70999999996" table:style-name="ce4">
            <text:p>380.13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D.M. <text:s/>Mascellani Michele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1330" table:style-name="ce4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ISANT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28060.3" table:style-name="ce4">
            <text:p>28.06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3656.970000000001" table:style-name="ce4">
            <text:p>13.65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23690.149999999998" table:style-name="ce4">
            <text:p>23.69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22923.200000000001" table:style-name="ce4">
            <text:p>22.92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993.38" table:style-name="ce4">
            <text:p>99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271599.40000000008" table:style-name="ce4">
            <text:p>271.59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 MACCHINE CELIBI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1864.0500000000002" table:style-name="ce4">
            <text:p>1.864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ITALIA SpA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614.91" table:style-name="ce4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2A ENERGIA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7775.63" table:style-name="ce4">
            <text:p>7.775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QUEVENETE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687.1099999999999" table:style-name="ce4">
            <text:p>68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LOMITI ENERGIA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28352.65" table:style-name="ce4">
            <text:p>28.352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l Energia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610611.11" table:style-name="ce4">
            <text:p>610.61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Comm Srl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69.28" table:style-name="ce4">
            <text:p>16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710369.83999999985" table:style-name="ce4">
            <text:p>710.36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o Elettrico Nazionale - Servizio di Maggior Tutel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44.44" table:style-name="ce4">
            <text:p>4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4145.769999999999" table:style-name="ce4">
            <text:p>14.145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dominio Astra</text:p>
          </table:table-cell>
          <table:table-cell office:value-type="string" table:style-name="ce3">
            <text:p>CG.CO.20.40.70.900</text:p>
          </table:table-cell>
          <table:table-cell office:value-type="string" table:style-name="ce3">
            <text:p>Altri costi di gestione immobili</text:p>
          </table:table-cell>
          <table:table-cell office:value-type="float" office:value="1307.7" table:style-name="ce4">
            <text:p>1.30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dominio Saragat 2</text:p>
          </table:table-cell>
          <table:table-cell office:value-type="string" table:style-name="ce3">
            <text:p>CG.CO.20.40.70.900</text:p>
          </table:table-cell>
          <table:table-cell office:value-type="string" table:style-name="ce3">
            <text:p>Altri costi di gestione immobili</text:p>
          </table:table-cell>
          <table:table-cell office:value-type="float" office:value="3680.61" table:style-name="ce4">
            <text:p>3.680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CARROZZERIA RONCARATI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83.73" table:style-name="ce4">
            <text:p>28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Adige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6.91" table:style-name="ce4">
            <text:p>66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Mirafiori di Bellagamba F. &amp; C.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502.6" table:style-name="ce4">
            <text:p>50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IOSI SRL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374.68999999999994" table:style-name="ce4">
            <text:p>374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PETROLI SPA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29.76000000000002" table:style-name="ce4">
            <text:p>129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E.A. OFFICINA S.R.L.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95.14" table:style-name="ce4">
            <text:p>9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C SERVIC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312" table:style-name="ce4">
            <text:p>3.3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797.1" table:style-name="ce4">
            <text:p>9.79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sar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385" table:style-name="ce4">
            <text:p>4.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AIR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58.4" table:style-name="ce4">
            <text:p>75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CLIMA SERVICE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90.5" table:style-name="ce4">
            <text:p>19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ron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3403.5" table:style-name="ce4">
            <text:p>13.40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egoli Group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8.5" table:style-name="ce4">
            <text:p>10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KER NANO GMBH<text:s/>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010" table:style-name="ce4">
            <text:p>3.0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300" table:style-name="ce4">
            <text:p>4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 ZEISS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829" table:style-name="ce4">
            <text:p>6.8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MEDICAL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54.14" table:style-name="ce4">
            <text:p>454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aind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ECER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144" table:style-name="ce4">
            <text:p>1.1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 SCIENCES INTERNATIONAL<text:s/>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889.2" table:style-name="ce4">
            <text:p>3.88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LAMA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018.15" table:style-name="ce4">
            <text:p>8.01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NTALSTORE &amp; Edizioni Lucisano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3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62" table:style-name="ce4">
            <text:p>4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LLI FRANCHINI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omeccanica Andreaus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390" table:style-name="ce4">
            <text:p>1.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OTECNICA DI ROSSI LUCA ROSSI LUC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90" table:style-name="ce4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liani Tecnologi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0.1" table:style-name="ce4">
            <text:p>3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Microsystems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01.43" table:style-name="ce4">
            <text:p>1.80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.B. Dental Snc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.B. FRIGO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GELLI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ZOCCHI MACCHINE UTENSILI S.R.L. UNIPERSONAL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tler Toledo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6.43" table:style-name="ce4">
            <text:p>26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DINI DANILO PANDINI DANIL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30" table:style-name="ce4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490" table:style-name="ce4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neider Electric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995" table:style-name="ce4">
            <text:p>8.9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himadzu Itali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391" table:style-name="ce4">
            <text:p>1.3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2.04" table:style-name="ce4">
            <text:p>4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F MULTISERVICE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31" table:style-name="ce4">
            <text:p>4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250" table:style-name="ce4">
            <text:p>4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LE SERVICE DENTAL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02.15" table:style-name="ce4">
            <text:p>40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TERS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728.1" table:style-name="ce4">
            <text:p>3.72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 Consulting<text:s/>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5154" table:style-name="ce4">
            <text:p>5.1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 Srl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7217" table:style-name="ce4">
            <text:p>7.2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K SOLUZIONI DI S. H. HAMZEHPOOR SIAMAK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A DIGITALE Confessore Marco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lesta Ingegneria Spa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5680" table:style-name="ce4">
            <text:p>5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2102.1" table:style-name="ce4">
            <text:p>2.10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136" table:style-name="ce4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INCISIONI BERTELLI <text:s/>Bertelli Robert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5.65" table:style-name="ce4">
            <text:p>18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+A Monferrat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35" table:style-name="ce4">
            <text:p>3.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C MARKETING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00.7" table:style-name="ce4">
            <text:p>1.70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42.9199999999998" table:style-name="ce4">
            <text:p>1.042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RICOM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14.25" table:style-name="ce4">
            <text:p>1.514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671.5" table:style-name="ce4">
            <text:p>3.6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94.09999999999997" table:style-name="ce4">
            <text:p>39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di Promozione Sociale “LA SCUOLA”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LUC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94.29999999999998" table:style-name="ce4">
            <text:p>19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.AGR. SINIGAGLIA MONICA SINIGAGLIA MONIC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6.51" table:style-name="ce4">
            <text:p>136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BONI ANDREA BALBONI ANDRE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.77" table:style-name="ce4">
            <text:p>2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DURIN SRL - Robotics 3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9.99" table:style-name="ce4">
            <text:p>2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ito Arredo Urbano sr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9980" table:style-name="ce4">
            <text:p>29.9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tani &amp; C. S.r.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46" table:style-name="ce4">
            <text:p>4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6" table:style-name="ce4">
            <text:p>1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TUDIO SRL Socio Uni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8" table:style-name="ce4">
            <text:p>3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1.31999999999994" table:style-name="ce4">
            <text:p>221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69" table:style-name="ce4">
            <text:p>2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tore Media Direct Srl Bran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414.59" table:style-name="ce4">
            <text:p>7.41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A EMPORIO FERRARA di PETTINI RAFFAELE e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7" table:style-name="ce4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960.2" table:style-name="ce4">
            <text:p>7.96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et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5.25" table:style-name="ce4">
            <text:p>8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94" table:style-name="ce4">
            <text:p>4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ifare S.r.l.s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80" table:style-name="ce4">
            <text:p>1.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fezioni Cambiano S.n.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08.5" table:style-name="ce4">
            <text:p>50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 ALLEANZA 3.0 Soc. Coop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1.83999999999997" table:style-name="ce4">
            <text:p>271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OCIALE QUI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01" table:style-name="ce4">
            <text:p>2.3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l Neon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40" table:style-name="ce4">
            <text:p>7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2" table:style-name="ce4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4" table:style-name="ce4">
            <text:p>1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ffeb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0.48" table:style-name="ce4">
            <text:p>2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dorado SRL - Cona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200.5999999999999" table:style-name="ce4">
            <text:p>1.20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110.3500000000004" table:style-name="ce4">
            <text:p>4.110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904.92" table:style-name="ce4">
            <text:p>3.90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POSITO ARCANGELO ESPOSITO ARCANGEL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AD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expert - Filiale di Ferrar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0.37" table:style-name="ce4">
            <text:p>16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03.0600000000002" table:style-name="ce4">
            <text:p>1.30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 Pandini di Michele Pandini Pandini Michele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DUSTRIAL GOMMA DI CANNATA GIOVANNI &amp;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01.82" table:style-name="ce4">
            <text:p>70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Gobbato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500" table:style-name="ce4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NADA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68.8" table:style-name="ce4">
            <text:p>7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grip Grip-Pak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50.87" table:style-name="ce4">
            <text:p>25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445.8399999999997" table:style-name="ce4">
            <text:p>3.44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Center Copy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7.54" table:style-name="ce4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REDES ITALI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57.01" table:style-name="ce4">
            <text:p>65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AZZI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2.79" table:style-name="ce4">
            <text:p>4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TTO UFFICIO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4.02" table:style-name="ce4">
            <text:p>17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 77 di Eleonora Malaguti &amp;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236" table:style-name="ce4">
            <text:p>3.2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TBIO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173" table:style-name="ce4">
            <text:p>2.1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685.93" table:style-name="ce4">
            <text:p>2.68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gi Sas di Rizzato Mart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9.32" table:style-name="ce4">
            <text:p>89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DG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83.36" table:style-name="ce4">
            <text:p>78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082.619999999999" table:style-name="ce4">
            <text:p>10.08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AMPA SRL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80.77" table:style-name="ce4">
            <text:p>480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er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53.85" table:style-name="ce4">
            <text:p>95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ermercato VIVO di Chiodi Mario Chiodi Mari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45.45000000000005" table:style-name="ce4">
            <text:p>54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7.01" table:style-name="ce4">
            <text:p>27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URO ESSICATOR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1.64" table:style-name="ce4">
            <text:p>5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MAT-Bricoman Italia srl-Società a socio uni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22.15" table:style-name="ce4">
            <text:p>1.32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T POINT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4" table:style-name="ce4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grafia Litografia Marfis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90" table:style-name="ce4">
            <text:p>1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rren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69.80000000000007" table:style-name="ce4">
            <text:p>96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SECCHI CANCELLER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758.28" table:style-name="ce4">
            <text:p>4.75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92.4100000000003" table:style-name="ce4">
            <text:p>1.29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TEC SNC DI GATTO L. &amp; FUSCO F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375" table:style-name="ce4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67" table:style-name="ce4">
            <text:p>1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TTI UFFICIO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72.61" table:style-name="ce4">
            <text:p>672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434.54" table:style-name="ce4">
            <text:p>1.434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128" table:style-name="ce4">
            <text:p>1.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Computer Bologn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639" table:style-name="ce4">
            <text:p>1.6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GIOVANNI COMPUTER S.R.L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08" table:style-name="ce4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buc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4991.13" table:style-name="ce4">
            <text:p>4.99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AMATORE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6.05" table:style-name="ce4">
            <text:p>12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ORDANO INNOVATIONS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45.07" table:style-name="ce4">
            <text:p>4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-TECH DI ANDREA SCARDOVI SCARDOVI ANDRE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TECH DISTRIBUZIONE INFORMATIC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817.52" table:style-name="ce4">
            <text:p>1.81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 - TEAM di Carlini Michele Carlini Michele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107.5" table:style-name="ce4">
            <text:p>1.10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DATA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037.8" table:style-name="ce4">
            <text:p>1.03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09" table:style-name="ce4">
            <text:p>6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Dat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117" table:style-name="ce4">
            <text:p>1.1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77.150000000000006" table:style-name="ce4">
            <text:p>77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566.77" table:style-name="ce4">
            <text:p>2.56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d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103.3" table:style-name="ce4">
            <text:p>1.10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780.8100000000004" table:style-name="ce4">
            <text:p>2.780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A DIGITALE Confessore Marc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88" table:style-name="ce4">
            <text:p>1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55.74" table:style-name="ce4">
            <text:p>15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55" table:style-name="ce4">
            <text:p>2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787.36999999999989" table:style-name="ce4">
            <text:p>787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ervice snc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4" table:style-name="ce4">
            <text:p>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T POINT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229.5" table:style-name="ce4">
            <text:p>3.22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23278.12" table:style-name="ce4">
            <text:p>23.278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S Centro Universitario Sportivo Ferrara ASD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38900" table:style-name="ce4">
            <text:p>38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inario Arcivescovile di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70053.429999999993" table:style-name="ce4">
            <text:p>70.05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5804.18" table:style-name="ce4">
            <text:p>5.80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231.31" table:style-name="ce4">
            <text:p>2.23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3510.47" table:style-name="ce4">
            <text:p>3.510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Valle Trasporti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HARP ELECTRONIC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351.79" table:style-name="ce4">
            <text:p>351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65.20000000000002" table:style-name="ce4">
            <text:p>16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171" table:style-name="ce4">
            <text:p>1.1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ntho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3782.3199999999997" table:style-name="ce4">
            <text:p>3.78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12.06" table:style-name="ce4">
            <text:p>11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30.3100000000009" table:style-name="ce4">
            <text:p>1.83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211.51" table:style-name="ce4">
            <text:p>1.21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302.88" table:style-name="ce4">
            <text:p>30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vetti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1" table:style-name="ce4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HARP ELECTRONIC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532.98" table:style-name="ce4">
            <text:p>532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BROS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2" table:style-name="ce4">
            <text:p>2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eLiveIT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9675" table:style-name="ce4">
            <text:p>9.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CONSULTING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00.99" table:style-name="ce4">
            <text:p>40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840" table:style-name="ce4">
            <text:p>22.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19" table:style-name="ce4">
            <text:p>3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SOL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306" table:style-name="ce4">
            <text:p>3.3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3696.5" table:style-name="ce4">
            <text:p>13.69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spfea Sc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ev Koinos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680" table:style-name="ce4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96" table:style-name="ce4">
            <text:p>4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ke University - Office for Translation &amp; Commercialization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275.8699999999999" table:style-name="ce4">
            <text:p>1.275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syreading Multimedia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SYSTAFF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4400" table:style-name="ce4">
            <text:p>24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8618.260000000009" table:style-name="ce4">
            <text:p>48.618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clima S.r.l.<text:s/>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RI ITALIA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SL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11" table:style-name="ce4">
            <text:p>6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PI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3400" table:style-name="ce4">
            <text:p>13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lab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meSurvey GmBH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27.87" table:style-name="ce4">
            <text:p>72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ASUREIT S.R.L. UNIPERSONAL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640" table:style-name="ce4">
            <text:p>4.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BEL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ic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8278.810000000001" table:style-name="ce4">
            <text:p>18.278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tare 21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60" table:style-name="ce4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 Hilmbauer &amp; Mauberger GmbH &amp; Co. KG<text:s/>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298.09" table:style-name="ce4">
            <text:p>6.29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S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65" table:style-name="ce4">
            <text:p>3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e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253.31" table:style-name="ce4">
            <text:p>1.253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stat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2.4" table:style-name="ce4">
            <text:p>22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egg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857" table:style-name="ce4">
            <text:p>5.8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Tua Spa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3155.34" table:style-name="ce4">
            <text:p>3.15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2764.67" table:style-name="ce4">
            <text:p>2.764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rcolo dipendenti Università di Ferrara</text:p>
          </table:table-cell>
          <table:table-cell office:value-type="string" table:style-name="ce3">
            <text:p>CG.CO.20.60.10.020</text:p>
          </table:table-cell>
          <table:table-cell office:value-type="string" table:style-name="ce3">
            <text:p>Interventi per attvitA' ricreative e culturali a favore del personale</text:p>
          </table:table-cell>
          <table:table-cell office:value-type="float" office:value="20000" table:style-name="ce4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dine dei Giornalisti dell'Emilia Romagna</text:p>
          </table:table-cell>
          <table:table-cell office:value-type="string" table:style-name="ce3">
            <text:p>CG.CO.20.60.10.900</text:p>
          </table:table-cell>
          <table:table-cell office:value-type="string" table:style-name="ce3">
            <text:p>Altri costi per il personale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European Law Institute (ELI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I - Associazione degli Italianist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CUN - Associazione Italiana Comunicatori d'Università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DA-IFLA Associazione italiana di diritto alimentar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DLaSS ASSOCIAZIONE ITALIANA DI DIRITTO DEL LAVORO E DELLA SICUREZZA SOCI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MET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6" table:style-name="ce4">
            <text:p>1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D - Associazione Italiana Paleografi e Diplomatist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SDUE - Associazione Italiana Studiosi di Diritto dell'Unione Europe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RE - Agenzia per la Promozione della Ricerca Europe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437" table:style-name="ce4">
            <text:p>7.4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PP - Associazione Studiosi Processo Penale "G.D. Pisap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OA - Associazione Italiana di Organizzazione Aziendale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rchivi di Architettur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Industrie culturali e creativ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er Tecnologico Nazionale AGRIFOOD (CLAN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Franco Bricola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Gruppo di Pis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Bibliotech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Centri Linguistici Universitar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ei Costituzionalisti (A.I.C.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Metallurgia - AIM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Scienze Regionali Aisr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Nazionale Musei Scientific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per la matematica applicata alle scienze economiche e sociali - A.M.A.S.E.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2" table:style-name="ce4">
            <text:p>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PuntoOrg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Rete Italiana degli Atenei ed Enti di Ricerca per il Public Engagement - APEnet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SOCIETA' ITALIANA DI ELETTRONICA - SI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based Industries Consortium - BIC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Interlinea srl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Ricerca Observa Science in Society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UI c/o Dipartimento di Storia Culture Civiltà – DiSC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99" table:style-name="ce4">
            <text:p>3.0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VILISTI ITALIANI, Associazione per lo studio del diritto civ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UST-ER INDUSTRIE DELLA SALUTE E DEL BENESSERE - ASSOCIAZIO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dau - Convegno permanente dei direttori amministrativi e dei dirigenti delle università italia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.Scienze - Conferenza Nazionale dei Presidenti e dei Direttori delle Strutture Universitarie di Scienze e Tecnologi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ferenza Universitaria Italiana di Architettur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00" table:style-name="ce4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TN Energia - Cluster Tecnologico Nazionale Energ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arma - European Association of Research Managers and Administrator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910" table:style-name="ce4">
            <text:p>9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MI - European Consortium for Mathematics in Industry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IT RawMaterials e.V.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0" table:style-name="ce4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IL - European Society of International Law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72" table:style-name="ce4">
            <text:p>2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ts Edizioni Srl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A - European University Association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4491" table:style-name="ce4">
            <text:p>4.4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for Architectural Educatio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University Institute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48" table:style-name="ce4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Astrid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ERE Associazione italiana degli Economisti dell'Ambiente e delle Risorse natural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15" table:style-name="ce4">
            <text:p>7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EEE (Institute of Electrical and Electronics Engineers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89.64999999999998" table:style-name="ce4">
            <text:p>28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ide Industry Associatio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Law Association - ILA Italy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UR LAW COMMUNITY - COMUNITÀ DI GIUSLAVORIST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S ITAL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LC - Labour Law Community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val-Network per La Valorizzazione della Ricerca Universitar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cse. La Maison des Association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A Regional Studies Associatio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1.21" table:style-name="ce4">
            <text:p>131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FLI - Società di filologi della letteratura italian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E - Società Italiana di Este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EM - Società Italiana di Ricerca sull'Educazione Medi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DIC - Società Italiana degli Studiosi del Diritto Civ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Diritto Internazionale - SID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nom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nomia e Politica industri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Marketing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Tecnologia dell'Architettura - SITdA ONLU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E RENCESVAL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3.5" table:style-name="ce4">
            <text:p>5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 - Ente Italiano di Normazio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 Adrio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TI AN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DASSARI LEONARD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ERI AL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VELLONI GIAM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ONI GIACOM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CCHI LUC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BONE FRANCESCA P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EMENTE NICO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AZZO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DAMO REBEC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GONFO LUDOVI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IANA VIO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GUS SIMON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NANI ALESSI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VINESE NICOLO'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MALDI GENNA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GROSSO GA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taliano di Cultu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UR MANPREET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ULINI MARIA SO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135.4799999999996" table:style-name="ce4">
            <text:p>2.13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IGIAN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dine dei Giornalisti dell'Emilia Romag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FETTO EMM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SCIARELL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u' S.r.L.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9800" table:style-name="ce4">
            <text:p>9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CCASALVA FRANCES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ATI TERES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DATIS 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UVOLETTO AL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A.E. - Società Italiana degli Autori ed Editori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9.94" table:style-name="ce4">
            <text:p>2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NA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LINCI FEDE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AVON MAR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NIOLLI JEAN PIERR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ring S.r.l.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29.45999999999998" table:style-name="ce4">
            <text:p>12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R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4.55" table:style-name="ce4">
            <text:p>4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NNI PIET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ANELLO CAMIL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INI Tizian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69.5" table:style-name="ce4">
            <text:p>16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ONI ALBERT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ACCORSI Glori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41.77" table:style-name="ce4">
            <text:p>41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ELLI Elisabett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39.33" table:style-name="ce4">
            <text:p>23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San Vito di Cadore<text:s/>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4.44" table:style-name="ce4">
            <text:p>2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Università Rovig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076.3900000000001" table:style-name="ce4">
            <text:p>1.07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ETTI Stefan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61" table:style-name="ce4">
            <text:p>26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HINA Flavio Antoni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4" table:style-name="ce4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NAU Stefani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75.89" table:style-name="ce4">
            <text:p>17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DIRE - Istituto nazionale di documentazione innovazione e ricerca educativ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7771" table:style-name="ce4">
            <text:p>7.7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GRUPPO MELANOMA ITALIANO I.M.I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40.98" table:style-name="ce4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Italo Francese - Università degli Studi di Torino Direzione Ricerca e Relazioni Internazionali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ce - Associazione Italiana Centri Emofil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 - Associazione Medici Endocrinolog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Genetica Italiana AG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ORTODONZIA LINGUALE - A.I.O.L.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legio dei Docenti Universitari di discipline Odontostomatologich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24.58000000000004" table:style-name="ce4">
            <text:p>52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S European Society for Trauma and Emergency Surger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NNELLI Carl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93.94" table:style-name="ce4">
            <text:p>9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Screening Colorettale - GISCoR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Screening del Cervicocarcinoma - GISC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SCREENING MAMMOGRAFICO - GISm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SOCIETY FOR THE STUDY OF VULVOVAGINAL DISEASE - ISSVD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61.81" table:style-name="ce4">
            <text:p>16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TIOLI Stefan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36.10999999999996" table:style-name="ce4">
            <text:p>336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dine Assistenti Sociali Consiglio Nazional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 KARGER AG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PEC Società Italiana di Anatomia Patolog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Botanica Italiana Onlus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CHIMICA ITALIAN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- Divisione Chimica Analit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SC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fisica e Biologia Molecolare - SIBBM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logia Marina - SIBM C/O Univ. di Genov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logia Sperimentale - 1925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nomia e Politica industrial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armacolog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isiologia C/O Dip. di Neuroscienze &amp; Imaging Univ.G.D'Annunzio Chieti Pescar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DI IMMUNOLOGIA, IMMUNOLOGIA CLINICA E ALLERGOLOGICA - SI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Neuroscienz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Ortodonz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Parodontologia e Implantolog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36.06999999999994" table:style-name="ce4">
            <text:p>83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Virologia-Italian Society for Virology (SIV-ISV)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m Cell Research Ital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NORTH AMERICAN MENOPAUSE SOCIET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58.82" table:style-name="ce4">
            <text:p>25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RTONESI Maur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30.31" table:style-name="ce4">
            <text:p>23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Matematica Italiana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number-rows-repeated="1047270" table:style-name="ro2">
          <table:table-cell table:number-columns-repeated="16384"/>
        </table:table-row>
      </table:table>
      <table:database-ranges>
        <table:database-range table:target-range-address="1°_trim_2023.A2:1°_trim_2023.D1306">
          <table:sort>
            <table:sort-by table:field-number="1"/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er</dc:creator>
    <meta:creation-date>2024-05-23T11:54:35Z</meta:creation-date>
    <dc:date>2024-05-24T11:20:26Z</dc:date>
  </office:meta>
</office:document-meta>
</file>