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_-_Trim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oggetto</text:p>
          </table:table-cell>
          <table:table-cell office:value-type="string" table:style-name="ce3">
            <text:p>Codice voce coge</text:p>
          </table:table-cell>
          <table:table-cell office:value-type="string" table:style-name="ce3">
            <text:p>Denominazione voce coge</text:p>
          </table:table-cell>
          <table:table-cell office:value-type="string" table:style-name="ce3">
            <text:p>Ammontare associa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BRE.MAR.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3400" table:style-name="ce2">
            <text:p>3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alta Snc di Fazzi Marco e Marcantoni Giampaolo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1647" table:style-name="ce2">
            <text:p>1.64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PIRINE SNC DI ERBISTI DAVIDE E FARINELLI GIAN PIETRO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249" table:style-name="ce2">
            <text:p>2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ZANO' &amp; ZANARDO ROMA SPA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1300" table:style-name="ce2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taluppi &amp; Partners srl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4658.5" table:style-name="ce2">
            <text:p>4.65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ARIVATE ANALYTICS Ltd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990.03" table:style-name="ce2">
            <text:p>990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S S.R.L.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2300" table:style-name="ce2">
            <text:p>2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45325" table:style-name="ce2">
            <text:p>45.3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VAROCCHI PIERO</text:p>
          </table:table-cell>
          <table:table-cell office:value-type="string" table:style-name="ce1">
            <text:p>CG.AT.10.10.40.020</text:p>
          </table:table-cell>
          <table:table-cell office:value-type="string" table:style-name="ce1">
            <text:p>Acconti a fornitori per immobilizzazioni immateriali</text:p>
          </table:table-cell>
          <table:table-cell office:value-type="float" office:value="284.58999999999997" table:style-name="ce2">
            <text:p>284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OLI MARCO</text:p>
          </table:table-cell>
          <table:table-cell office:value-type="string" table:style-name="ce1">
            <text:p>CG.AT.10.10.40.020</text:p>
          </table:table-cell>
          <table:table-cell office:value-type="string" table:style-name="ce1">
            <text:p>Acconti a fornitori per immobilizzazioni immateriali</text:p>
          </table:table-cell>
          <table:table-cell office:value-type="float" office:value="31424.19" table:style-name="ce2">
            <text:p>31.424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IEM ENGINEERING SOCIETA' D'INGEGNERIA SOC.COOP</text:p>
          </table:table-cell>
          <table:table-cell office:value-type="string" table:style-name="ce1">
            <text:p>CG.AT.10.10.40.020</text:p>
          </table:table-cell>
          <table:table-cell office:value-type="string" table:style-name="ce1">
            <text:p>Acconti a fornitori per immobilizzazioni immateriali</text:p>
          </table:table-cell>
          <table:table-cell office:value-type="float" office:value="8348.7900000000009" table:style-name="ce2">
            <text:p>8.348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Enarco</text:p>
          </table:table-cell>
          <table:table-cell office:value-type="string" table:style-name="ce1">
            <text:p>CG.AT.10.10.40.020</text:p>
          </table:table-cell>
          <table:table-cell office:value-type="string" table:style-name="ce1">
            <text:p>Acconti a fornitori per immobilizzazioni immateriali</text:p>
          </table:table-cell>
          <table:table-cell office:value-type="float" office:value="16217.28" table:style-name="ce2">
            <text:p>16.217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ATICA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74" table:style-name="ce2">
            <text:p>47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cchimpani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100" table:style-name="ce2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for di Ruggero dott. Massimo &amp; C. Sas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18" table:style-name="ce2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IMED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970" table:style-name="ce2">
            <text:p>4.9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646.75" table:style-name="ce2">
            <text:p>646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TOAMATORE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58.02" table:style-name="ce2">
            <text:p>258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 - TEAM di Carlini Michele Carlini Michele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 3B Scientific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730" table:style-name="ce2">
            <text:p>7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752.0200000000002" table:style-name="ce2">
            <text:p>1.752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ASUREIT S.R.L. UNIPERSONALE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339" table:style-name="ce2">
            <text:p>3.3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R SERVICE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76.82" table:style-name="ce2">
            <text:p>37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UBLA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883.2" table:style-name="ce2">
            <text:p>88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GEVE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682.5" table:style-name="ce2">
            <text:p>12.68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ono e Immagine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675" table:style-name="ce2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PSURGEON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47.87" table:style-name="ce2">
            <text:p>34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SCEGLIA SNC DI ANTONIO E MARCO G. VISCEGLIA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840" table:style-name="ce2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dacom Sas di Caspiati Marta &amp; C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M.P. INSTRUMENTS LTD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603.9500000000003" table:style-name="ce2">
            <text:p>2.603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R.A. WORKWEAR di Alberto Nagliati &amp; C. s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77" table:style-name="ce2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afix - orthopedic product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95.56" table:style-name="ce2">
            <text:p>795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ELEKTRON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3660" table:style-name="ce2">
            <text:p>23.6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662.9300000000003" table:style-name="ce2">
            <text:p>3.662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VIAR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6600" table:style-name="ce2">
            <text:p>16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uker Ital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990" table:style-name="ce2">
            <text:p>5.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M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41" table:style-name="ce2">
            <text:p>54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E VIST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339" table:style-name="ce2">
            <text:p>2.3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.m.a.r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8680" table:style-name="ce2">
            <text:p>18.6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MED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792.5" table:style-name="ce2">
            <text:p>1.79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Fabbrichett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 Elettronica Sas di Donelli Fabrizia &amp; C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95" table:style-name="ce2">
            <text:p>1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COTEAM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648.47" table:style-name="ce2">
            <text:p>1.648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ctron-Mec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7699" table:style-name="ce2">
            <text:p>67.6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MENTAR <text:s/>ITALI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0799" table:style-name="ce2">
            <text:p>20.7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ppendorf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037.8399999999992" table:style-name="ce2">
            <text:p>5.037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AVISION TECHNOLOGY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900" table:style-name="ce2">
            <text:p>2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DEX EXPRESS ITALY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512.86" table:style-name="ce2">
            <text:p>3.512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SHER SCIENTIFIC S.A.S. - Sede Secondaria Italian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555.33" table:style-name="ce2">
            <text:p>1.555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VR S.r.l. Unipersonale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547" table:style-name="ce2">
            <text:p>6.54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NA INSTRUMENTS ITAL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124" table:style-name="ce2">
            <text:p>2.1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ULABO ITAL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600" table:style-name="ce2">
            <text:p>6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w Apparecchi Scientifici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989.6" table:style-name="ce2">
            <text:p>7.98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erdal Medical 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0265" table:style-name="ce2">
            <text:p>30.2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ca Geosystems S.p.a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9991.41" table:style-name="ce2">
            <text:p>69.991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tek Wireless Inc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505.7" table:style-name="ce2">
            <text:p>6.50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botshop uG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493.11" table:style-name="ce2">
            <text:p>1.493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S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890" table:style-name="ce2">
            <text:p>8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MR SPIN Rastelli Ivano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1814.99" table:style-name="ce2">
            <text:p>11.814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N Optics! SNC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9792" table:style-name="ce2">
            <text:p>9.7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cb Piezotronic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449.75" table:style-name="ce2">
            <text:p>4.44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BIO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327.87" table:style-name="ce2">
            <text:p>5.32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i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309" table:style-name="ce2">
            <text:p>3.30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SNOVA SRL<text:s/>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49" table:style-name="ce2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ERGICA SOLUZIONI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493.8999999999996" table:style-name="ce2">
            <text:p>2.493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ra Instruments Ital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7300" table:style-name="ce2">
            <text:p>17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onex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ps Evolution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030" table:style-name="ce2">
            <text:p>4.0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36.11" table:style-name="ce2">
            <text:p>636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TERS S.P.A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640" table:style-name="ce2">
            <text:p>4.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sfida d'aracne</text:p>
          </table:table-cell>
          <table:table-cell office:value-type="string" table:style-name="ce1">
            <text:p>CG.AT.10.20.40.020</text:p>
          </table:table-cell>
          <table:table-cell office:value-type="string" table:style-name="ce1">
            <text:p>Beni di valore culturale, storico, artistico, museale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e Ufficio di Partiti Gian Luca Partiti Gian Luc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402.6" table:style-name="ce2">
            <text:p>1.40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943.8" table:style-name="ce2">
            <text:p>1.943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mme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048" table:style-name="ce2">
            <text:p>1.0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PACK STARTUP S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559.6" table:style-name="ce2">
            <text:p>55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schella sedute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840" table:style-name="ce2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GHETTI ARREDI &amp; SERVIZI SAS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290" table:style-name="ce2">
            <text:p>1.2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A ENGINEERING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8249.2099999999991" table:style-name="ce2">
            <text:p>8.249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E CASA IMMOBILIARE <text:s/>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820" table:style-name="ce2">
            <text:p>4.8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NAGOZZI Gustav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5314.73" table:style-name="ce2">
            <text:p>25.314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INA 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147.17" table:style-name="ce2">
            <text:p>1.147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ST COOPERATIVA ALBERGO MENSA SPETTACOLO TURISMO S.C. A 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159.51" table:style-name="ce2">
            <text:p>3.159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OZZI LUC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285.6000000000004" table:style-name="ce2">
            <text:p>4.28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RES BOLOGNA FERRARA SOC. COOP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823.51" table:style-name="ce2">
            <text:p>823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92" table:style-name="ce2">
            <text:p>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DI PROGETTAZIONE E RICERCA ARCHITETTONICA, SC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441.51" table:style-name="ce2">
            <text:p>3.441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O GROUP S.P.A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6442.55" table:style-name="ce2">
            <text:p>46.442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B.F. IMPIANTI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170.6500000000001" table:style-name="ce2">
            <text:p>1.170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650" table:style-name="ce2">
            <text:p>3.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NOSIS PROGETTI S.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9780.51" table:style-name="ce2">
            <text:p>29.780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1158.42" table:style-name="ce2">
            <text:p>31.158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884.7200000000003" table:style-name="ce2">
            <text:p>2.884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ELLA Maria Vittori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970.8500000000004" table:style-name="ce2">
            <text:p>4.970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ELLA MICHELE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71.14" table:style-name="ce2">
            <text:p>271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roPlan Architettura/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8495.800000000003" table:style-name="ce2">
            <text:p>18.49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ZZADRINGEGNERIA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9583.34" table:style-name="ce2">
            <text:p>19.583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THOS S.C.A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900" table:style-name="ce2">
            <text:p>5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THOS S.C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2105.59" table:style-name="ce2">
            <text:p>42.105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DANA ESCAVAZIONE <text:s/>INERT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110.4" table:style-name="ce2">
            <text:p>2.110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OL PROGETTI STUDIO ASSOCIATO P.I. LINO BRUNI &amp; ING. FRANCESCO PETRONCINI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464.29" table:style-name="ce2">
            <text:p>4.464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MEO MARC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445.34" table:style-name="ce2">
            <text:p>5.445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siprodi Associat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62302.52" table:style-name="ce2">
            <text:p>262.302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geo s.a.s. di Mariantonietta Sileo &amp; 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9800" table:style-name="ce2">
            <text:p>39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ERGO S.P.A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075.72" table:style-name="ce2">
            <text:p>7.075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P ENENGINEERING S.R.L.<text:s/>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747.3100000000004" table:style-name="ce2">
            <text:p>4.747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IEM ENGINEERING SOCIETA' D'INGEGNERIA SOC.COOP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2001.4" table:style-name="ce2">
            <text:p>12.001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RUTTUR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485.06" table:style-name="ce2">
            <text:p>3.485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PLAN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3858.66" table:style-name="ce2">
            <text:p>13.858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A ENGINEERING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-2466.59" table:style-name="ce2">
            <text:p>-2.466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NAZIONALE DI COOPERATIVE DI PRODUZIONE E LAVORO CIRO MENOTTI S.C.P.A.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121829.6" table:style-name="ce2">
            <text:p>121.82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D LIFT srl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38400" table:style-name="ce2">
            <text:p>38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NOSIS PROGETTI S.C.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-8934.15" table:style-name="ce2">
            <text:p>-8.934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roPlan Architettura/Ingegneria s.r.l.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-3255.89" table:style-name="ce2">
            <text:p>-3.255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PLAN srl</text:p>
          </table:table-cell>
          <table:table-cell office:value-type="string" table:style-name="ce1">
            <text:p>CG.AT.10.20.60.020</text:p>
          </table:table-cell>
          <table:table-cell office:value-type="string" table:style-name="ce1">
            <text:p>Acconti a fornitori per immobilizzazioni materiali</text:p>
          </table:table-cell>
          <table:table-cell office:value-type="float" office:value="-4143.8599999999997" table:style-name="ce2">
            <text:p>-4.143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245.5999999999999" table:style-name="ce2">
            <text:p>1.24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AN Computer di Centoni G. &amp; Pacella G. s.n.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240" table:style-name="ce2">
            <text:p>2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474.6799999999994" table:style-name="ce2">
            <text:p>6.474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029" table:style-name="ce2">
            <text:p>1.0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39" table:style-name="ce2">
            <text:p>2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8623.74" table:style-name="ce2">
            <text:p>8.623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054" table:style-name="ce2">
            <text:p>6.0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l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4372.05" table:style-name="ce2">
            <text:p>4.372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4543" table:style-name="ce2">
            <text:p>4.54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SERVIZI S.R.L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044" table:style-name="ce2">
            <text:p>1.0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73.930000000000007" table:style-name="ce2">
            <text:p>73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buc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398.45" table:style-name="ce2">
            <text:p>3.398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m Computer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276" table:style-name="ce2">
            <text:p>1.2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obal Express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787.5" table:style-name="ce2">
            <text:p>3.7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bit Snc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962" table:style-name="ce2">
            <text:p>1.96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2561.449999999999" table:style-name="ce2">
            <text:p>12.561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ITEK SRL<text:s/>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704.9999999999995" table:style-name="ce2">
            <text:p>2.7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netic Media Busto Arsizio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759" table:style-name="ce2">
            <text:p>1.7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880" table:style-name="ce2">
            <text:p>2.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9010.730000000018" table:style-name="ce2">
            <text:p>39.010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GEVE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047.5" table:style-name="ce2">
            <text:p>1.04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587.2" table:style-name="ce2">
            <text:p>1.58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72.24" table:style-name="ce2">
            <text:p>172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I Agenzia Mobilità Impianti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53548" table:style-name="ce2">
            <text:p>53.5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Casa Emilia-Romagna - ACER FERRARA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12653.41" table:style-name="ce2">
            <text:p>12.653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442.73" table:style-name="ce2">
            <text:p>442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43491.460000000006" table:style-name="ce2">
            <text:p>43.491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ulturale Balamo'S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1000" table:style-name="ce2">
            <text:p>1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AGNON ALESSANDR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677" table:style-name="ce2">
            <text:p>6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RSIE' Michele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2886.63" table:style-name="ce2">
            <text:p>2.886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 FAVERO DIEG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54.73" table:style-name="ce2">
            <text:p>54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 I S M Ferrar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722.37" table:style-name="ce2">
            <text:p>722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INO MARIA LAUR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66.5" table:style-name="ce2">
            <text:p>16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SEO CATERIN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697.9" table:style-name="ce2">
            <text:p>69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13.17999999999999" table:style-name="ce2">
            <text:p>113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service Associazione Universitari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5443.6" table:style-name="ce2">
            <text:p>5.44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LORTIGARA GIORGI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452" table:style-name="ce2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SERO SOF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e estudios biosanitarios sl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240" table:style-name="ce2">
            <text:p>1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P Hilmbauer &amp; Mauberger GmbH &amp; Co. KG<text:s/>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8196" table:style-name="ce2">
            <text:p>8.1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DE MURC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8" table:style-name="ce2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FIRENZ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-VERLAG ITALIA S.R.L.</text:p>
          </table:table-cell>
          <table:table-cell office:value-type="string" table:style-name="ce1">
            <text:p>CG.CO.20.15.90.010</text:p>
          </table:table-cell>
          <table:table-cell office:value-type="string" table:style-name="ce1">
            <text:p>Costi per pubblicazioni di Ateneo - istituzionale</text:p>
          </table:table-cell>
          <table:table-cell office:value-type="float" office:value="4500" table:style-name="ce2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Politécnico de Tomar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5500" table:style-name="ce2">
            <text:p>95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SEUM NATIONAL D'HISTOIRE NATURELLE DE PARIS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28000" table:style-name="ce2">
            <text:p>128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ROVIRA I VIRGIL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1500" table:style-name="ce2">
            <text:p>9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MODENA e REGGIO EMILI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4027.92" table:style-name="ce2">
            <text:p>4.027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CIA ESTATAL CONSEJO SUPERIOR DE INVESTIGACIONES CIENTIFICAS M. P.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0316.969999999999" table:style-name="ce2">
            <text:p>10.316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REES ASSOCIATION TRAVAIL EMPLOI EUROPE SOCIETE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3429.26" table:style-name="ce2">
            <text:p>13.429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Futuro in Ricerc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30000" table:style-name="ce2">
            <text:p>13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NDACJA INSTYTUT SPRAW PUBLICZNYCH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0911.51" table:style-name="ce2">
            <text:p>10.911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FOM - ISTITUTO FONDAZIONE DI ONCOLOGIA MOLECOLARE ETS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6498.02" table:style-name="ce2">
            <text:p>6.498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RES EMILIA ROMAGN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0081.26" table:style-name="ce2">
            <text:p>10.081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I CLINICI SCIENTIFICI MAUGERI S.P.A. SOC. BENEFIT - I.R.C.C.S.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5000" table:style-name="ce2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NAZIONALE DI GEOFISICA E VULCANOLOGIA - INGV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PARM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41600" table:style-name="ce2">
            <text:p>41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TEA ALEXANDRU IOAN CUZA DIN IASI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8751.24" table:style-name="ce2">
            <text:p>8.751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YDRA SOLUTIONS SRL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62427.17" table:style-name="ce2">
            <text:p>62.427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ZOOPROFILATTICO SPERIMENTALE DELL'ABRUZZO E DEL MOLISE 'G. CAPORALE'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62546.559999999998" table:style-name="ce2">
            <text:p>62.546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4971.3500000000004" table:style-name="ce2">
            <text:p>4.971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SOFT D.O.O.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15951.38" table:style-name="ce2">
            <text:p>15.951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GIONE MARCHE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75089.3" table:style-name="ce2">
            <text:p>75.08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ACHING INSTITUTE FOR PUBLIC HEALTH, PRIMORJE-GORSKI KOTAR COUNTY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37306.93" table:style-name="ce2">
            <text:p>37.306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TRIESTE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44250.61" table:style-name="ce2">
            <text:p>44.250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y of Split, Faculty of Civil Engineering, Architecture and Geodesy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9149.7800000000007" table:style-name="ce2">
            <text:p>9.149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2Biological Instruments Snc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40" table:style-name="ce2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.0900000000000003" table:style-name="ce2">
            <text:p>3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P s.r.l.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2.9" table:style-name="ce2">
            <text:p>62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C.E.F. SPA - AZIENDA CHIMICA E FARMACEUTIC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2.5" table:style-name="ce2">
            <text:p>39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F.M. Farmacie Comunali Ferrar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4.41000000000003" table:style-name="ce2">
            <text:p>234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ILITY GROUP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DGENE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5.1" table:style-name="ce2">
            <text:p>215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hesives Research Ireland, Ltd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Liquide Italia Servi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71" table:style-name="ce2">
            <text:p>3.8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cyon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fates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76" table:style-name="ce2">
            <text:p>1.4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omone Labs Ltd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14" table:style-name="ce2">
            <text:p>1.7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ph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94.1300000000001" table:style-name="ce2">
            <text:p>1.094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ibodies-online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96.92" table:style-name="ce2">
            <text:p>496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ut Europe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5.2" table:style-name="ce2">
            <text:p>295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OGE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30" table:style-name="ce2">
            <text:p>1.4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.S.N. Biological Sales Network Srl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y Instrument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47.02" table:style-name="ce2">
            <text:p>847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ton Dickinson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60.48" table:style-name="ce2">
            <text:p>2.26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CAT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6.83" table:style-name="ce2">
            <text:p>426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ELEKTRO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10" table:style-name="ce2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368.759999999998" table:style-name="ce2">
            <text:p>11.368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3375.17" table:style-name="ce2">
            <text:p>63.375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TECH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613" table:style-name="ce2">
            <text:p>17.61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D Pharmatech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1" table:style-name="ce2">
            <text:p>4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r Genomic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RU S.A.S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849" table:style-name="ce2">
            <text:p>1.8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IPE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OVERD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2.40000000000009" table:style-name="ce2">
            <text:p>712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 ZEISS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48.6" table:style-name="ce2">
            <text:p>648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765.93" table:style-name="ce2">
            <text:p>9.765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9.74" table:style-name="ce2">
            <text:p>229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MEDIC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094" table:style-name="ce2">
            <text:p>6.09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RLES RIVER LABORATORIES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835.16" table:style-name="ce2">
            <text:p>5.835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MICHE, FARMACEUTICHE e AGRARIE ECONOM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6.63999999999999" table:style-name="ce2">
            <text:p>116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quepasc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4" table:style-name="ce2">
            <text:p>39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aind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5" table:style-name="ce2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INISCIENCES SRL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50.8000000000002" table:style-name="ce2">
            <text:p>2.15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ass DHM projects di Mattia Compagnin Compagnin Matt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8.9" table:style-name="ce2">
            <text:p>12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 ALLEANZA 3.0 Soc. Coop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0.51999999999998" table:style-name="ce2">
            <text:p>150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yo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9" table:style-name="ce2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yanage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5" table:style-name="ce2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B.A.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713" table:style-name="ce2">
            <text:p>2.71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SIT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52.19999999999993" table:style-name="ce2">
            <text:p>95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Giovann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64" table:style-name="ce2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-KEY ELECTRONICS - SEDE GERMAN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49.5" table:style-name="ce2">
            <text:p>54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3.4" table:style-name="ce2">
            <text:p>83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VEB ECONOM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.83" table:style-name="ce2">
            <text:p>32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strelec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6.08" table:style-name="ce2">
            <text:p>396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TTA BELLINI LUCA BELLINI LUC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fied Biotech b.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55" table:style-name="ce2">
            <text:p>8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T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77.2" table:style-name="ce2">
            <text:p>47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 Elettronica Sas di Donelli Fabrizi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8.4" table:style-name="ce2">
            <text:p>9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COTEAM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4.17" table:style-name="ce2">
            <text:p>414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MENTAR <text:s/>ITAL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89.44" table:style-name="ce2">
            <text:p>989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91.0199999999995" table:style-name="ce2">
            <text:p>3.291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ppendorf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9" table:style-name="ce2">
            <text:p>2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CLONE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86.4299999999994" table:style-name="ce2">
            <text:p>7.086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immun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36.5999999999999" table:style-name="ce2">
            <text:p>1.23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.Vet. Centro Salute Animal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2.06" table:style-name="ce2">
            <text:p>192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756.26" table:style-name="ce2">
            <text:p>2.756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EL WATER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78" table:style-name="ce2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NIQX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Buini di Buini Stefano Buini Stefan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.28" table:style-name="ce2">
            <text:p>28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8.86" table:style-name="ce2">
            <text:p>68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SHER SCIENTIFIC S.A.S. - Sede Secondaria Italian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84.36" table:style-name="ce2">
            <text:p>284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kv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82.62" table:style-name="ce2">
            <text:p>682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schini Celestino Sas di Foschini Rodolfo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74.83999999999992" table:style-name="ce2">
            <text:p>674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Bonom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62" table:style-name="ce2">
            <text:p>1.66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EN RESEARC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79.09" table:style-name="ce2">
            <text:p>1.37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.D.C.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7.2" table:style-name="ce2">
            <text:p>38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NA INSTRUMENTS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26" table:style-name="ce2">
            <text:p>1.1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isto Line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97" table:style-name="ce2">
            <text:p>4.09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tinger Brüel &amp; Kjær Italy (HBK) s.r.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23" table:style-name="ce2">
            <text:p>2.02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lumina Italy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868.15" table:style-name="ce2">
            <text:p>6.868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rumentation Laboratory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222.98" table:style-name="ce2">
            <text:p>6.222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co Europ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Chimera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9.09" table:style-name="ce2">
            <text:p>9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SPA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82" table:style-name="ce2">
            <text:p>9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cav Group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75.25" table:style-name="ce2">
            <text:p>1.475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TTICE MEDICA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34.26" table:style-name="ce2">
            <text:p>834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bniz - Institut DSMZ - Deutsche Sammlung von Mikroorganismen und Zellkulturen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54" table:style-name="ce2">
            <text:p>1.3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ca Microsystem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0.11000000000001" table:style-name="ce2">
            <text:p>160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gc Standard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45" table:style-name="ce2">
            <text:p>2.9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fe Technologies Ital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664.160000000018" table:style-name="ce2">
            <text:p>41.664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OFILCHEM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23.4900000000007" table:style-name="ce2">
            <text:p>4.623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TO G.P. GARANI PATRIZI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tek Wireless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321.2999999999993" table:style-name="ce2">
            <text:p>9.321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B. Dental Snc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1" table:style-name="ce2">
            <text:p>1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rogen Europe B.V. (sede italiana)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0.3" table:style-name="ce2">
            <text:p>90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ASUREIT S.R.L.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36.2" table:style-name="ce2">
            <text:p>1.43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ICALMO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3.25" table:style-name="ce2">
            <text:p>53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9855.880000000077" table:style-name="ce2">
            <text:p>79.855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TENYI BIOTEC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69" table:style-name="ce2">
            <text:p>2.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USER ELECTRONICS INC. - FISCAL SOLUTION SA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42.43999999999994" table:style-name="ce2">
            <text:p>942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CEDO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25.66" table:style-name="ce2">
            <text:p>625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uty Delt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55.5" table:style-name="ce2">
            <text:p>35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FARMACIA LODI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8.180000000000007" table:style-name="ce2">
            <text:p>7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ENLAB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59" table:style-name="ce2">
            <text:p>4.6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IO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97" table:style-name="ce2">
            <text:p>1.59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cb Piezotronic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3" table:style-name="ce2">
            <text:p>24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KIN ELMER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989.7500000000018" table:style-name="ce2">
            <text:p>9.98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feiffer Vacuum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henomenex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390.5" table:style-name="ce2">
            <text:p>4.39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YMED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40" table:style-name="ce2">
            <text:p>4.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DOTTI GIANN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005.1" table:style-name="ce2">
            <text:p>8.005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EGA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44" table:style-name="ce2">
            <text:p>2.3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. GILANG MEDICA JAY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32.53" table:style-name="ce2">
            <text:p>1.332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iage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49.04" table:style-name="ce2">
            <text:p>3.649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GAZZI ROBERTA RAGAZZI ROBERT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3.6" table:style-name="ce2">
            <text:p>20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MET <text:s/>di CICERCHIA FRANCO &amp; C. S.A.S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11" table:style-name="ce2">
            <text:p>1.61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stek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7" table:style-name="ce2">
            <text:p>16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80.59999999999991" table:style-name="ce2">
            <text:p>78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27.65" table:style-name="ce2">
            <text:p>2.027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sted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1.5" table:style-name="ce2">
            <text:p>30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TORIUS ITALY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36" table:style-name="ce2">
            <text:p>9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UB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77.4" table:style-name="ce2">
            <text:p>377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.COM. SERVIZI E COMUNITA'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20.7" table:style-name="ce2">
            <text:p>1.220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BIA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30" table:style-name="ce2">
            <text:p>3.6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PAC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VIZI ORTODONTICI S.N.C. DI FORNI, GRANDI E VERDUCCI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731" table:style-name="ce2">
            <text:p>13.73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'TRONIX Silicon Technologie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350" table:style-name="ce2">
            <text:p>6.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756.52" table:style-name="ce2">
            <text:p>8.756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ecial Ingredients Italia Revel Robert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9.32" table:style-name="ce2">
            <text:p>239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ROGLAS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2" table:style-name="ce2">
            <text:p>36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eden &amp; Martina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7.6" table:style-name="ce2">
            <text:p>70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bu-Bi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37.9500000000003" table:style-name="ce2">
            <text:p>4.037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an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19.54" table:style-name="ce2">
            <text:p>519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A RICER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76.7800000000007" table:style-name="ce2">
            <text:p>4.076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Binding Site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250" table:style-name="ce2">
            <text:p>19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Native Antigen Company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73.12" table:style-name="ce2">
            <text:p>47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(KANDEL) GMBH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0.83" table:style-name="ce2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MILA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8.80000000000001" table:style-name="ce2">
            <text:p>11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61" table:style-name="ce2">
            <text:p>4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win Helix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21" table:style-name="ce2">
            <text:p>1.02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K HEALTH SECURITY AGENCY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0.84" table:style-name="ce2">
            <text:p>710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PSURGEO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51.6300000000001" table:style-name="ce2">
            <text:p>1.251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8.15999999999997" table:style-name="ce2">
            <text:p>428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nci-Biochem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479.0000000000009" table:style-name="ce2">
            <text:p>5.47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roplan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den Medical Instruments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69.04" table:style-name="ce2">
            <text:p>1.469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23.5" table:style-name="ce2">
            <text:p>2.523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TERS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59.2" table:style-name="ce2">
            <text:p>1.55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1287.86" table:style-name="ce2">
            <text:p>11.287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LD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0739.420000000002" table:style-name="ce2">
            <text:p>10.739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UI - Conferenza dei Rettori delle Università Italiane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3744.91" table:style-name="ce2">
            <text:p>23.744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tudi Umanistici Economo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431.63" table:style-name="ce2">
            <text:p>431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33350.379999999997" table:style-name="ce2">
            <text:p>33.350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SEVIER BV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0700" table:style-name="ce2">
            <text:p>10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Patent Office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610" table:style-name="ce2">
            <text:p>1.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ETTI Stefano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NTI PSYCHOMETRIC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25" table:style-name="ce2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7286.700000000004" table:style-name="ce2">
            <text:p>17.286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PIANI SNC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770" table:style-name="ce2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Studium Snc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372" table:style-name="ce2">
            <text:p>1.3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YPRO GLOBAL, INC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64.44" table:style-name="ce2">
            <text:p>64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Hispanic Society of America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571.02" table:style-name="ce2">
            <text:p>571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STERN PSYCHOLOGICAL SERVICES<text:s/>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55.3" table:style-name="ce2">
            <text:p>255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LZONI EDITORE s.r.l.<text:s/>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occi Editore spa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765.74" table:style-name="ce2">
            <text:p>1.765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GIURISPRUDENZA ECONOMO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7" table:style-name="ce2">
            <text:p>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tudi Umanistici Economo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23.78" table:style-name="ce2">
            <text:p>52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VEB ECONOMO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.77" table:style-name="ce2">
            <text:p>5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4142.75" table:style-name="ce2">
            <text:p>4.142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nco Angeli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DI Digita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92.3" table:style-name="ce2">
            <text:p>192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SAE (SAPERE AUDE EDITORI) SPA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73.07" table:style-name="ce2">
            <text:p>173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PSOA - GRUPPO WOLTERS KLUWER ITALIA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2262.5" table:style-name="ce2">
            <text:p>2.26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8961.2500000000018" table:style-name="ce2">
            <text:p>8.96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gioli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999.59999999999991" table:style-name="ce2">
            <text:p>99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einitaly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42" table:style-name="ce2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M Edizioni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2403.85" table:style-name="ce2">
            <text:p>2.403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Ipsa Editore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88.9" table:style-name="ce2">
            <text:p>88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ta La Carta di Fabbri Claudio Fabbri Claudio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 Sahily Ja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9" table:style-name="ce2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URO ADRIA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140.8599999999999" table:style-name="ce2">
            <text:p>1.140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OLFI Gianni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ICORDI Stefan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900" table:style-name="ce2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TTAGLIA NICOL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2726" table:style-name="ce2">
            <text:p>12.72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ELLI CRISTIAN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334.99" table:style-name="ce2">
            <text:p>5.334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TI MONIC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FIGLIO Paol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8000" table:style-name="ce2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DELLICCHIO PASQUAL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56.17" table:style-name="ce2">
            <text:p>2.756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AU Corinne Sabin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5000" table:style-name="ce2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NATI MATT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150" table:style-name="ce2">
            <text:p>6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NATI SILV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CA CHI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580.64" table:style-name="ce2">
            <text:p>2.580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TELLI MADDALE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973.44" table:style-name="ce2">
            <text:p>973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GIACOMO Rugger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ighi filipp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11.6000000000004" table:style-name="ce2">
            <text:p>4.61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NTILI ELISABETT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686.64" table:style-name="ce2">
            <text:p>3.686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HEDINI LAU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9888.23" table:style-name="ce2">
            <text:p>9.888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lia Martino Martino Giul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0" table:style-name="ce2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NOSIS PROGETTI S.C.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16.96" table:style-name="ce2">
            <text:p>5.016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NNILLI VALENTI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468.1" table:style-name="ce2">
            <text:p>2.468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4787.44" table:style-name="ce2">
            <text:p>64.787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CIARDI FRANCES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 MASTRO DAR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843.32" table:style-name="ce2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NARDI Ele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8000" table:style-name="ce2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NI MATTE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400" table:style-name="ce2">
            <text:p>3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NI MICHEL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484.42" table:style-name="ce2">
            <text:p>2.484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ZELLA FEDERI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PI Chi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277" table:style-name="ce2">
            <text:p>6.2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EGRINI Giul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8164" table:style-name="ce2">
            <text:p>8.1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COSOLIDO CLAUD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328.06" table:style-name="ce2">
            <text:p>3.328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OLI Silv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556.2" table:style-name="ce2">
            <text:p>1.55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TTARELLO Arian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TROSI MAR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ANGELO Giuseppe Camill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912" table:style-name="ce2">
            <text:p>2.9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GLIOSO Marian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938.51" table:style-name="ce2">
            <text:p>6.938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MEONI Umbert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8" table:style-name="ce2">
            <text:p>4.608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P ENENGINEERING S.R.L.<text:s/>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694.63" table:style-name="ce2">
            <text:p>5.694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Cippitani Di Gioacchino Iozzolin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506.18" table:style-name="ce2">
            <text:p>5.506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YNTHESIS SRL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402.41" table:style-name="ce2">
            <text:p>3.402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FFANELLI MAR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9233.84" table:style-name="ce2">
            <text:p>9.233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OTTI FERRUCC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ropos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59" table:style-name="ce2">
            <text:p>1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IN MARGHERIT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ARDI CRISTIN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836" table:style-name="ce2">
            <text:p>1.8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Studi Amministrativi Alta Padovana di Brugnoli Diva Brugnoli Div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52" table:style-name="ce2">
            <text:p>1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ersitario sulla Formazione - COINFO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NSE CONSULTING S.R.L.S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 CORE Consulting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950" table:style-name="ce2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SPORTELLO CONFESERCENTI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780" table:style-name="ce2">
            <text:p>7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I.biz EU Media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45" table:style-name="ce2">
            <text:p>3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Gramsci Emilia Romagna Onlus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mel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40" table:style-name="ce2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590" table:style-name="ce2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neatenei SAS di Patrizia Isaij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tion design schoo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52.07" table:style-name="ce2">
            <text:p>352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val-Network per La Valorizzazione della Ricerca Universitari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FFICINA DELLA FORMAZIONE S.r.l.s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87" table:style-name="ce2">
            <text:p>38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u'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700" table:style-name="ce2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bliformez s.a.s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tto Ambiente S.p.a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90" table:style-name="ce2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Telematica Pegaso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916" table:style-name="ce2">
            <text:p>9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b Lab Group srls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1500" table:style-name="ce2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icoop Modena &amp; Ferrara Sp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1342.46" table:style-name="ce2">
            <text:p>1.342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I Broker di Assicurazioni Srl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SH S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4221.5" table:style-name="ce2">
            <text:p>4.22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POLSAI ASSICURAZIONI S.P.A.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llis Italia Sp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2084" table:style-name="ce2">
            <text:p>2.0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DIVINA S.N.C. DI DROGHETTI FEDERICO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95.45" table:style-name="ce2">
            <text:p>39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ergo Annunziat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4.09" table:style-name="ce2">
            <text:p>924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erto Marchetti &amp; C.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8.64" table:style-name="ce2">
            <text:p>238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CHIMIA ROOM AND BREAKFAST CASELLI EU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1.26999999999998" table:style-name="ce2">
            <text:p>131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TENMUELLER Eckart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ICA FERRARA SA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055.46" table:style-name="ce2">
            <text:p>7.055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IELLO GER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3.5" table:style-name="ce2">
            <text:p>283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INI Anton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2" table:style-name="ce2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GNANI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CIOTI MARIA TERE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2" table:style-name="ce2">
            <text:p>3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VIS Provinciale Ferrara ODV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99" table:style-name="ce2">
            <text:p>9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&amp;B HOTELS ITALIA SOCIETA' PER AZIO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302" table:style-name="ce2">
            <text:p>4.30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IRANO GIUSEPP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BIERATO MASSI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4" table:style-name="ce2">
            <text:p>6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ROCU Lic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998" table:style-name="ce2">
            <text:p>2.99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TORELLI GUI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6.68" table:style-name="ce2">
            <text:p>156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SAGLIA Feder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ENTANI FEDE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NZI GA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8.89" table:style-name="ce2">
            <text:p>118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H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SIN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5.94" table:style-name="ce2">
            <text:p>135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GNAMI DANIELE FAB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TNER JANA 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.32" table:style-name="ce2">
            <text:p>360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OGNINI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OGNINO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ACCHI SILVIA BIAN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159.4" table:style-name="ce2">
            <text:p>2.15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ANCATO VIRGI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5.7" table:style-name="ce2">
            <text:p>10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SCH CHRISTOPH WERNER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3.02999999999997" table:style-name="ce2">
            <text:p>283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SSI LAU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ffe' in corso s.a.s di Bego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64" table:style-name="ce2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DELA MICH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2.58" table:style-name="ce2">
            <text:p>342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ZIANI MARIA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ALBI ANTON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" table:style-name="ce2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OZUCCA RO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ACCIOLO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7.37" table:style-name="ce2">
            <text:p>207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NEVALE DAVIDE NIC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PANELL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2" table:style-name="ce2">
            <text:p>2.40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USO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DEI THOMA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EROTTI MA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TORI GIUL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61.6" table:style-name="ce2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TOZZI AMB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ZZOLA Claud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0.41" table:style-name="ce2">
            <text:p>23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CCONI MANU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0" table:style-name="ce2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NESE G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5.94" table:style-name="ce2">
            <text:p>135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RELLI Lor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STE’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1" table:style-name="ce2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ARDO Dona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CCANT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MINI SALVATOR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1.2" table:style-name="ce2">
            <text:p>37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TA MAR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FORTI ANNA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IGLIO NAZIONALE DELLE RICERCH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0" table:style-name="ce2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 ART DI PIERFRANCESCO TRENTANNI &amp; C. S.N.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80" table:style-name="ce2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NACCHIA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9.82" table:style-name="ce2">
            <text:p>11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SO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28" table:style-name="ce2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TESE ANNA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WD JENNIFER ALIC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60" table:style-name="ce2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TV - Centro Turismo Viaggi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77.35" table:style-name="ce2">
            <text:p>577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rcio 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.25" table:style-name="ce2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 NOEMI DI BORGAZZI MARIA CRISTINA E C. S.A.S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64" table:style-name="ce2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L NEGRO LUC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54.14" table:style-name="ce2">
            <text:p>3.654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LESSANDRO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4.98" table:style-name="ce2">
            <text:p>2.76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LONZO LUIG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VANZO Isab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FAZIO GIAN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94.93" table:style-name="ce2">
            <text:p>294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MARIA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0" table:style-name="ce2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NITTIS GI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.6" table:style-name="ce2">
            <text:p>11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PALO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999.82" table:style-name="ce2">
            <text:p>2.99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DANIELI GI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LIDDO ANNA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0.41" table:style-name="ce2">
            <text:p>23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mica medi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88.52" table:style-name="ce2">
            <text:p>688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ODATO ISAB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60.83" table:style-name="ce2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UCOL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ICKE TIM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9" table:style-name="ce2">
            <text:p>1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ANUEL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A CATERING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13.6400000000003" table:style-name="ce2">
            <text:p>3.71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IO Philipp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7.9" table:style-name="ce2">
            <text:p>15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BBRI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NTOZZI FILIPPO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.9" table:style-name="ce2">
            <text:p>60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SER NICOLÒ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" table:style-name="ce2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SI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Bar Trattoria di Callegaro Beatrice -TRATTORIA IL SORPASSO CALLEGARO BEATRIC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64" table:style-name="ce2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FEDE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0" table:style-name="ce2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So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53" table:style-name="ce2">
            <text:p>55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DONE GIAN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d Your Doctor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45" table:style-name="ce2">
            <text:p>6.3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LACCO ROCCO JUNIOR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505.18" table:style-name="ce2">
            <text:p>3.505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NCESCHINI SABR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BBANINI Simo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LASSO ALFRE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2.58" table:style-name="ce2">
            <text:p>342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LLI DAVID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RBATO MARCEL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SPERI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STALDO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3.01" table:style-name="ce2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VARUZZI TERE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8.94" table:style-name="ce2">
            <text:p>23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VRYSH Khrysty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0" table:style-name="ce2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ioni Dall'Olio S.a.s. <text:s/>di Dall'Olio Luca e C. <text:s/>- OSTERIA IL FRANTO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36.3700000000003" table:style-name="ce2">
            <text:p>1.836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ANTO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27.73" table:style-name="ce2">
            <text:p>1.027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ELLI ANNALAU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VAZZI MASSI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MENEZ CAVALLO MARIA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5.8" table:style-name="ce2">
            <text:p>6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OVAGNOLI Anna R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STI MASSI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59.99" table:style-name="ce2">
            <text:p>95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OLOSIO ANG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2" table:style-name="ce2">
            <text:p>2.2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.Mon. S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13.64" table:style-name="ce2">
            <text:p>41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ZIANI Giorg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0.41" table:style-name="ce2">
            <text:p>23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ARALDO OLI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ARINI EN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2" table:style-name="ce2">
            <text:p>2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LINELLI Ro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0" table:style-name="ce2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YNS PHILIPPUS STEPHANU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staria Savonarol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42.7199999999998" table:style-name="ce2">
            <text:p>1.342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Amadeus e Teat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769.0400000000006" table:style-name="ce2">
            <text:p>1.769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Carlton - Gesthotel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96.91" table:style-name="ce2">
            <text:p>196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 PRATI <text:s/>di Carcereri de Prati Laura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91.09" table:style-name="ce2">
            <text:p>691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 PRATI <text:s/>s.n.c. di Carcereri de Prati Laura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83.46" table:style-name="ce2">
            <text:p>2.083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88.2" table:style-name="ce2">
            <text:p>6.28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SANTO STEFANO - EREDI MINI WALTER DI MINI MARINA E C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83.28" table:style-name="ce2">
            <text:p>1.183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GERMOGLIO SOC. COOP. SOCIALE ONLU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91.82000000000005" table:style-name="ce2">
            <text:p>591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PERATO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9.82" table:style-name="ce2">
            <text:p>11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GRASCI' OMBR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NELLA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76.92" table:style-name="ce2">
            <text:p>1.276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 Tipolitografi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200" table:style-name="ce2">
            <text:p>4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CASONA GROUP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28" table:style-name="ce2">
            <text:p>7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CERENZA ANGELO LUC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3.01" table:style-name="ce2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URIOLA Michel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BAN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3.32" table:style-name="ce2">
            <text:p>1.84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CCI L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MBO FAZIO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9.8" table:style-name="ce2">
            <text:p>9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ONI Giona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8.89" table:style-name="ce2">
            <text:p>118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ATA GIOVANNI FAB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15.04" table:style-name="ce2">
            <text:p>1.015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CIARDELLO SEBAST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S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4.4" table:style-name="ce2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SIOUK ELEONO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VISETTI Mau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55.20000000000005" table:style-name="ce2">
            <text:p>555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chin SNC di Andrea e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IVERO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89.4" table:style-name="ce2">
            <text:p>1.68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I STEFANIA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5.5" table:style-name="ce2">
            <text:p>3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FFIA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27.70000000000005" table:style-name="ce2">
            <text:p>427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FRA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2.58" table:style-name="ce2">
            <text:p>322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GIAPANE GIANLUIG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GOLINI Fab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99.87" table:style-name="ce2">
            <text:p>599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O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9.85" table:style-name="ce2">
            <text:p>239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AGLIANO RO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HESELLI SRL BEST WESTERN Hotel Cristallo<text:s/>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HETTI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25" table:style-name="ce2">
            <text:p>7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SANO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23.2" table:style-name="ce2">
            <text:p>1.12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fisa Viaggi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66.48" table:style-name="ce2">
            <text:p>1.066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sol Viaggi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59.47" table:style-name="ce2">
            <text:p>859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KOU CHRIST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92.01" table:style-name="ce2">
            <text:p>292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RONI LUIG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CITELLI NICCOLO' SEBAST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SARI MON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TIOL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32" table:style-name="ce2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 OLIVIE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3.30000000000001" table:style-name="ce2">
            <text:p>16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TORTA 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EGATT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EGUZZO MARCO GIUSEPPE SE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3.76" table:style-name="ce2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SCHINI R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e Vittor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GNINI ELIO CORRA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2" table:style-name="ce2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ERVA TOMMAS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GOZZI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fardini Pat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TEMEZZO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TESI Led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9" table:style-name="ce2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RIGI 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3.91000000000003" table:style-name="ce2">
            <text:p>263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TSCH SEBASTIEN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liato Ros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8" table:style-name="ce2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nosa srl (Bar Florio)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39.78" table:style-name="ce2">
            <text:p>739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RDO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64" table:style-name="ce2">
            <text:p>4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RDONI VALER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8.71" table:style-name="ce2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uralmente Arte SRL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VARRA VINCENZI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6.68" table:style-name="ce2">
            <text:p>156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VARO PIERGIO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10.53" table:style-name="ce2">
            <text:p>710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ZZO Mar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2.58" table:style-name="ce2">
            <text:p>342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NDELLI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60.83" table:style-name="ce2">
            <text:p>460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EN LAB S.R.L.<text:s/>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TU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steria del Ghetto - Bau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45.45999999999998" table:style-name="ce2">
            <text:p>145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DOVANI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98.8" table:style-name="ce2">
            <text:p>1.29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TALONE PASQUA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2.8" table:style-name="ce2">
            <text:p>33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PARELLA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SADORE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ticceria Dolci Tentazioni di Milani Ernesto <text:s/>Milani Ernes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9" table:style-name="ce2">
            <text:p>30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utasso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36.8200000000002" table:style-name="ce2">
            <text:p>1.53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VONE MARISA ROSALB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AZZI E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" table:style-name="ce2">
            <text:p>22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AZZ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2" table:style-name="ce2">
            <text:p>3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IONE Jacop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3.36" table:style-name="ce2">
            <text:p>243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IONI SIMO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60" table:style-name="ce2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ola Musica di Francesca Venturoli Venturol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GNATTI ONEL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zzeria Bar Macao V.P. Service Sas di Vaccari Alessandro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13.09" table:style-name="ce2">
            <text:p>213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DDIGHE Francesco Giusepp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13.54" table:style-name="ce2">
            <text:p>913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GGIALI PATRIZ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ncess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25" table:style-name="ce2">
            <text:p>1.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ORE MARIA P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2" table:style-name="ce2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bliFest soc. Coop a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050" table:style-name="ce2">
            <text:p>7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GAZZONI RAU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9.02" table:style-name="ce2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GLIO Alfre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SERO LAU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SSIGA CECI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181.6" table:style-name="ce2">
            <text:p>2.18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MONDI GIO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.25" table:style-name="ce2">
            <text:p>138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NIERI Simo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ppa Maria Chiara Rippa Maria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90" table:style-name="ce2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O Vinc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60" table:style-name="ce2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a D'Frara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31.83" table:style-name="ce2">
            <text:p>1.231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usina e Butega O.M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78.6599999999999" table:style-name="ce2">
            <text:p>1.278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I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tur Sp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668.0400000000004" table:style-name="ce2">
            <text:p>2.668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CCO Stefa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89.4" table:style-name="ce2">
            <text:p>1.68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DRIGUEZ RAMOS REINAL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420" table:style-name="ce2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MAGNONI FRAN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VERSI PAT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30" table:style-name="ce2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UBIN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UGGIERI NIC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0" table:style-name="ce2">
            <text:p>8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UMMA FABRIZ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6.4" table:style-name="ce2">
            <text:p>16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AEMILIA RUIZ JOSE RI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3" table:style-name="ce2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INI Anna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ORO MARIA P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UARI ALCEST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1.2" table:style-name="ce2">
            <text:p>37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TORI Melis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95.68" table:style-name="ce2">
            <text:p>1.395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FI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GLIOSO Mari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5.47" table:style-name="ce2">
            <text:p>105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iesari Catering di Schiesari Sabrina &amp; C.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50" table:style-name="ce2">
            <text:p>3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reieder Stefan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.75" table:style-name="ce2">
            <text:p>200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IARRONE ROC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DGHI ZADEH Hossein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39.1" table:style-name="ce2">
            <text:p>3.239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GUEO GIAN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9.02" table:style-name="ce2">
            <text:p>609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GNORELLI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20" table:style-name="ce2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K-SIMON RITA ILDIK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.11" table:style-name="ce2">
            <text:p>92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MONELLI 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ANAJ SHKELQIM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6.5" table:style-name="ce2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gle Bar di Paganini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1.82" table:style-name="ce2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NCINI Anna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8.89" table:style-name="ce2">
            <text:p>118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RENSEN MARIE JUL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0.59" table:style-name="ce2">
            <text:p>440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UTO DE MOURA EDUARDO ELIS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NO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RACO STEFA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FANATI Arman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Legale Griselli Sal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LLO PIETRO CARLO VLADIMI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PERCHI MICHELE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RANTINO CRIST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0.8" table:style-name="ce2">
            <text:p>28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ga Bar<text:s/>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7.54" table:style-name="ce2">
            <text:p>24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NELLI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00" table:style-name="ce2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NELLO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NINI Stefa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uring S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84.53" table:style-name="ce2">
            <text:p>3.384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ITSIS MICHALI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ME IL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6.92" table:style-name="ce2">
            <text:p>226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772.939999999999" table:style-name="ce2">
            <text:p>10.772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OMBINI IL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FANI Luc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23.96" table:style-name="ce2">
            <text:p>423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MMINELLI DAVID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YANGODA NADEESH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NDINI Alber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99.14" table:style-name="ce2">
            <text:p>899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7" table:style-name="ce2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TURINI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85.15" table:style-name="ce2">
            <text:p>685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ANELLO IV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32" table:style-name="ce2">
            <text:p>8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LLAMENA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8.39999999999998" table:style-name="ce2">
            <text:p>27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ndehorst CHRISTIA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9.23" table:style-name="ce2">
            <text:p>379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FEIRIOS TSOLAKIDI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0.64" table:style-name="ce2">
            <text:p>200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GATI ANNA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ARDO 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3.76" table:style-name="ce2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ELLA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.55" table:style-name="ce2">
            <text:p>58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OVELLO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51.12" table:style-name="ce2">
            <text:p>551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IFFER GIO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ILIO SARAH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89.4" table:style-name="ce2">
            <text:p>1.68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OCHLING-JUD BRIGI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6.43" table:style-name="ce2">
            <text:p>486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 Manzoni &amp; C. Spa<text:s/>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858" table:style-name="ce2">
            <text:p>1.85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 Manzoni &amp; C. Spa (Divisione Nazionale - Sede Sociale)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678" table:style-name="ce2">
            <text:p>2.67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SA - Agenzia Nazionale Stampa Associata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3283.3199999999997" table:style-name="ce2">
            <text:p>3.28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ebook Ireland Limited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3356.28" table:style-name="ce2">
            <text:p>3.356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POLIGRAFICO E ZECCA DELLO STATO S.P.A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709.2" table:style-name="ce2">
            <text:p>70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CONCESSIONARIA ISTITUO POLIGRAFICO E ZECCA DELLO STATO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7957.43" table:style-name="ce2">
            <text:p>7.957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RADIO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3933" table:style-name="ce2">
            <text:p>3.9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blicarrello.com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856" table:style-name="ce2">
            <text:p>8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pubblicità editoriale e digitale spa<text:s/>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228" table:style-name="ce2">
            <text:p>1.2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C Managing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623.86" table:style-name="ce2">
            <text:p>1.623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kTok Information Technologies UK Limited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M.P. INSTRUMENTS LT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omone Labs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ACADEMY OF FORENSIC SCIENCES<text:s/>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88" table:style-name="ce2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afix - orthopedic products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y Instruments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NTHAM SCIENCE PUBLISHERS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ACK SEA INTERNATIONAL CENTER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SIERE UNIVERSITA'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500.05999999999995" table:style-name="ce2">
            <text:p>500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ARIVATE ANALYTICS Lt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RE ALZHEIMER'S FUND - ALZHEIMER'S DISEASE RESEARCH FOUNDATION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102.43" table:style-name="ce2">
            <text:p>102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176" table:style-name="ce2">
            <text:p>1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EN RESEARCH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son Wade Limite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tek Wireless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YPRO GLOBAL,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 KARGER AG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IZOPHRENIA INTERNATIONAL RESEARCH SOCIET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K HEALTH SECURITY AGENC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MEO.com,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STERN PSYCHOLOGICAL SERVICES<text:s/>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lters Kluwer (India) Pvt.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hesi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BROS Srl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2022" table:style-name="ce2">
            <text:p>2.0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55056.25" table:style-name="ce2">
            <text:p>55.056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ECONOMIA ECONOMO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29" table:style-name="ce2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M CULTURA SRL<text:s/>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62.099999999999994" table:style-name="ce2">
            <text:p>62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m Publisher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78" table:style-name="ce2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D Technology Srl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9800" table:style-name="ce2">
            <text:p>9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pida Scp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8277.3200000000015" table:style-name="ce2">
            <text:p>8.277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880" table:style-name="ce2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BSCAPE SOLUTIONS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375" table:style-name="ce2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gg Srl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565.55" table:style-name="ce2">
            <text:p>1.565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4 NOVE di Francesco Pavan Pavan Frances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REDIA - L'Ente Italiano di Accreditament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20.77" table:style-name="ce2">
            <text:p>1.220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iuva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51" table:style-name="ce2">
            <text:p>95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Fire SP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0" table:style-name="ce2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Liquide Italia Servic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5" table:style-name="ce2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SDUE - Associazione Italiana Studiosi di Diritto dell'Unione Europ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VELA c/o DIISM - Università Politecnica delle March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80" table:style-name="ce2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ergo Annunziat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78.19" table:style-name="ce2">
            <text:p>478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ira Health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0110.38" table:style-name="ce2">
            <text:p>160.110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ACADEMY OF FORENSIC SCIENCES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88.6300000000001" table:style-name="ce2">
            <text:p>1.188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Association of Biological Anthropologists AAB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2.7" table:style-name="ce2">
            <text:p>222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Journal Expert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4.61" table:style-name="ce2">
            <text:p>694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ICA FERRARA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EO di Fabio Turchetta Turchetta Fab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735.75" table:style-name="ce2">
            <text:p>46.735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center Alberghini Andr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6.52" table:style-name="ce2">
            <text:p>246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labò Società Cooperativa Sociale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000" table:style-name="ce2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UBA SP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2.99" table:style-name="ce2">
            <text:p>122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Aster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895" table:style-name="ce2">
            <text:p>6.8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ulturale Consorzio Eventi Editorial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slessia AI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311" table:style-name="ce2">
            <text:p>34.31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PER L'INTELLIGENZA ARTIFICIALE - AI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80" table:style-name="ce2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T FATEBENEFRATELLI SAC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then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65.58000000000004" table:style-name="ce2">
            <text:p>565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servizi Vezzali Snc di Vezzali Renata e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5" table:style-name="ce2">
            <text:p>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per il Turismo della Val di Fassa Soc. Coop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2.46999999999997" table:style-name="ce2">
            <text:p>432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ZANO' &amp; ZANARDO ROM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2.5" table:style-name="ce2">
            <text:p>29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sso ANNA DITTA UNIPERSONALE BASSO AN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20" table:style-name="ce2">
            <text:p>3.5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ODI Ele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0" table:style-name="ce2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NTHAM SCIENCE PUBLISHERS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44.3900000000003" table:style-name="ce2">
            <text:p>5.144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a Analytic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60" table:style-name="ce2">
            <text:p>3.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HI LU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00" table:style-name="ce2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H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n Edizion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Classens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Museo Archivio Casa Carducc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" table:style-name="ce2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Braidense -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.32" table:style-name="ce2">
            <text:p>10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Universitaria di Sassar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35" table:style-name="ce2">
            <text:p>7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Med Central Limited - Part of Springer Natu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52" table:style-name="ce2">
            <text:p>4.2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ACK SEA INTERNATIONAL CENTER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70" table:style-name="ce2">
            <text:p>1.0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NF Bibliotheque Nationale de Fran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.4" table:style-name="ce2">
            <text:p>3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OGNESI CLAUD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sen Academic Research Institute Co.,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2.63999999999999" table:style-name="ce2">
            <text:p>152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VIN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A.A. GIORGIO NICOL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22.94999999999993" table:style-name="ce2">
            <text:p>622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ctus Communications Pvt.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88.93" table:style-name="ce2">
            <text:p>788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irorcs Medi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5.5" table:style-name="ce2">
            <text:p>30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LCAGNO ANGIOLET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749.99" table:style-name="ce2">
            <text:p>10.74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 Editrice dott. Jove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900" table:style-name="ce2">
            <text:p>7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uldron Science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48" table:style-name="ce2">
            <text:p>4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ZZOLA LUCIO CAZZOLA LUC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CC - Copyright Clearance Center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45.53" table:style-name="ce2">
            <text:p>1.045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Studi e Archivio della Comunicazione - CSAC Università degli Studi di Parm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8" table:style-name="ce2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FI - Centro Formazione e Innovazio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SCR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593.72" table:style-name="ce2">
            <text:p>18.593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s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496" table:style-name="ce2">
            <text:p>14.4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itato Pro Loco Unpli Trevis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80" table:style-name="ce2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" table:style-name="ce2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Rim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2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Futuro in Ricer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130" table:style-name="ce2">
            <text:p>5.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. Almalaur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950.48" table:style-name="ce2">
            <text:p>59.95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Sociale Le Pagi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56.76" table:style-name="ce2">
            <text:p>4.056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90.82" table:style-name="ce2">
            <text:p>1.990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 ART DI PIERFRANCESCO TRENTANNI &amp; C. S.N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00" table:style-name="ce2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a Società Archeologic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95" table:style-name="ce2">
            <text:p>1.3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SE'92 - Centro Servizi Euro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50" table:style-name="ce2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zech Society for Mechanic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20" table:style-name="ce2">
            <text:p>9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 Scuol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20" table:style-name="ce2">
            <text:p>9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’Urso &amp; Fanali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2" table:style-name="ce2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l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.95" table:style-name="ce2">
            <text:p>76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METRA Ce.Ri.Me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HL EXPRESS (ITALY)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98.35" table:style-name="ce2">
            <text:p>2.298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Fabbrichett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.1999999999999993" table:style-name="ce2">
            <text:p>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Science &amp; Research Solutions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236" table:style-name="ce2">
            <text:p>37.2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ARCHITETTUR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46.05999999999995" table:style-name="ce2">
            <text:p>646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Ingegneria - Università degli Studi di Paler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Scienze Biologiche, Geologiche e Ambientali - Università di Bolog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ECONOMI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23.76999999999987" table:style-name="ce2">
            <text:p>923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GIURISPRUDENZ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49.23999999999978" table:style-name="ce2">
            <text:p>549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INGEGNERI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.6" table:style-name="ce2">
            <text:p>1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MATEMATICA INFORMATICA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3.75" table:style-name="ce2">
            <text:p>103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tudi Umanistici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3.77999999999997" table:style-name="ce2">
            <text:p>23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VEB ECONO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TTABELLINI LUCA BELLINI LU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50" table:style-name="ce2">
            <text:p>4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NATI SILV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500" table:style-name="ce2">
            <text:p>1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0" table:style-name="ce2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ZIONI LUIGI POZZ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zioni Scientifiche Italia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70" table:style-name="ce2">
            <text:p>2.4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IASM - EUROPEAN INSTITUTE FOR ADVANCED STUDIES IN MANAGEMENT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MENTAR <text:s/>ITA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SERVIZI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iotecnica di Fergnani Marino e C. S.a.s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1.8" table:style-name="ce2">
            <text:p>491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SEVIER BV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533.27" table:style-name="ce2">
            <text:p>6.533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OVISION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19.67" table:style-name="ce2">
            <text:p>819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rtronica Santerno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lish Science Editing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44.51" table:style-name="ce2">
            <text:p>44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0" table:style-name="ce2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 CORE Consulting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245.9" table:style-name="ce2">
            <text:p>10.2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FINS GENOMICS ITAL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A CATERING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19.99" table:style-name="ce2">
            <text:p>1.11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Academy of Paediatricians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70" table:style-name="ce2">
            <text:p>1.8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nt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.7" table:style-name="ce2">
            <text:p>12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LINI Alessand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13.59" table:style-name="ce2">
            <text:p>613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Buini di Buini Stefano Buini Stef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.1999999999999993" table:style-name="ce2">
            <text:p>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EFFEEMME DI BERGAMINI F.&amp; BORINI M.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7.87" table:style-name="ce2">
            <text:p>32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93.4299999999998" table:style-name="ce2">
            <text:p>1.593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EXP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84" table:style-name="ce2">
            <text:p>2.2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Fiere Congress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1278.64" table:style-name="ce2">
            <text:p>121.278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R.E. Real Estate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229.89" table:style-name="ce2">
            <text:p>7.229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S.A.S. DI FERRARI PAOL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81.78" table:style-name="ce2">
            <text:p>381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LUGELLI LORE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00" table:style-name="ce2">
            <text:p>8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GLI MATT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30.09" table:style-name="ce2">
            <text:p>730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Bruno Kessler TRENT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40" table:style-name="ce2">
            <text:p>9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Enrico Zanott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475.66" table:style-name="ce2">
            <text:p>11.475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42.18" table:style-name="ce2">
            <text:p>94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537.62" table:style-name="ce2">
            <text:p>22.537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NDACION GENERAL DE LA UNIVERSIDAD DE LEON Y DE LA EMPRE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5" table:style-name="ce2">
            <text:p>1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Giappichelli Edito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700" table:style-name="ce2">
            <text:p>4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P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.4" table:style-name="ce2">
            <text:p>2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NTILI ELISABET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ORE DEI SERVIZI ENERGETICI GSE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68.9099999999999" table:style-name="ce2">
            <text:p>1.068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.AD.A srl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.01" table:style-name="ce2">
            <text:p>500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obal Power &amp; Propulsion Societ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MG Management Consulting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.36" table:style-name="ce2">
            <text:p>12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o To Technologies Ireland Unlimited Compan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22.4" table:style-name="ce2">
            <text:p>722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fiche Baronc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649.56" table:style-name="ce2">
            <text:p>6.649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di Fotochim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20" table:style-name="ce2">
            <text:p>1.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TS Global Technology Servic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20.87" table:style-name="ce2">
            <text:p>920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nson Wade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88.72" table:style-name="ce2">
            <text:p>4.688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PPY MIND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850" table:style-name="ce2">
            <text:p>17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 PRATI <text:s/>s.n.c. di Carcereri de Prati Laur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2.18" table:style-name="ce2">
            <text:p>14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6.3600000000001" table:style-name="ce2">
            <text:p>1.406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tinger Brüel &amp; Kjær Italy (HBK) s.r.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L INNOVAZIONE APPRENDIMENTO LAVORO FRIULI VENEZIA GIULIA SRL IMP. SOCIA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00" table:style-name="ce2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se Evertse: professional writing, editorial &amp; translation servic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00" table:style-name="ce2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JENI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1.26" table:style-name="ce2">
            <text:p>131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lingua school of languages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555.490000000005" table:style-name="ce2">
            <text:p>36.555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ITUT GEOLOGIE, MINERALOGIE UND GEOPHUSIK - UNIVERSITAT BOCHU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2" table:style-name="ce2">
            <text:p>1.4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raprese Fotografiche di J. Morelli Morelli Jess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U - Istituto Nazionale di Urbanist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.54" table:style-name="ce2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RDTA Institute for Research Development, Training and Advi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0" table:style-name="ce2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OME Tomelleri Mar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COBACCI &amp; PARTNERS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0" table:style-name="ce2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OHN WILEY &amp; SONS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sfida d'arac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'ERMA di Bretschneider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33" table:style-name="ce2">
            <text:p>5.9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TO G.P. GARANI PATRIZ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RENZI GIOR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AGUTI ELI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600" table:style-name="ce2">
            <text:p>19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RDO ELE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00" table:style-name="ce2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DP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597.830000000002" table:style-name="ce2">
            <text:p>11.597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ASUREIT S.R.L. UNIPERSONA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9" table:style-name="ce2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.78" table:style-name="ce2">
            <text:p>11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LENNIUM DATAWA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.8" table:style-name="ce2">
            <text:p>7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lennium Stube di Fiorello Maran Maran Fiorell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4.55" table:style-name="ce2">
            <text:p>45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M Edizion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9.23" table:style-name="ce2">
            <text:p>769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P Politecnico di Milano - Graduate School of Business Società Consortile per Azio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TOS S.A. - Science and Technology Park of Cret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10" table:style-name="ce2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X - Museum Interaction Experience srl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SCE UN SORRISO Soc. Coop. Socia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38.7599999999998" table:style-name="ce2">
            <text:p>3.438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OLA ROSARIO SRL Società a Responsabilità Limita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03.85" table:style-name="ce2">
            <text:p>8.503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EMASTUDIO STEVANIN MASSIMILI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00" table:style-name="ce2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ova Ipsa Edito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.92" table:style-name="ce2">
            <text:p>4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encfd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LLADINO FIO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4.88" table:style-name="ce2">
            <text:p>594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acea SC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8.86" table:style-name="ce2">
            <text:p>368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AROTTO Federi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ùSicurezz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20" table:style-name="ce2">
            <text:p>1.5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XARTPRINTING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6.819999999999993" table:style-name="ce2">
            <text:p>66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astic Jumper SRL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AYALL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85" table:style-name="ce2">
            <text:p>6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enzani Ilar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0" table:style-name="ce2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CITTA' DI FERRAR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9.68" table:style-name="ce2">
            <text:p>859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STE ITALIANE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42.7399999999989" table:style-name="ce2">
            <text:p>4.042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FORM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636" table:style-name="ce2">
            <text:p>13.6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of Reading LL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4.61" table:style-name="ce2">
            <text:p>114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een's Universit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4.92" table:style-name="ce2">
            <text:p>284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GUZZI Fabriz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8.75" table:style-name="ce2">
            <text:p>58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a D'Frara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8.18" table:style-name="ce2">
            <text:p>218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tur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20.6" table:style-name="ce2">
            <text:p>1.52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MAGNOLI MON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 KARGER AG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17.78" table:style-name="ce2">
            <text:p>1.917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T.M.P. Servizi Tecnici Marittimi Portuali srl<text:s text:c="2"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87.5" table:style-name="ce2">
            <text:p>1.7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RAMUZZI TEAM GIROVAGARE VIAGGI DI MARIA OLIVA SCARAMUZZI &amp; C. S.A.S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0" table:style-name="ce2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IEI - SCIENCE AND ENGINEERING INSTITUTIO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41.93" table:style-name="ce2">
            <text:p>841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lexi s.r.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4820" table:style-name="ce2">
            <text:p>44.8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AFINO MARIA LU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00" table:style-name="ce2">
            <text:p>3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IO Maur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00" table:style-name="ce2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6.68" table:style-name="ce2">
            <text:p>216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'TRONIX Silicon Technologi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5" table:style-name="ce2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.VI. TURISM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2" table:style-name="ce2">
            <text:p>6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CHIMICA ITALI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Brevett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5" table:style-name="ce2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Farmacolo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sec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76.9400000000005" table:style-name="ce2">
            <text:p>7.676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EKTR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.5" table:style-name="ce2">
            <text:p>2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 NATURE CUSTOMER SERVICE CENTER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90" table:style-name="ce2">
            <text:p>4.6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MPA SUD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69.5099999999998" table:style-name="ce2">
            <text:p>2.069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RIZZOLO Giu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500" table:style-name="ce2">
            <text:p>1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di Bianchini - Magr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784.8" table:style-name="ce2">
            <text:p>10.784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ODONTOIATRICO CAMPES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481" table:style-name="ce2">
            <text:p>5.4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TECNICO ASSOCIATO ALBERANI di A. Alberani, D. Baronc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00" table:style-name="ce2">
            <text:p>5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TORTA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80" table:style-name="ce2">
            <text:p>5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BITO E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.48" table:style-name="ce2">
            <text:p>50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PO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POR SPA AGENZIA PER IL LAVOR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80.8" table:style-name="ce2">
            <text:p>1.38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MOIDRAULICA DI MENEGATTI CLAUDIO MENEGATTI CLAUD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0" table:style-name="ce2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reLogiche srl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73" table:style-name="ce2">
            <text:p>6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AMERICAN SOCIETY OF MECHANICAL ENGINEERING - ASM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2.98" table:style-name="ce2">
            <text:p>202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ROYAL SOCIETY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20" table:style-name="ce2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" table:style-name="ce2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DUCO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61.11" table:style-name="ce2">
            <text:p>2.161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nslations for Constructions Pino Aless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7" table:style-name="ce2">
            <text:p>4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ci Ita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850" table:style-name="ce2">
            <text:p>29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LAB Laboratori Industriali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60" table:style-name="ce2">
            <text:p>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Cattolica del Sacro Cuo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2" table:style-name="ce2">
            <text:p>7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FIRENZ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ET BERN (UBERN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615.11" table:style-name="ce2">
            <text:p>5.615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5.98" table:style-name="ce2">
            <text:p>595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RDUCI EDITO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50" table:style-name="ce2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rona Fie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04" table:style-name="ce2">
            <text:p>2.40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MEO.com,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1.5" table:style-name="ce2">
            <text:p>60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lters Kluwer (India) Pvt.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6.87" table:style-name="ce2">
            <text:p>196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YELLOW HUB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5.23" table:style-name="ce2">
            <text:p>285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C.L.P. Costruzioni s.r.l. Unipersonal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7754.089999999997" table:style-name="ce2">
            <text:p>37.754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M Ecologic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620.26" table:style-name="ce2">
            <text:p>10.620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CO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565.5" table:style-name="ce2">
            <text:p>4.56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REGIONALE PREVENZIONE AMBIENTE ENERGIA EMILIA-ROMAGNA - ARPA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882" table:style-name="ce2">
            <text:p>8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A.R. - CONSORZIO ARTIGIANI ROMAGNOLO S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111.16" table:style-name="ce2">
            <text:p>6.111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R. COSTRU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1585.71" table:style-name="ce2">
            <text:p>31.585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S.I. CENTRO SERVIZI IMPIANT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8025.08" table:style-name="ce2">
            <text:p>28.025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DI dei F.lli Milas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6340.57" table:style-name="ce2">
            <text:p>56.340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 ZEISS sp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100" table:style-name="ce2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rati Sistem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237.35" table:style-name="ce2">
            <text:p>23.237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6373.879999999997" table:style-name="ce2">
            <text:p>36.373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S. MEDICA TECNOLOGI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51227.5" table:style-name="ce2">
            <text:p>151.22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cs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155" table:style-name="ce2">
            <text:p>24.1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.M.Q. - DIN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76.6" table:style-name="ce2">
            <text:p>676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COMMERCIO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8362.820000000007" table:style-name="ce2">
            <text:p>78.362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F.EF. S.R.L.S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8395.34" table:style-name="ce2">
            <text:p>58.395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comp Servizi Ascensori Spa - ES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9562.91" table:style-name="ce2">
            <text:p>19.562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MECCANICA TROTT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244.5" table:style-name="ce2">
            <text:p>2.244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IE Servizi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958.85" table:style-name="ce2">
            <text:p>6.958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TS srls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800" table:style-name="ce2">
            <text:p>3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XER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8610" table:style-name="ce2">
            <text:p>28.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lli Stabellin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791" table:style-name="ce2">
            <text:p>1.79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CIL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1343.920000000002" table:style-name="ce2">
            <text:p>21.343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C SERVIC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0501.05" table:style-name="ce2">
            <text:p>20.501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VE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2785.45" table:style-name="ce2">
            <text:p>12.78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IEBACK &amp; PETER ITALI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63.54" table:style-name="ce2">
            <text:p>963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487.3700000000008" table:style-name="ce2">
            <text:p>7.487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IFATTURA RAVENNATE di Turchetti &amp; C. snc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145" table:style-name="ce2">
            <text:p>10.1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 ELETTRORAPPRESENTANZ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68.39999999999998" table:style-name="ce2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SID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960.15" table:style-name="ce2">
            <text:p>1.960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ange Siena s.r.u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nci Impianti S.a.S di Caselli Sandra &amp; 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965.1" table:style-name="ce2">
            <text:p>2.965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TTROMATIC AUTOMA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09.26" table:style-name="ce2">
            <text:p>709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on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27.77" table:style-name="ce2">
            <text:p>527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lgeo s.a.s. di Mariantonietta Sileo &amp; 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4416.899999999994" table:style-name="ce2">
            <text:p>74.416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RIS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216.84" table:style-name="ce2">
            <text:p>5.216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n Gate<text:s/>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300" table:style-name="ce2">
            <text:p>6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DU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21797.31" table:style-name="ce2">
            <text:p>121.797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SYSTEM DI QUARTARONE GIUSEPPE E C. S.N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5595.279999999999" table:style-name="ce2">
            <text:p>35.595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KNI-COLD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3900" table:style-name="ce2">
            <text:p>33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MOIDRAULICA BOLOGNESI S.N.C. DI BOLOGNESI ALESSIO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645.58" table:style-name="ce2">
            <text:p>24.645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MOIDRAULICA RA.NA.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9525" table:style-name="ce2">
            <text:p>39.5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mo-In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3130" table:style-name="ce2">
            <text:p>63.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LB SERVIC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000" table:style-name="ce2">
            <text:p>2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SI GIOVANN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37.8" table:style-name="ce2">
            <text:p>437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oxa Italia<text:s/>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109" table:style-name="ce2">
            <text:p>1.10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ella Impiant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9150.17" table:style-name="ce2">
            <text:p>59.150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EA SERVIZI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5941.59" table:style-name="ce2">
            <text:p>5.941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90615.59" table:style-name="ce2">
            <text:p>390.615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D.M. <text:s/>Mascellani Michele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XERA SRL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4700" table:style-name="ce2">
            <text:p>4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AISANT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0636.62" table:style-name="ce2">
            <text:p>30.636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M Ecologica s.r.l.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4346.13" table:style-name="ce2">
            <text:p>4.346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VINA srl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34.200000000000003" table:style-name="ce2">
            <text:p>34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 ERIDANIA SPA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22652.37" table:style-name="ce2">
            <text:p>22.652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105277.68999999996" table:style-name="ce2">
            <text:p>105.277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GERMOGLIO SOC. COOP. SOCIALE ONLUS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1059.25" table:style-name="ce2">
            <text:p>1.059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T.A.F. SRL-Società Trasporti Ambiente Ferrara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693" table:style-name="ce2">
            <text:p>6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248279.06" table:style-name="ce2">
            <text:p>248.279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ITALIA SpA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409.94" table:style-name="ce2">
            <text:p>409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2A ENERGIA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966.84" table:style-name="ce2">
            <text:p>966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QUEVENETE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29.08" table:style-name="ce2">
            <text:p>29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LOMITI ENERGIA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57.32999999999998" table:style-name="ce2">
            <text:p>157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-distribuzione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25.93" table:style-name="ce2">
            <text:p>25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l Energia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050936.1999999997" table:style-name="ce2">
            <text:p>1.050.93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Comm Srl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356.25000000000006" table:style-name="ce2">
            <text:p>356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275782.18000000017" table:style-name="ce2">
            <text:p>275.78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vizio Elettrico Nazionale - Servizio di Maggior Tutel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43.96" table:style-name="ce2">
            <text:p>43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2914.450000000003" table:style-name="ce2">
            <text:p>12.914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dominio Astra</text:p>
          </table:table-cell>
          <table:table-cell office:value-type="string" table:style-name="ce1">
            <text:p>CG.CO.20.40.70.900</text:p>
          </table:table-cell>
          <table:table-cell office:value-type="string" table:style-name="ce1">
            <text:p>Altri costi di gestione immobili</text:p>
          </table:table-cell>
          <table:table-cell office:value-type="float" office:value="1262.29" table:style-name="ce2">
            <text:p>1.262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l Energia S.p.A.</text:p>
          </table:table-cell>
          <table:table-cell office:value-type="string" table:style-name="ce1">
            <text:p>CG.CO.20.40.70.900</text:p>
          </table:table-cell>
          <table:table-cell office:value-type="string" table:style-name="ce1">
            <text:p>Altri costi di gestione immobili</text:p>
          </table:table-cell>
          <table:table-cell office:value-type="float" office:value="26809.37" table:style-name="ce2">
            <text:p>26.809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CARROZZERIA RONCARATI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1409.84" table:style-name="ce2">
            <text:p>1.40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fficina di Marchesini geom. Giampaolo Marchesini Giampaolo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59.4" table:style-name="ce2">
            <text:p>459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REVISIONI AUTO FERRARA SRL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67.64" table:style-name="ce2">
            <text:p>267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2.91" table:style-name="ce2">
            <text:p>22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I SP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947.1099999999997" table:style-name="ce2">
            <text:p>4.947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Motori - Erreeffe Group Sp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95.9" table:style-name="ce2">
            <text:p>49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NA PETROLI SP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73.239999999999995" table:style-name="ce2">
            <text:p>73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no Ferrar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67.84000000000003" table:style-name="ce2">
            <text:p>267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UTICA 2000 <text:s/>Marandella Emanuele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175.39" table:style-name="ce2">
            <text:p>175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ff. Mecc. Mingozzi Franco &amp; C. Sas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357" table:style-name="ce2">
            <text:p>35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E.A. OFFICINA S.R.L.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96.33999999999992" table:style-name="ce2">
            <text:p>496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yre Service Srl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65.569999999999993" table:style-name="ce2">
            <text:p>65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 Clima di Talassi Iuri TALASSI IURI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060" table:style-name="ce2">
            <text:p>2.0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 VACUUM ZUCCHINI ALESSI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990" table:style-name="ce2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kman Coulter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135.91" table:style-name="ce2">
            <text:p>5.135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tron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720.6" table:style-name="ce2">
            <text:p>3.72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S.I. CENTRO SERVIZI IMPIANTI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297.0999999999999" table:style-name="ce2">
            <text:p>1.297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IMASERVICE 2000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RONELAB SRLS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84.7" table:style-name="ce2">
            <text:p>38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yaset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.M.C2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425" table:style-name="ce2">
            <text:p>1.4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C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328" table:style-name="ce2">
            <text:p>3.3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IMED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80" table:style-name="ce2">
            <text:p>5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FRIGORIST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WARE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.52" table:style-name="ce2">
            <text:p>5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co Europe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372" table:style-name="ce2">
            <text:p>2.37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R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MINEX Corporation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825" table:style-name="ce2">
            <text:p>4.8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 Ortelli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9500" table:style-name="ce2">
            <text:p>19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908.7" table:style-name="ce2">
            <text:p>1.908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F SISTEMI PER TENDE DI FREGNANI MASSIMILIANO &amp; C. SNC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ts Systems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copia e Arreda Ufficio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6.55" table:style-name="ce2">
            <text:p>26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feiffer Vacuum Italia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imadzu Itali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880" table:style-name="ce2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EKTR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10" table:style-name="ce2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ologic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250" table:style-name="ce2">
            <text:p>2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LEDYNE LECROY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380" table:style-name="ce2">
            <text:p>2.3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25" table:style-name="ce2">
            <text:p>3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TERS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1584" table:style-name="ce2">
            <text:p>11.5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system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copia e Arreda Ufficio Srl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26.37" table:style-name="ce2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FFICINA DIGITALE di Confessore Marco Confessore Marco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prographics s.n.c. di E. Toselli &amp; C.<text:s/>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52.13" table:style-name="ce2">
            <text:p>152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185.96999999999997" table:style-name="ce2">
            <text:p>185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76.43999999999988" table:style-name="ce2">
            <text:p>276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F.M. Farmacie Comunali Ferrar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3.55" table:style-name="ce2">
            <text:p>63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R.A. WORKWEAR di Alberto Nagliati &amp; C.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54" table:style-name="ce2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R.C.A. <text:s/>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63.4" table:style-name="ce2">
            <text:p>763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ani &amp; C. S.r.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7.7" table:style-name="ce2">
            <text:p>77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man Italia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51.68" table:style-name="ce2">
            <text:p>751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BIANCA COLORIFICIO s.a.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4.64000000000004" table:style-name="ce2">
            <text:p>324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MICHE, FARMACEUTICHE e AGRARIE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57.58999999999997" table:style-name="ce2">
            <text:p>257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NAGLIA PAPERS - BAGS DI CHINAGLIA FLAORE &amp; C.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ass DHM projects di Mattia Compagnin Compagnin Matti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997.73" table:style-name="ce2">
            <text:p>1.997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800" table:style-name="ce2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IGLIO NAZIONALE DELLE RICERCHE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LTURE FOR THE SECURITY AND PROTECTION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4" table:style-name="ce2">
            <text:p>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l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SIG ITAL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840" table:style-name="ce2">
            <text:p>1.8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Neon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60" table:style-name="ce2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mica med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3.039999999999992" table:style-name="ce2">
            <text:p>93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ARCHITETTUR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14.55" table:style-name="ce2">
            <text:p>11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Fisica e Scienze della Terr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67.93" table:style-name="ce2">
            <text:p>167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ECONOMI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GIURISPRUDENZ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86.05" table:style-name="ce2">
            <text:p>186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INGEGNERIA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7.510000000000005" table:style-name="ce2">
            <text:p>37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VEB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.85" table:style-name="ce2">
            <text:p>32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65.5" table:style-name="ce2">
            <text:p>86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SERVIZI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IS ITALIA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4.98" table:style-name="ce2">
            <text:p>314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rtronica Santerno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25" table:style-name="ce2">
            <text:p>1.0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276.56" table:style-name="ce2">
            <text:p>2.276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090.4800000000005" table:style-name="ce2">
            <text:p>4.090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nti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94.42999999999995" table:style-name="ce2">
            <text:p>594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nell Ital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3.3" table:style-name="ce2">
            <text:p>4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expert - Filiale di Ferrar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7.12" table:style-name="ce2">
            <text:p>107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e Colori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89.75" table:style-name="ce2">
            <text:p>58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Melchiori Silvan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2" table:style-name="ce2">
            <text:p>3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084.650000000001" table:style-name="ce2">
            <text:p>2.084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TOAMATORE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6.18" table:style-name="ce2">
            <text:p>16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c srl (Migross supermercato)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87.01" table:style-name="ce2">
            <text:p>687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m Computer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38.55" table:style-name="ce2">
            <text:p>238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fiche Baroncini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240" table:style-name="ce2">
            <text:p>1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ca Microsystem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91" table:style-name="ce2">
            <text:p>79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yreco Ital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76.69" table:style-name="ce2">
            <text:p>176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NADA SAS<text:s/>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95.8" table:style-name="ce2">
            <text:p>29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F SISTEMI PER TENDE DI FREGNANI MASSIMILIANO &amp; C.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LENNIUM DATAWARE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58.7" table:style-name="ce2">
            <text:p>258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grip Grip-Pak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53.77" table:style-name="ce2">
            <text:p>453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A MATERIAIS DIDATICOS LTDA EPP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31.37" table:style-name="ce2">
            <text:p>831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DIALCHIMICART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20" table:style-name="ce2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UROSCIENZE E RIABILITAZIONE ECONOM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3.3" table:style-name="ce2">
            <text:p>13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REDES ITALIA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250.3199999999997" table:style-name="ce2">
            <text:p>2.250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ICERIA DI BENAZZI ERNESTINA <text:s/>BENAZZI ERNESTIN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836.18" table:style-name="ce2">
            <text:p>2.836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feiffer Vacuum Italia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96.8" table:style-name="ce2">
            <text:p>1.096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o &amp; Graphic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45" table:style-name="ce2">
            <text:p>6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o 77 di Eleonora Malaguti &amp; C.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10" table:style-name="ce2">
            <text:p>4.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TBIO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69.59999999999991" table:style-name="ce2">
            <text:p>669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20" table:style-name="ce2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t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80" table:style-name="ce2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.COM. SERVIZI E COMUNITA'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539.9799999999977" table:style-name="ce2">
            <text:p>8.539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CONDO NATURA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.62" table:style-name="ce2">
            <text:p>42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GARZI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62.35" table:style-name="ce2">
            <text:p>362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er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57.75" table:style-name="ce2">
            <text:p>757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7" table:style-name="ce2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MPA SUD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permarket Gava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97.14000000000004" table:style-name="ce2">
            <text:p>397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MAT-Bricoman Italia srl-Società a socio unic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520.41" table:style-name="ce2">
            <text:p>1.520,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rren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450" table:style-name="ce2">
            <text:p>3.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ps Evolution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45" table:style-name="ce2">
            <text:p>8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MIATI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9.55" table:style-name="ce2">
            <text:p>29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rban 360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26.3999999999996" table:style-name="ce2">
            <text:p>4.226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9.299999999999997" table:style-name="ce2">
            <text:p>3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725.3600000000001" table:style-name="ce2">
            <text:p>1.725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78" table:style-name="ce2">
            <text:p>17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INFORMATICA COMPUTER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648" table:style-name="ce2">
            <text:p>1.6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678.84999999999991" table:style-name="ce2">
            <text:p>678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61.44" table:style-name="ce2">
            <text:p>161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115" table:style-name="ce2">
            <text:p>2.1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SERVIZI S.R.L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6" table:style-name="ce2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10.9" table:style-name="ce2">
            <text:p>210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buc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3.39" table:style-name="ce2">
            <text:p>13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TOAMATORE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7.04" table:style-name="ce2">
            <text:p>17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I-TECH DI ANDREA SCARDOVI SCARDOVI ANDRE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73.79999999999995" table:style-name="ce2">
            <text:p>573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 - TEAM di Carlini Michele Carlini Michele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254" table:style-name="ce2">
            <text:p>2.2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yreco Itali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09.39" table:style-name="ce2">
            <text:p>209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35.74" table:style-name="ce2">
            <text:p>835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ITEK SRL<text:s/>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82.54" table:style-name="ce2">
            <text:p>582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netic Media Busto Arsizio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15" table:style-name="ce2">
            <text:p>3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d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424.94" table:style-name="ce2">
            <text:p>1.424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60" table:style-name="ce2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931.8499999999995" table:style-name="ce2">
            <text:p>2.931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29.80000000000001" table:style-name="ce2">
            <text:p>12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oa Club Ferrara Associazione Sportiva Dilettantistic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610" table:style-name="ce2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EXPO SRL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3225" table:style-name="ce2">
            <text:p>3.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Umbra per l'Architettura "Galeazzo Alessi"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LESTRA GINNASTICA FERRARA A.S.D.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3660" table:style-name="ce2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minario Arcivescovile di Ferrar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70053.429999999993" table:style-name="ce2">
            <text:p>70.053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ISP COMITATO PROVINCIALE DI FERRAR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854" table:style-name="ce2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FS-Service Audio Luci <text:s/>Furlanetto Andre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405" table:style-name="ce2">
            <text:p>4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ri Services S.r.l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880" table:style-name="ce2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87" table:style-name="ce2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D SOLUTIONS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4332.5200000000013" table:style-name="ce2">
            <text:p>4.332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3465.6499999999992" table:style-name="ce2">
            <text:p>3.465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utica Mondo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639.34" table:style-name="ce2">
            <text:p>1.639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livetti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81" table:style-name="ce2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310.36" table:style-name="ce2">
            <text:p>310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32.26" table:style-name="ce2">
            <text:p>132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740" table:style-name="ce2">
            <text:p>7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antho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891.1599999999999" table:style-name="ce2">
            <text:p>1.891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ON ITALIA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74.7" table:style-name="ce2">
            <text:p>7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905.68000000000006" table:style-name="ce2">
            <text:p>905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nd srl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51.44" table:style-name="ce2">
            <text:p>151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532.98" table:style-name="ce2">
            <text:p>532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alta Snc di Fazzi Marco e Marcantoni Giampaolo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64" table:style-name="ce2">
            <text:p>8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2 Group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412" table:style-name="ce2">
            <text:p>4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7475" table:style-name="ce2">
            <text:p>27.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M CULTURA SRL<text:s/>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06.95" table:style-name="ce2">
            <text:p>106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79.96000000000004" table:style-name="ce2">
            <text:p>279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DEX EXPRESS ITALY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3.630000000000003" table:style-name="ce2">
            <text:p>33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ETTI Stefano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4" table:style-name="ce2">
            <text:p>7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m Approvals LL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1.37" table:style-name="ce2">
            <text:p>81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L. INFORMATICA SN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105" table:style-name="ce2">
            <text:p>1.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S SRL GRUPPO INFORMATICA E SERVIZI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0000" table:style-name="ce2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m Computer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86.89" table:style-name="ce2">
            <text:p>286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R Wallingford limited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815" table:style-name="ce2">
            <text:p>8.8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D Technology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750" table:style-name="ce2">
            <text:p>6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FUSION GMBH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eysight Technologies Italy, S.r.l. a unico socio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249.52" table:style-name="ce2">
            <text:p>2.249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ca Geosystems S.p.a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834.8" table:style-name="ce2">
            <text:p>1.834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ltrics LL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10.66" table:style-name="ce2">
            <text:p>710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dturtle Technology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486.5" table:style-name="ce2">
            <text:p>6.48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idor Italy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8160" table:style-name="ce2">
            <text:p>38.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MENS INDUSTRY SOFTWARE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ZIO PROFESSIONISTA S.R.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780" table:style-name="ce2">
            <text:p>3.7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eden &amp; Martina S.p.a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836" table:style-name="ce2">
            <text:p>2.8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lpress International B.V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040" table:style-name="ce2">
            <text:p>8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oresi Sp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960" table:style-name="ce2">
            <text:p>1.9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first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240" table:style-name="ce2">
            <text:p>6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mon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800" table:style-name="ce2">
            <text:p>5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er Economia Urbana</text:p>
          </table:table-cell>
          <table:table-cell office:value-type="string" table:style-name="ce1">
            <text:p>CG.CO.20.60.80.015</text:p>
          </table:table-cell>
          <table:table-cell office:value-type="string" table:style-name="ce1">
            <text:p>Partecipazioni (non immobilizzazioni finanziarie) - istituzionale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-ER Turismo</text:p>
          </table:table-cell>
          <table:table-cell office:value-type="string" table:style-name="ce1">
            <text:p>CG.CO.20.60.80.015</text:p>
          </table:table-cell>
          <table:table-cell office:value-type="string" table:style-name="ce1">
            <text:p>Partecipazioni (non immobilizzazioni finanziarie) - istituzionale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Scuola Universitaria per le Professioni tecniche Emilia Romagna - Fondazione SUPER</text:p>
          </table:table-cell>
          <table:table-cell office:value-type="string" table:style-name="ce1">
            <text:p>CG.CO.20.60.80.015</text:p>
          </table:table-cell>
          <table:table-cell office:value-type="string" table:style-name="ce1">
            <text:p>Partecipazioni (non immobilizzazioni finanziarie) - istituzionale</text:p>
          </table:table-cell>
          <table:table-cell office:value-type="float" office:value="12500" table:style-name="ce2">
            <text:p>1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F NOTAI ASSOCIATI - Studio Notarile Merone Palermo Fioretti</text:p>
          </table:table-cell>
          <table:table-cell office:value-type="string" table:style-name="ce1">
            <text:p>CG.CO.20.60.80.015</text:p>
          </table:table-cell>
          <table:table-cell office:value-type="string" table:style-name="ce1">
            <text:p>Partecipazioni (non immobilizzazioni finanziarie) - istituzionale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European Law Institute (ELI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ademia delle Scienz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DLaSS ASSOCIAZIONE ITALIANA DI DIRITTO DEL LAVORO E DELLA SICUREZZA SOC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MD - Assicuazione Manoscritti Datati d'Ital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D - Associazione Italiana Paleografi e Diplomatist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SPC - Associazione italiana fra gli studiosi del processo civi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PP Associazione tra gli studiosi del processo penale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er Fabbrica Intelligent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Franco Bricola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per Lo Studio della Piccola e Media Impresa (Aspi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er Economia Urban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ust-ER Turism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ersitario Biotecnologi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rdinamento Nazionale delle Cliniche Legali Italia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ECONOMIA ECONOM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Studi Umanistici Econom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53.91999999999996" table:style-name="ce2">
            <text:p>653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Association of Environmental and Resource Economists - EAER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600" table:style-name="ce2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AIRC PER LA RICERCA SUL CANCRO ETS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EEE (Institute of Electrical and Electronics Engineers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35.4499999999998" table:style-name="ce2">
            <text:p>2.03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F NOTAI ASSOCIATI - Studio Notarile Merone Palermo Fiorett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ssuno tocchi Cain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PES - Società Italiana di Pedagogia Spec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REM - Società Italiana di Ricerca sull'Educazione Med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ella Scienza del Suol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Storia del Diritt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Storia della ragioner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34" table:style-name="ce2">
            <text:p>4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889.05" table:style-name="ce2">
            <text:p>2.889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DON ALESSANDR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KHARI SYED BASAT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era di Commercio di Ferr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71" table:style-name="ce2">
            <text:p>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NOMO SEDE AMMINISTRATIVA UNIVERSITA'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69.8" table:style-name="ce2">
            <text:p>169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63.82" table:style-name="ce2">
            <text:p>63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OZZIA PIER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ALATO GIORG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stero della Salut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52.35" table:style-name="ce2">
            <text:p>152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val-Network per La Valorizzazione della Ricerca Universita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FETTO EMM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u' S.r.L.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OCCO S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Cattolica del Sacro Cuor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427" table:style-name="ce2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Rovigo</text:p>
          </table:table-cell>
          <table:table-cell office:value-type="string" table:style-name="ce1">
            <text:p>CG.CO.50.10.20.010</text:p>
          </table:table-cell>
          <table:table-cell office:value-type="string" table:style-name="ce1">
            <text:p>Sopravvenienze e insussitenze passive - gestione ordinaria</text:p>
          </table:table-cell>
          <table:table-cell office:value-type="float" office:value="181.5" table:style-name="ce2">
            <text:p>18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Eventi S.C.S.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586" table:style-name="ce2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ITALIANA SCLEROSI MULTIPLA FISM - ONLUS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388.86" table:style-name="ce2">
            <text:p>388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NTOS Santiago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28.26" table:style-name="ce2">
            <text:p>128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ADEMIA ITALIANA DI ORTODONZ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Association of Pharmaceutical Scientists AAPS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82.04" table:style-name="ce2">
            <text:p>182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Society of Gene &amp; Cell Therapy ASGCT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8.97" table:style-name="ce2">
            <text:p>208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PER L'INTELLIGENZA ARTIFICIALE - AI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SPECIALISTI ITALIANI IN ORTODONZIA - A.S.I.O.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USO Lorenz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Ingegneria - Università degli Studi di Palerm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ICM-Società Europea di Medicina Intensiv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60" table:style-name="ce2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College of Neuropsychopharmacology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NELLI Carl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46.75" table:style-name="ce2">
            <text:p>246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GRUPPO MELANOMA ITALIANO I.M.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IZOPHRENIA INTERNATIONAL RESEARCH SOCIETY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38.12" table:style-name="ce2">
            <text:p>138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ARTI-Società Italiana Anestesia, Analgesia, Rianimazione e Terapia Intensiv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DAPA ONLUS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DEMAST (Soc. Italiana di Dermatologia e Venereologia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IV (Società Italiana Interdisciplinare di Vulvologia)<text:s/>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PMeL (Società Italiana di Patologia Clinica e Medicina di Laboratorio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Co Società Italiana di Scienza delle Costruzion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ET - SOCIETA' ITALIANA STUDIO EMOSTASI E TROMBOSI<text:s/>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4" table:style-name="ce2">
            <text:p>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CHIMICA ITALIAN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ella Scienza del Suol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Anatomia e Istologia (S.I.A.I.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Citometr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Farmac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Istochimic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DI TERAPIA INTENSIV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PER LO STUDIO DELL'ARTERIOSCLEROSI - SIS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y for Molecular Biology and Evolution SMB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.77" table:style-name="ce2">
            <text:p>30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SCS (World Sturgeon Conservation Society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number-rows-repeated="1047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urizio Occari</dc:creator>
    <meta:creation-date>2023-06-07T10:19:23Z</meta:creation-date>
    <dc:date>2023-06-07T15:52:18Z</dc:date>
  </office:meta>
</office:document-meta>
</file>