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65911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8.467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2.8852083333333cm" style:use-optimal-column-width="true"/>
    </style:style>
    <style:style style:name="co6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_-_Trim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2" table:style-name="ce2"/>
          <table:table-cell office:value-type="string" table:style-name="ce3">
            <text:p>Soggetto</text:p>
          </table:table-cell>
          <table:table-cell office:value-type="string" table:style-name="ce3">
            <text:p>Codice voce coge</text:p>
          </table:table-cell>
          <table:table-cell office:value-type="string" table:style-name="ce3">
            <text:p>Denominazione voce coge</text:p>
          </table:table-cell>
          <table:table-cell office:value-type="string" table:style-name="ce3">
            <text:p>Ammontare associato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IPO - Ufficio dell'Unione Europea per la proprietà intellettuale</text:p>
          </table:table-cell>
          <table:table-cell office:value-type="string" table:style-name="ce2">
            <text:p><text:s/>EUIPO - Ufficio dell'Unione Europea per la proprietà intellettuale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525" table:style-name="ce4">
            <text:p>5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arpaceas Srl</text:p>
          </table:table-cell>
          <table:table-cell office:value-type="string" table:style-name="ce2">
            <text:p><text:s/>Harpaceas Srl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4225" table:style-name="ce4">
            <text:p>4.2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P Sextant srl</text:p>
          </table:table-cell>
          <table:table-cell office:value-type="string" table:style-name="ce2">
            <text:p><text:s/>IP Sextant srl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412.15" table:style-name="ce4">
            <text:p>412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ACOBACCI &amp; PARTNERS SPA</text:p>
          </table:table-cell>
          <table:table-cell office:value-type="string" table:style-name="ce2">
            <text:p><text:s/>JACOBACCI &amp; PARTNERS SPA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3897" table:style-name="ce4">
            <text:p>3.89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age Software Inc.</text:p>
          </table:table-cell>
          <table:table-cell office:value-type="string" table:style-name="ce2">
            <text:p><text:s/>Rage Software Inc.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92.95" table:style-name="ce4">
            <text:p>92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Brevetti</text:p>
          </table:table-cell>
          <table:table-cell office:value-type="string" table:style-name="ce2">
            <text:p><text:s/>Società Italiana Brevetti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stat Srl</text:p>
          </table:table-cell>
          <table:table-cell office:value-type="string" table:style-name="ce2">
            <text:p><text:s/>Tstat Srl</text:p>
          </table:table-cell>
          <table:table-cell office:value-type="string" table:style-name="ce2">
            <text:p>CG.AT.10.10.20.010</text:p>
          </table:table-cell>
          <table:table-cell office:value-type="string" table:style-name="ce2">
            <text:p>Diritti di brevetto e diritti di utilizzazione di opere dell'ingegno</text:p>
          </table:table-cell>
          <table:table-cell office:value-type="float" office:value="1536.72" table:style-name="ce4">
            <text:p>1.536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LINA INGEGNERIA S.R.L.</text:p>
          </table:table-cell>
          <table:table-cell office:value-type="string" table:style-name="ce2">
            <text:p><text:s/>BOLINA INGEGNERIA S.R.L.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32036.7" table:style-name="ce4">
            <text:p>32.036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VAROCCHI PIERO</text:p>
          </table:table-cell>
          <table:table-cell office:value-type="string" table:style-name="ce2">
            <text:p><text:s/>CAVAROCCHI PIERO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1100.6099999999999" table:style-name="ce4">
            <text:p>1.100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DI PROGETTAZIONE E RICERCA ARCHITETTONICA, SCRL</text:p>
          </table:table-cell>
          <table:table-cell office:value-type="string" table:style-name="ce2">
            <text:p><text:s/>COOPERATIVA DI PROGETTAZIONE E RICERCA ARCHITETTONICA, SCRL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69025.440000000002" table:style-name="ce4">
            <text:p>69.025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OLI MARCO</text:p>
          </table:table-cell>
          <table:table-cell office:value-type="string" table:style-name="ce2">
            <text:p><text:s/>RIZZOLI MARCO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14574.71" table:style-name="ce4">
            <text:p>14.574,7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IEM ENGINEERING SOCIETA' D'INGEGNERIA SOC.COOP</text:p>
          </table:table-cell>
          <table:table-cell office:value-type="string" table:style-name="ce2">
            <text:p><text:s/>STIEM ENGINEERING SOCIETA' D'INGEGNERIA SOC.COOP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6594.12" table:style-name="ce4">
            <text:p>6.594,1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io Enarco</text:p>
          </table:table-cell>
          <table:table-cell office:value-type="string" table:style-name="ce2">
            <text:p><text:s/>Studio Enarco</text:p>
          </table:table-cell>
          <table:table-cell office:value-type="string" table:style-name="ce2">
            <text:p>CG.AT.10.10.40.010</text:p>
          </table:table-cell>
          <table:table-cell office:value-type="string" table:style-name="ce2">
            <text:p>Immobilizzazioni immateriali in corso</text:p>
          </table:table-cell>
          <table:table-cell office:value-type="float" office:value="8369.09" table:style-name="ce4">
            <text:p>8.369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C COMPUTER DI ALESSANDRO COGONI Cogoni Alessandro</text:p>
          </table:table-cell>
          <table:table-cell office:value-type="string" table:style-name="ce2">
            <text:p><text:s/>AC COMPUTER DI ALESSANDRO COGONI Cogoni Alessandro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787.5" table:style-name="ce4">
            <text:p>1.787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PARTNERS SRL</text:p>
          </table:table-cell>
          <table:table-cell office:value-type="string" table:style-name="ce2">
            <text:p><text:s/>ADPARTNERS SR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379.2" table:style-name="ce4">
            <text:p>1.37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BATROS COMPUTER DI VANZINI LORENZO VANZINI LORENZO</text:p>
          </table:table-cell>
          <table:table-cell office:value-type="string" table:style-name="ce2">
            <text:p><text:s/>ALBATROS COMPUTER DI VANZINI LORENZO VANZINI LORENZO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399.8" table:style-name="ce4">
            <text:p>399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2157" table:style-name="ce4">
            <text:p>2.15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3850.69" table:style-name="ce4">
            <text:p>3.850,6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librì System Spa</text:p>
          </table:table-cell>
          <table:table-cell office:value-type="string" table:style-name="ce2">
            <text:p><text:s/>Colibrì System Spa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835" table:style-name="ce4">
            <text:p>8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strelec Italia Srl</text:p>
          </table:table-cell>
          <table:table-cell office:value-type="string" table:style-name="ce2">
            <text:p><text:s/>Distrelec Italia Sr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224" table:style-name="ce4">
            <text:p>22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625" table:style-name="ce4">
            <text:p>1.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MIMED</text:p>
          </table:table-cell>
          <table:table-cell office:value-type="string" table:style-name="ce2">
            <text:p><text:s/>EMIMED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090" table:style-name="ce4">
            <text:p>1.0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1.14" table:style-name="ce4">
            <text:p>11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TOAMATORE</text:p>
          </table:table-cell>
          <table:table-cell office:value-type="string" table:style-name="ce2">
            <text:p><text:s/>FOTOAMATORE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3190.99" table:style-name="ce4">
            <text:p>3.190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 Service Analytica Srl</text:p>
          </table:table-cell>
          <table:table-cell office:value-type="string" table:style-name="ce2">
            <text:p><text:s/>Lab Service Analytica Sr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4712.3999999999996" table:style-name="ce4">
            <text:p>4.712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donna s.r.l</text:p>
          </table:table-cell>
          <table:table-cell office:value-type="string" table:style-name="ce2">
            <text:p><text:s/>Madonna s.r.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46.75" table:style-name="ce4">
            <text:p>46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NZANI ANDREA PANZANI Andrea</text:p>
          </table:table-cell>
          <table:table-cell office:value-type="string" table:style-name="ce2">
            <text:p><text:s/>PANZANI ANDREA PANZANI Andrea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967.22" table:style-name="ce4">
            <text:p>967,2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775" table:style-name="ce4">
            <text:p>7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IO DI INFORMATICA della RCRMAINT di Rosi V. e Ravenni D s.n.c.</text:p>
          </table:table-cell>
          <table:table-cell office:value-type="string" table:style-name="ce2">
            <text:p><text:s/>STUDIO DI INFORMATICA della RCRMAINT di Rosi V. e Ravenni D s.n.c.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3720.25" table:style-name="ce4">
            <text:p>3.720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LTRAPROMEDIA S.R.L.</text:p>
          </table:table-cell>
          <table:table-cell office:value-type="string" table:style-name="ce2">
            <text:p><text:s/>ULTRAPROMEDIA S.R.L.</text:p>
          </table:table-cell>
          <table:table-cell office:value-type="string" table:style-name="ce2">
            <text:p>CG.AT.10.20.20.020</text:p>
          </table:table-cell>
          <table:table-cell office:value-type="string" table:style-name="ce2">
            <text:p>Macchinari e attrezzature</text:p>
          </table:table-cell>
          <table:table-cell office:value-type="float" office:value="167" table:style-name="ce4">
            <text:p>16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7440" table:style-name="ce4">
            <text:p>17.4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TEKNA S.R.L.</text:p>
          </table:table-cell>
          <table:table-cell office:value-type="string" table:style-name="ce2">
            <text:p><text:s/>BIOTEKNA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3500" table:style-name="ce4">
            <text:p>3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14.63" table:style-name="ce4">
            <text:p>114,6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LO ERBA Reagents s.r.l.</text:p>
          </table:table-cell>
          <table:table-cell office:value-type="string" table:style-name="ce2">
            <text:p><text:s/>CARLO ERBA Reagents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596.94" table:style-name="ce4">
            <text:p>1.596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devintec Italiana Srl</text:p>
          </table:table-cell>
          <table:table-cell office:value-type="string" table:style-name="ce2">
            <text:p><text:s/>Codevintec Italiana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9481" table:style-name="ce4">
            <text:p>19.48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TA SCIENCES INTERNATIONAL<text:s/></text:p>
          </table:table-cell>
          <table:table-cell office:value-type="string" table:style-name="ce2">
            <text:p><text:s/>DATA SCIENCES INTERNATIONAL<text:s/>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57104" table:style-name="ce4">
            <text:p>57.10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strelec Italia Srl</text:p>
          </table:table-cell>
          <table:table-cell office:value-type="string" table:style-name="ce2">
            <text:p><text:s/>Distrelec Italia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631" table:style-name="ce4">
            <text:p>63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yaset S.r.l.</text:p>
          </table:table-cell>
          <table:table-cell office:value-type="string" table:style-name="ce2">
            <text:p><text:s/>Dyaset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436.48" table:style-name="ce4">
            <text:p>436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ettrofor di Ruggero dott. Massimo &amp; C. Sas</text:p>
          </table:table-cell>
          <table:table-cell office:value-type="string" table:style-name="ce2">
            <text:p><text:s/>Elettrofor di Ruggero dott. Massimo &amp; C. Sas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594" table:style-name="ce4">
            <text:p>59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vs di Gnudi Andrea e Antonella S.R.L.</text:p>
          </table:table-cell>
          <table:table-cell office:value-type="string" table:style-name="ce2">
            <text:p><text:s/>Favs di Gnudi Andrea e Antonella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6626" table:style-name="ce4">
            <text:p>6.62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igomeccanica Andreaus Srl</text:p>
          </table:table-cell>
          <table:table-cell office:value-type="string" table:style-name="ce2">
            <text:p><text:s/>Frigomeccanica Andreaus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4456" table:style-name="ce4">
            <text:p>4.45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tura Group Srl</text:p>
          </table:table-cell>
          <table:table-cell office:value-type="string" table:style-name="ce2">
            <text:p><text:s/>Futura Group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582.79999999999995" table:style-name="ce4">
            <text:p>582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alia 3B Scientific S.r.l.</text:p>
          </table:table-cell>
          <table:table-cell office:value-type="string" table:style-name="ce2">
            <text:p><text:s/>Italia 3B Scientific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3306.5" table:style-name="ce4">
            <text:p>3.306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ser Optronic Spa</text:p>
          </table:table-cell>
          <table:table-cell office:value-type="string" table:style-name="ce2">
            <text:p><text:s/>Laser Optronic Spa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4951" table:style-name="ce4">
            <text:p>4.95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fe Technologies Italia</text:p>
          </table:table-cell>
          <table:table-cell office:value-type="string" table:style-name="ce2">
            <text:p><text:s/>Life Technologies Italia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2427.2" table:style-name="ce4">
            <text:p>12.427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AK SCIENTIFIC Instruments GmbH</text:p>
          </table:table-cell>
          <table:table-cell office:value-type="string" table:style-name="ce2">
            <text:p><text:s/>PEAK SCIENTIFIC Instruments GmbH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4302.5" table:style-name="ce4">
            <text:p>4.30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i S.r.l.</text:p>
          </table:table-cell>
          <table:table-cell office:value-type="string" table:style-name="ce2">
            <text:p><text:s/>Qi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6357" table:style-name="ce4">
            <text:p>6.35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UBLA s.r.l.</text:p>
          </table:table-cell>
          <table:table-cell office:value-type="string" table:style-name="ce2">
            <text:p><text:s/>SCUBLA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150" table:style-name="ce4">
            <text:p>1.1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ARLAB SRL</text:p>
          </table:table-cell>
          <table:table-cell office:value-type="string" table:style-name="ce2">
            <text:p><text:s/>STARLAB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580" table:style-name="ce4">
            <text:p>5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MET 2000 Srl</text:p>
          </table:table-cell>
          <table:table-cell office:value-type="string" table:style-name="ce2">
            <text:p><text:s/>TECMET 2000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3549.75" table:style-name="ce4">
            <text:p>3.549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iplast Spa</text:p>
          </table:table-cell>
          <table:table-cell office:value-type="string" table:style-name="ce2">
            <text:p><text:s/>Tecniplast Spa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7862.1" table:style-name="ce4">
            <text:p>7.862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o Quality srl</text:p>
          </table:table-cell>
          <table:table-cell office:value-type="string" table:style-name="ce2">
            <text:p><text:s/>Tecno Quality srl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283" table:style-name="ce4">
            <text:p>28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rmo Fisher Scientific Spa</text:p>
          </table:table-cell>
          <table:table-cell office:value-type="string" table:style-name="ce2">
            <text:p><text:s/>Thermo Fisher Scientific Spa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14869.5" table:style-name="ce4">
            <text:p>14.869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TROTECNICA S.r.l.</text:p>
          </table:table-cell>
          <table:table-cell office:value-type="string" table:style-name="ce2">
            <text:p><text:s/>VETROTECNICA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8242.2000000000007" table:style-name="ce4">
            <text:p>8.242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WR INTERNATIONAL S.R.L.</text:p>
          </table:table-cell>
          <table:table-cell office:value-type="string" table:style-name="ce2">
            <text:p><text:s/>VWR INTERNATIONAL S.R.L.</text:p>
          </table:table-cell>
          <table:table-cell office:value-type="string" table:style-name="ce2">
            <text:p>CG.AT.10.20.30.010</text:p>
          </table:table-cell>
          <table:table-cell office:value-type="string" table:style-name="ce2">
            <text:p>Attrezzature scientifiche</text:p>
          </table:table-cell>
          <table:table-cell office:value-type="float" office:value="2346.04" table:style-name="ce4">
            <text:p>2.346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METTA S.r.l a socio unico</text:p>
          </table:table-cell>
          <table:table-cell office:value-type="string" table:style-name="ce2">
            <text:p><text:s/>ARMETTA S.r.l a socio unico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549" table:style-name="ce4">
            <text:p>54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NFIGLIOLI PUBBLICITA' BONFIGLIOLI LUISA</text:p>
          </table:table-cell>
          <table:table-cell office:value-type="string" table:style-name="ce2">
            <text:p><text:s/>BONFIGLIOLI PUBBLICITA' BONFIGLIOLI LUISA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525" table:style-name="ce4">
            <text:p>5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354.4" table:style-name="ce4">
            <text:p>354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roy Merlin Italia srl</text:p>
          </table:table-cell>
          <table:table-cell office:value-type="string" table:style-name="ce2">
            <text:p><text:s/>Leroy Merlin Italia srl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174.51" table:style-name="ce4">
            <text:p>174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bilferro Srl</text:p>
          </table:table-cell>
          <table:table-cell office:value-type="string" table:style-name="ce2">
            <text:p><text:s/>Mobilferro Srl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2310" table:style-name="ce4">
            <text:p>2.3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schella sedute srl</text:p>
          </table:table-cell>
          <table:table-cell office:value-type="string" table:style-name="ce2">
            <text:p><text:s/>Moschella sedute srl</text:p>
          </table:table-cell>
          <table:table-cell office:value-type="string" table:style-name="ce2">
            <text:p>CG.AT.10.20.50.010</text:p>
          </table:table-cell>
          <table:table-cell office:value-type="string" table:style-name="ce2">
            <text:p>Mobili e arredi</text:p>
          </table:table-cell>
          <table:table-cell office:value-type="float" office:value="28000" table:style-name="ce4">
            <text:p>28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CA ENGINEERING</text:p>
          </table:table-cell>
          <table:table-cell office:value-type="string" table:style-name="ce2">
            <text:p><text:s/>ARCA ENGINEERING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2684.79" table:style-name="ce4">
            <text:p>2.684,7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RTELLI CRISTIANO</text:p>
          </table:table-cell>
          <table:table-cell office:value-type="string" table:style-name="ce2">
            <text:p><text:s/>BERTELLI CRISTIANO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0023.780000000001" table:style-name="ce4">
            <text:p>10.023,7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LINA INGEGNERIA S.R.L.</text:p>
          </table:table-cell>
          <table:table-cell office:value-type="string" table:style-name="ce2">
            <text:p><text:s/>BOLINA INGEGNERIA S.R.L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932.05" table:style-name="ce4">
            <text:p>932,0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SORZIO NAZIONALE DI COOPERATIVE DI PRODUZIONE E LAVORO CIRO MENOTTI SCPA</text:p>
          </table:table-cell>
          <table:table-cell office:value-type="string" table:style-name="ce2">
            <text:p><text:s/>CONSORZIO NAZIONALE DI COOPERATIVE DI PRODUZIONE E LAVORO CIRO MENOTTI SCPA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82926.010000000009" table:style-name="ce4">
            <text:p>82.926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DI PROGETTAZIONE E RICERCA ARCHITETTONICA, SCRL</text:p>
          </table:table-cell>
          <table:table-cell office:value-type="string" table:style-name="ce2">
            <text:p><text:s/>COOPERATIVA DI PROGETTAZIONE E RICERCA ARCHITETTONICA, SCRL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2796.23" table:style-name="ce4">
            <text:p>2.796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BO GROUP S.P.A.</text:p>
          </table:table-cell>
          <table:table-cell office:value-type="string" table:style-name="ce2">
            <text:p><text:s/>CORBO GROUP S.P.A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97622.13" table:style-name="ce4">
            <text:p>97.622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lta Engineering Services S.R.L.</text:p>
          </table:table-cell>
          <table:table-cell office:value-type="string" table:style-name="ce2">
            <text:p><text:s/>Delta Engineering Services S.R.L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3148.15" table:style-name="ce4">
            <text:p>13.148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NOSIS PROGETTI S.C.</text:p>
          </table:table-cell>
          <table:table-cell office:value-type="string" table:style-name="ce2">
            <text:p><text:s/>GNOSIS PROGETTI S.C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7434.21" table:style-name="ce4">
            <text:p>17.434,2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ULINELLI DANIELE</text:p>
          </table:table-cell>
          <table:table-cell office:value-type="string" table:style-name="ce2">
            <text:p><text:s/>GULINELLI DANIELE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992.13" table:style-name="ce4">
            <text:p>1.992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258" table:style-name="ce4">
            <text:p>25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.T.I. impresa Generale</text:p>
          </table:table-cell>
          <table:table-cell office:value-type="string" table:style-name="ce2">
            <text:p><text:s/>I.T.I. impresa Generale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436484.96" table:style-name="ce4">
            <text:p>1.436.484,9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SCELLANI Francesco</text:p>
          </table:table-cell>
          <table:table-cell office:value-type="string" table:style-name="ce2">
            <text:p><text:s/>MASCELLANI Francesco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9886.48" table:style-name="ce4">
            <text:p>9.886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troPlan Architettura/Ingegneria s.r.l.</text:p>
          </table:table-cell>
          <table:table-cell office:value-type="string" table:style-name="ce2">
            <text:p><text:s/>MetroPlan Architettura/Ingegneria s.r.l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3543.91" table:style-name="ce4">
            <text:p>3.543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GIONE EMILIA-ROMAGNA</text:p>
          </table:table-cell>
          <table:table-cell office:value-type="string" table:style-name="ce2">
            <text:p><text:s/>REGIONE EMILIA-ROMAGNA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85.16" table:style-name="ce4">
            <text:p>85,1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A.I. Impianti Srl</text:p>
          </table:table-cell>
          <table:table-cell office:value-type="string" table:style-name="ce2">
            <text:p><text:s/>S.A.I. Impianti Srl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19340" table:style-name="ce4">
            <text:p>19.3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lgeo s.a.s. di Mariantonietta Sileo &amp; C.</text:p>
          </table:table-cell>
          <table:table-cell office:value-type="string" table:style-name="ce2">
            <text:p><text:s/>Silgeo s.a.s. di Mariantonietta Sileo &amp; C.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292.48" table:style-name="ce4">
            <text:p>292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EVANIN EMANUELE</text:p>
          </table:table-cell>
          <table:table-cell office:value-type="string" table:style-name="ce2">
            <text:p><text:s/>STEVANIN EMANUELE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3298.88" table:style-name="ce4">
            <text:p>3.298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IEM ENGINEERING SOCIETA' D'INGEGNERIA SOC.COOP</text:p>
          </table:table-cell>
          <table:table-cell office:value-type="string" table:style-name="ce2">
            <text:p><text:s/>STIEM ENGINEERING SOCIETA' D'INGEGNERIA SOC.COOP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6594.12" table:style-name="ce4">
            <text:p>6.594,1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HPLAN srl</text:p>
          </table:table-cell>
          <table:table-cell office:value-type="string" table:style-name="ce2">
            <text:p><text:s/>TECHPLAN srl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4510.4399999999996" table:style-name="ce4">
            <text:p>4.510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CHI MASSIMO</text:p>
          </table:table-cell>
          <table:table-cell office:value-type="string" table:style-name="ce2">
            <text:p><text:s/>VICHI MASSIMO</text:p>
          </table:table-cell>
          <table:table-cell office:value-type="string" table:style-name="ce2">
            <text:p>CG.AT.10.20.60.010</text:p>
          </table:table-cell>
          <table:table-cell office:value-type="string" table:style-name="ce2">
            <text:p>Immobilizzazioni materiali in corso</text:p>
          </table:table-cell>
          <table:table-cell office:value-type="float" office:value="5445.34" table:style-name="ce4">
            <text:p>5.445,3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NOSIS PROGETTI S.C.</text:p>
          </table:table-cell>
          <table:table-cell office:value-type="string" table:style-name="ce2">
            <text:p><text:s/>GNOSIS PROGETTI S.C.</text:p>
          </table:table-cell>
          <table:table-cell office:value-type="string" table:style-name="ce2">
            <text:p>CG.AT.10.20.60.020</text:p>
          </table:table-cell>
          <table:table-cell office:value-type="string" table:style-name="ce2">
            <text:p>Acconti a fornitori per immobilizzazioni materiali</text:p>
          </table:table-cell>
          <table:table-cell office:value-type="float" office:value="82239.490000000005" table:style-name="ce4">
            <text:p>82.239,4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.T.I. impresa Generale</text:p>
          </table:table-cell>
          <table:table-cell office:value-type="string" table:style-name="ce2">
            <text:p><text:s/>I.T.I. impresa Generale</text:p>
          </table:table-cell>
          <table:table-cell office:value-type="string" table:style-name="ce2">
            <text:p>CG.AT.10.20.60.020</text:p>
          </table:table-cell>
          <table:table-cell office:value-type="string" table:style-name="ce2">
            <text:p>Acconti a fornitori per immobilizzazioni materiali</text:p>
          </table:table-cell>
          <table:table-cell office:value-type="float" office:value="-190658.77" table:style-name="ce4">
            <text:p>-190.658,7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&amp;C CONSULTING S.P.A.</text:p>
          </table:table-cell>
          <table:table-cell office:value-type="string" table:style-name="ce2">
            <text:p><text:s/>C&amp;C CONSULTING S.P.A.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4783" table:style-name="ce4">
            <text:p>4.78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5332.2999999999993" table:style-name="ce4">
            <text:p>5.332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VERGE S.p.A.</text:p>
          </table:table-cell>
          <table:table-cell office:value-type="string" table:style-name="ce2">
            <text:p><text:s/>CONVERGE S.p.A.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26980" table:style-name="ce4">
            <text:p>26.9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5681" table:style-name="ce4">
            <text:p>5.68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i Elettronica Sas di Donelli Fabrizia &amp; C.</text:p>
          </table:table-cell>
          <table:table-cell office:value-type="string" table:style-name="ce2">
            <text:p><text:s/>Edi Elettronica Sas di Donelli Fabrizia &amp; C.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74.82" table:style-name="ce4">
            <text:p>174,8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.23" table:style-name="ce4">
            <text:p>1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nbuc srl</text:p>
          </table:table-cell>
          <table:table-cell office:value-type="string" table:style-name="ce2">
            <text:p><text:s/>Finbuc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462.48" table:style-name="ce4">
            <text:p>462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lm Computer Srl</text:p>
          </table:table-cell>
          <table:table-cell office:value-type="string" table:style-name="ce2">
            <text:p><text:s/>Glm Computer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240.98" table:style-name="ce4">
            <text:p>1.240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FORDATA SpA</text:p>
          </table:table-cell>
          <table:table-cell office:value-type="string" table:style-name="ce2">
            <text:p><text:s/>INFORDATA SpA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810" table:style-name="ce4">
            <text:p>8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.Po. Srl</text:p>
          </table:table-cell>
          <table:table-cell office:value-type="string" table:style-name="ce2">
            <text:p><text:s/>Ma.Po.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6261.5300000000007" table:style-name="ce4">
            <text:p>6.261,5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MO COMPUTERS SRL</text:p>
          </table:table-cell>
          <table:table-cell office:value-type="string" table:style-name="ce2">
            <text:p><text:s/>PAMO COMPUTERS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990" table:style-name="ce4">
            <text:p>1.9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395" table:style-name="ce4">
            <text:p>1.39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1130" table:style-name="ce4">
            <text:p>1.1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2180" table:style-name="ce4">
            <text:p>2.1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 COMPUTER spa</text:p>
          </table:table-cell>
          <table:table-cell office:value-type="string" table:style-name="ce2">
            <text:p><text:s/>SI COMPUTER spa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2020" table:style-name="ce4">
            <text:p>2.0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680" table:style-name="ce4">
            <text:p>6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-GER SRL</text:p>
          </table:table-cell>
          <table:table-cell office:value-type="string" table:style-name="ce2">
            <text:p><text:s/>V-GER SRL</text:p>
          </table:table-cell>
          <table:table-cell office:value-type="string" table:style-name="ce2">
            <text:p>CG.AT.10.20.90.030</text:p>
          </table:table-cell>
          <table:table-cell office:value-type="string" table:style-name="ce2">
            <text:p>Hardware e macchine per ufficio</text:p>
          </table:table-cell>
          <table:table-cell office:value-type="float" office:value="4205" table:style-name="ce4">
            <text:p>4.205,00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table:style-name="ce2"/>
          <table:table-cell office:value-type="string" table:style-name="ce5">
            <text:p><text:s text:c="2"/>C.L.P. Costruzioni s.r.l. Unipersonale</text:p>
          </table:table-cell>
          <table:table-cell office:value-type="string" table:style-name="ce2">
            <text:p>CG.AT.20.20.90.989</text:p>
          </table:table-cell>
          <table:table-cell office:value-type="string" table:style-name="ce2">
            <text:p>Acconti a fornitori per acquisto di servizi</text:p>
          </table:table-cell>
          <table:table-cell office:value-type="float" office:value="28500" table:style-name="ce4">
            <text:p>28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I Agenzia Mobilità Impianti</text:p>
          </table:table-cell>
          <table:table-cell office:value-type="string" table:style-name="ce2">
            <text:p><text:s/>AMI Agenzia Mobilità Impianti</text:p>
          </table:table-cell>
          <table:table-cell office:value-type="string" table:style-name="ce2">
            <text:p>CG.CO.20.05.90.030</text:p>
          </table:table-cell>
          <table:table-cell office:value-type="string" table:style-name="ce2">
            <text:p>Convenzioni per servizi e agevolazioni a favore di studenti e borsisti - istituzionale</text:p>
          </table:table-cell>
          <table:table-cell office:value-type="float" office:value="349" table:style-name="ce4">
            <text:p>34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Casa Emilia-Romagna - ACER FERRARA</text:p>
          </table:table-cell>
          <table:table-cell office:value-type="string" table:style-name="ce2">
            <text:p><text:s/>Azienda Casa Emilia-Romagna - ACER FERRARA</text:p>
          </table:table-cell>
          <table:table-cell office:value-type="string" table:style-name="ce2">
            <text:p>CG.CO.20.05.90.030</text:p>
          </table:table-cell>
          <table:table-cell office:value-type="string" table:style-name="ce2">
            <text:p>Convenzioni per servizi e agevolazioni a favore di studenti e borsisti - istituzionale</text:p>
          </table:table-cell>
          <table:table-cell office:value-type="float" office:value="12608.64" table:style-name="ce4">
            <text:p>12.608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Enrico Zanotti</text:p>
          </table:table-cell>
          <table:table-cell office:value-type="string" table:style-name="ce2">
            <text:p><text:s/>Fondazione Enrico Zanotti</text:p>
          </table:table-cell>
          <table:table-cell office:value-type="string" table:style-name="ce2">
            <text:p>CG.CO.20.05.90.030</text:p>
          </table:table-cell>
          <table:table-cell office:value-type="string" table:style-name="ce2">
            <text:p>Convenzioni per servizi e agevolazioni a favore di studenti e borsisti - istituzionale</text:p>
          </table:table-cell>
          <table:table-cell office:value-type="float" office:value="17246.68" table:style-name="ce4">
            <text:p>17.246,6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CG.CO.20.05.90.030</text:p>
          </table:table-cell>
          <table:table-cell office:value-type="string" table:style-name="ce2">
            <text:p>Convenzioni per servizi e agevolazioni a favore di studenti e borsisti - istituzionale</text:p>
          </table:table-cell>
          <table:table-cell office:value-type="float" office:value="43554.5" table:style-name="ce4">
            <text:p>43.554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ll'Osso Filippo</text:p>
          </table:table-cell>
          <table:table-cell office:value-type="string" table:style-name="ce2">
            <text:p><text:s/>Dall'Osso Filippo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1391.64" table:style-name="ce4">
            <text:p>1.391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RSIE' Michele</text:p>
          </table:table-cell>
          <table:table-cell office:value-type="string" table:style-name="ce2">
            <text:p><text:s/>DARSIE' Michele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152.19" table:style-name="ce4">
            <text:p>152,1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L FAVERO DIEGO</text:p>
          </table:table-cell>
          <table:table-cell office:value-type="string" table:style-name="ce2">
            <text:p><text:s/>DEL FAVERO DIEGO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2370" table:style-name="ce4">
            <text:p>2.3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623.09" table:style-name="ce4">
            <text:p>623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LDOLESI ANNA</text:p>
          </table:table-cell>
          <table:table-cell office:value-type="string" table:style-name="ce2">
            <text:p><text:s/>MELDOLESI ANNA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USCONI ALESSANDRO</text:p>
          </table:table-cell>
          <table:table-cell office:value-type="string" table:style-name="ce2">
            <text:p><text:s/>RUSCONI ALESSANDRO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ouring S.r.l.</text:p>
          </table:table-cell>
          <table:table-cell office:value-type="string" table:style-name="ce2">
            <text:p><text:s/>Touring S.r.l.</text:p>
          </table:table-cell>
          <table:table-cell office:value-type="string" table:style-name="ce2">
            <text:p>CG.CO.20.05.90.040</text:p>
          </table:table-cell>
          <table:table-cell office:value-type="string" table:style-name="ce2">
            <text:p>AttivitA' culturali gestite dagli studenti - istituzionale</text:p>
          </table:table-cell>
          <table:table-cell office:value-type="float" office:value="60.18" table:style-name="ce4">
            <text:p>60,1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CCURSIO FATIMA</text:p>
          </table:table-cell>
          <table:table-cell office:value-type="string" table:style-name="ce2">
            <text:p><text:s/>ACCURSIO FATIM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OSTINI ELENA</text:p>
          </table:table-cell>
          <table:table-cell office:value-type="string" table:style-name="ce2">
            <text:p><text:s/>AGOSTINI ELE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DREELLA NICOLÒ</text:p>
          </table:table-cell>
          <table:table-cell office:value-type="string" table:style-name="ce2">
            <text:p><text:s/>ANDREELLA NICOLÒ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OUMEDEM REINE NGUFO</text:p>
          </table:table-cell>
          <table:table-cell office:value-type="string" table:style-name="ce2">
            <text:p><text:s/>ANOUMEDEM REINE NGUF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PPIAH ESTHER OPPONG</text:p>
          </table:table-cell>
          <table:table-cell office:value-type="string" table:style-name="ce2">
            <text:p><text:s/>APPIAH ESTHER OPPONG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TALE SILVIA</text:p>
          </table:table-cell>
          <table:table-cell office:value-type="string" table:style-name="ce2">
            <text:p><text:s/>ARTALE SILV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TORE ELENA</text:p>
          </table:table-cell>
          <table:table-cell office:value-type="string" table:style-name="ce2">
            <text:p><text:s/>ASTORE ELE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TAYI-TCHEKOUVI AYI FLORENT</text:p>
          </table:table-cell>
          <table:table-cell office:value-type="string" table:style-name="ce2">
            <text:p><text:s/>ATAYI-TCHEKOUVI AYI FLORENT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Z Nimra</text:p>
          </table:table-cell>
          <table:table-cell office:value-type="string" table:style-name="ce2">
            <text:p><text:s/>AZIZ Nim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AH DONKOR GODFREY</text:p>
          </table:table-cell>
          <table:table-cell office:value-type="string" table:style-name="ce2">
            <text:p><text:s/>BAAH DONKOR GODFREY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NDINI CAMILLA</text:p>
          </table:table-cell>
          <table:table-cell office:value-type="string" table:style-name="ce2">
            <text:p><text:s/>BANDINI CAMILL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SSO PASQUALE</text:p>
          </table:table-cell>
          <table:table-cell office:value-type="string" table:style-name="ce2">
            <text:p><text:s/>BASSO PASQUA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RTOLINI LISA</text:p>
          </table:table-cell>
          <table:table-cell office:value-type="string" table:style-name="ce2">
            <text:p><text:s/>BERTOLINI LI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ANCHINI MARIA CRISTINA</text:p>
          </table:table-cell>
          <table:table-cell office:value-type="string" table:style-name="ce2">
            <text:p><text:s/>BIANCHINI MARIA CRISTI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NACCORSO SIRIA</text:p>
          </table:table-cell>
          <table:table-cell office:value-type="string" table:style-name="ce2">
            <text:p><text:s/>BONACCORSO SI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NDAVALLI SARA</text:p>
          </table:table-cell>
          <table:table-cell office:value-type="string" table:style-name="ce2">
            <text:p><text:s/>BONDAVALLI S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AVO ANTONIO</text:p>
          </table:table-cell>
          <table:table-cell office:value-type="string" table:style-name="ce2">
            <text:p><text:s/>BRAVO ANTONI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UBICI DAVIDE</text:p>
          </table:table-cell>
          <table:table-cell office:value-type="string" table:style-name="ce2">
            <text:p><text:s/>BUBICI DAVID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LAKAJ BLONDA</text:p>
          </table:table-cell>
          <table:table-cell office:value-type="string" table:style-name="ce2">
            <text:p><text:s/>CALAKAJ BLOND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NNIZZARO SAMUELA</text:p>
          </table:table-cell>
          <table:table-cell office:value-type="string" table:style-name="ce2">
            <text:p><text:s/>CANNIZZARO SAMUEL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ACCIOLO CHIARA</text:p>
          </table:table-cell>
          <table:table-cell office:value-type="string" table:style-name="ce2">
            <text:p><text:s/>CARACCIOLO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DONE SAVIANA</text:p>
          </table:table-cell>
          <table:table-cell office:value-type="string" table:style-name="ce2">
            <text:p><text:s/>CARDONE SAVIA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NELOS ROSA</text:p>
          </table:table-cell>
          <table:table-cell office:value-type="string" table:style-name="ce2">
            <text:p><text:s/>CARNELOS RO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RINO GIULIA</text:p>
          </table:table-cell>
          <table:table-cell office:value-type="string" table:style-name="ce2">
            <text:p><text:s/>CARRINO GIUL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TINIELLO SIMONA</text:p>
          </table:table-cell>
          <table:table-cell office:value-type="string" table:style-name="ce2">
            <text:p><text:s/>CATINIELLO SIMO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VALLO ANTONIO</text:p>
          </table:table-cell>
          <table:table-cell office:value-type="string" table:style-name="ce2">
            <text:p><text:s/>CAVALLO ANTONI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RICOLA VALENTINA</text:p>
          </table:table-cell>
          <table:table-cell office:value-type="string" table:style-name="ce2">
            <text:p><text:s/>CERICOLA VALENTI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RELLA MARTINA FILOMENA</text:p>
          </table:table-cell>
          <table:table-cell office:value-type="string" table:style-name="ce2">
            <text:p><text:s/>CIRELLA MARTINA FILOME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TA MARTINA</text:p>
          </table:table-cell>
          <table:table-cell office:value-type="string" table:style-name="ce2">
            <text:p><text:s/>CITA MARTI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TRO ENZAMARIA</text:p>
          </table:table-cell>
          <table:table-cell office:value-type="string" table:style-name="ce2">
            <text:p><text:s/>CITRO ENZAMA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TTON LORENZO</text:p>
          </table:table-cell>
          <table:table-cell office:value-type="string" table:style-name="ce2">
            <text:p><text:s/>CITTON LORENZ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LOMBO ALISSJA</text:p>
          </table:table-cell>
          <table:table-cell office:value-type="string" table:style-name="ce2">
            <text:p><text:s/>COLOMBO ALISSJ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TI MICA MARIA RITA</text:p>
          </table:table-cell>
          <table:table-cell office:value-type="string" table:style-name="ce2">
            <text:p><text:s/>CONTI MICA MARIA RI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ETTI CLAUDIA</text:p>
          </table:table-cell>
          <table:table-cell office:value-type="string" table:style-name="ce2">
            <text:p><text:s/>CORETTI CLAUD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SMIUC REBECCA</text:p>
          </table:table-cell>
          <table:table-cell office:value-type="string" table:style-name="ce2">
            <text:p><text:s/>COSMIUC REBEC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STANZI Eva</text:p>
          </table:table-cell>
          <table:table-cell office:value-type="string" table:style-name="ce2">
            <text:p><text:s/>COSTANZI Ev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RISTOFANI ALESSANDRO</text:p>
          </table:table-cell>
          <table:table-cell office:value-type="string" table:style-name="ce2">
            <text:p><text:s/>CRISTOFANI ALESSANDR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UOZZO PIERO</text:p>
          </table:table-cell>
          <table:table-cell office:value-type="string" table:style-name="ce2">
            <text:p><text:s/>CUOZZO PIER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LLA SANTA ANGELA</text:p>
          </table:table-cell>
          <table:table-cell office:value-type="string" table:style-name="ce2">
            <text:p><text:s/>DALLA SANTA ANGEL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CILLIS ALESSIA</text:p>
          </table:table-cell>
          <table:table-cell office:value-type="string" table:style-name="ce2">
            <text:p><text:s/>DE CILLIS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FAZIO ALESSANDRA</text:p>
          </table:table-cell>
          <table:table-cell office:value-type="string" table:style-name="ce2">
            <text:p><text:s/>DE FAZIO ALESSAND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SOUZA MARCON CARMEN</text:p>
          </table:table-cell>
          <table:table-cell office:value-type="string" table:style-name="ce2">
            <text:p><text:s/>DE SOUZA MARCON CARME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IANA GIORGIA</text:p>
          </table:table-cell>
          <table:table-cell office:value-type="string" table:style-name="ce2">
            <text:p><text:s/>DEIANA GIORG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LL'ANNA ELISA</text:p>
          </table:table-cell>
          <table:table-cell office:value-type="string" table:style-name="ce2">
            <text:p><text:s/>DELL'ANNA ELI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GIROLAMO FRANCESCO FEDERICO</text:p>
          </table:table-cell>
          <table:table-cell office:value-type="string" table:style-name="ce2">
            <text:p><text:s/>DI GIROLAMO FRANCESCO FEDERI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NUNZIO DINO</text:p>
          </table:table-cell>
          <table:table-cell office:value-type="string" table:style-name="ce2">
            <text:p><text:s/>DI NUNZIO DIN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PACE GIOVANNI</text:p>
          </table:table-cell>
          <table:table-cell office:value-type="string" table:style-name="ce2">
            <text:p><text:s/>DI PACE GIOVANNI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VIESTE SAMUELE</text:p>
          </table:table-cell>
          <table:table-cell office:value-type="string" table:style-name="ce2">
            <text:p><text:s/>DI VIESTE SAMUE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'OSTUNI GABRIELE</text:p>
          </table:table-cell>
          <table:table-cell office:value-type="string" table:style-name="ce2">
            <text:p><text:s/>D'OSTUNI GABRIE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PISCOPO ANDREA</text:p>
          </table:table-cell>
          <table:table-cell office:value-type="string" table:style-name="ce2">
            <text:p><text:s/>EPISCOPO ANDRE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POSITO ALESSIA</text:p>
          </table:table-cell>
          <table:table-cell office:value-type="string" table:style-name="ce2">
            <text:p><text:s/>ESPOSITO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U GIULIA</text:p>
          </table:table-cell>
          <table:table-cell office:value-type="string" table:style-name="ce2">
            <text:p><text:s/>ESU GIUL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LCONIERI ELEONORA</text:p>
          </table:table-cell>
          <table:table-cell office:value-type="string" table:style-name="ce2">
            <text:p><text:s/>FALCONIERI ELEONO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DOUN HUSSEIN</text:p>
          </table:table-cell>
          <table:table-cell office:value-type="string" table:style-name="ce2">
            <text:p><text:s/>FARDOUN HUSSEI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ORI GIULIA</text:p>
          </table:table-cell>
          <table:table-cell office:value-type="string" table:style-name="ce2">
            <text:p><text:s/>FIORI GIUL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ORILLO MICHELE</text:p>
          </table:table-cell>
          <table:table-cell office:value-type="string" table:style-name="ce2">
            <text:p><text:s/>FIORILLO MICHE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LORIO ALESSIA</text:p>
          </table:table-cell>
          <table:table-cell office:value-type="string" table:style-name="ce2">
            <text:p><text:s/>FLORIO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RTI GIORGIA</text:p>
          </table:table-cell>
          <table:table-cell office:value-type="string" table:style-name="ce2">
            <text:p><text:s/>FORTI GIORG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ACELLA ALESSIA</text:p>
          </table:table-cell>
          <table:table-cell office:value-type="string" table:style-name="ce2">
            <text:p><text:s/>FRACELLA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ANCIOSI MATTEO</text:p>
          </table:table-cell>
          <table:table-cell office:value-type="string" table:style-name="ce2">
            <text:p><text:s/>FRANCIOSI MATTE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ANCO SYRIA</text:p>
          </table:table-cell>
          <table:table-cell office:value-type="string" table:style-name="ce2">
            <text:p><text:s/>FRANCO SY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RNARI ALESSIA</text:p>
          </table:table-cell>
          <table:table-cell office:value-type="string" table:style-name="ce2">
            <text:p><text:s/>FURNARI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NOVESE DOMENICO PIO</text:p>
          </table:table-cell>
          <table:table-cell office:value-type="string" table:style-name="ce2">
            <text:p><text:s/>GENOVESE DOMENICO PI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RMANO FRANCESCA</text:p>
          </table:table-cell>
          <table:table-cell office:value-type="string" table:style-name="ce2">
            <text:p><text:s/>GERMANO FRANCES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RMANO SARA</text:p>
          </table:table-cell>
          <table:table-cell office:value-type="string" table:style-name="ce2">
            <text:p><text:s/>GERMANO S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ANNOCCARO ALESSANDRA</text:p>
          </table:table-cell>
          <table:table-cell office:value-type="string" table:style-name="ce2">
            <text:p><text:s/>GIANNOCCARO ALESSAND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DDIO ALESSIA LUANA</text:p>
          </table:table-cell>
          <table:table-cell office:value-type="string" table:style-name="ce2">
            <text:p><text:s/>GIDDIO ALESSIA LUA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OVINAZZO CRISTIAN</text:p>
          </table:table-cell>
          <table:table-cell office:value-type="string" table:style-name="ce2">
            <text:p><text:s/>GIOVINAZZO CRISTIA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RGENTI PAOLO</text:p>
          </table:table-cell>
          <table:table-cell office:value-type="string" table:style-name="ce2">
            <text:p><text:s/>GIRGENTI PAOL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SLIMBERTI TOMMASO</text:p>
          </table:table-cell>
          <table:table-cell office:value-type="string" table:style-name="ce2">
            <text:p><text:s/>GISLIMBERTI TOMMAS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ASSO DAVIDE</text:p>
          </table:table-cell>
          <table:table-cell office:value-type="string" table:style-name="ce2">
            <text:p><text:s/>GRASSO DAVID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IMALDI SOFIA</text:p>
          </table:table-cell>
          <table:table-cell office:value-type="string" table:style-name="ce2">
            <text:p><text:s/>GRIMALDI SOF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UTTADAURIA ROBERTA</text:p>
          </table:table-cell>
          <table:table-cell office:value-type="string" table:style-name="ce2">
            <text:p><text:s/>GUTTADAURIA ROBER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ANNIOUI NADIA</text:p>
          </table:table-cell>
          <table:table-cell office:value-type="string" table:style-name="ce2">
            <text:p><text:s/>HANNIOUI NAD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XHA NERTILA</text:p>
          </table:table-cell>
          <table:table-cell office:value-type="string" table:style-name="ce2">
            <text:p><text:s/>HOXHA NERTIL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ACONA ELISA</text:p>
          </table:table-cell>
          <table:table-cell office:value-type="string" table:style-name="ce2">
            <text:p><text:s/>IACONA ELI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GLESE GIOVANNI</text:p>
          </table:table-cell>
          <table:table-cell office:value-type="string" table:style-name="ce2">
            <text:p><text:s/>INGLESE GIOVANNI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NORCIA MATTIA</text:p>
          </table:table-cell>
          <table:table-cell office:value-type="string" table:style-name="ce2">
            <text:p><text:s/>INNORCIA MATT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UDICA MORGAN</text:p>
          </table:table-cell>
          <table:table-cell office:value-type="string" table:style-name="ce2">
            <text:p><text:s/>IUDICA MORGA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AYASURIYA KURANAGE ROBERTA CONCETTA</text:p>
          </table:table-cell>
          <table:table-cell office:value-type="string" table:style-name="ce2">
            <text:p><text:s/>JAYASURIYA KURANAGE ROBERTA CONCET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ENGNE NDOUMIE LOMBE PLUCHELLE</text:p>
          </table:table-cell>
          <table:table-cell office:value-type="string" table:style-name="ce2">
            <text:p><text:s/>KENGNE NDOUMIE LOMBE PLUCHEL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OLLIA THEOFANO</text:p>
          </table:table-cell>
          <table:table-cell office:value-type="string" table:style-name="ce2">
            <text:p><text:s/>KOLLIA THEOFAN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ONDYLIS ANTONIOS</text:p>
          </table:table-cell>
          <table:table-cell office:value-type="string" table:style-name="ce2">
            <text:p><text:s/>KONDYLIS ANTONIOS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MONACA GASPARE</text:p>
          </table:table-cell>
          <table:table-cell office:value-type="string" table:style-name="ce2">
            <text:p><text:s/>LA MONACA GASPAR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ROSA LUCA</text:p>
          </table:table-cell>
          <table:table-cell office:value-type="string" table:style-name="ce2">
            <text:p><text:s/>LA ROSA LU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ROCA RICCARDO</text:p>
          </table:table-cell>
          <table:table-cell office:value-type="string" table:style-name="ce2">
            <text:p><text:s/>LABROCA RICCARD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ERA FRANCESCA</text:p>
          </table:table-cell>
          <table:table-cell office:value-type="string" table:style-name="ce2">
            <text:p><text:s/>LAERA FRANCES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MARINA MASSIMO</text:p>
          </table:table-cell>
          <table:table-cell office:value-type="string" table:style-name="ce2">
            <text:p><text:s/>LAMARINA MASSIM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TAGLIATA CHIARA</text:p>
          </table:table-cell>
          <table:table-cell office:value-type="string" table:style-name="ce2">
            <text:p><text:s/>LATAGLIATA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OMBARDO MARIA EUGENIA</text:p>
          </table:table-cell>
          <table:table-cell office:value-type="string" table:style-name="ce2">
            <text:p><text:s/>LOMBARDO MARIA EUGEN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ORENZO ALICE</text:p>
          </table:table-cell>
          <table:table-cell office:value-type="string" table:style-name="ce2">
            <text:p><text:s/>LORENZO ALIC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ORUSSO VIVIANA</text:p>
          </table:table-cell>
          <table:table-cell office:value-type="string" table:style-name="ce2">
            <text:p><text:s/>LORUSSO VIVIA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UPO JONATHAN</text:p>
          </table:table-cell>
          <table:table-cell office:value-type="string" table:style-name="ce2">
            <text:p><text:s/>LUPO JONATHA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CARELLI VIOLETTA</text:p>
          </table:table-cell>
          <table:table-cell office:value-type="string" table:style-name="ce2">
            <text:p><text:s/>MACARELLI VIOLET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IORANO MARIA PIA</text:p>
          </table:table-cell>
          <table:table-cell office:value-type="string" table:style-name="ce2">
            <text:p><text:s/>MAIORANO MARIA P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DELLI LUCA</text:p>
          </table:table-cell>
          <table:table-cell office:value-type="string" table:style-name="ce2">
            <text:p><text:s/>MANDELLI LU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PELLI BENEDETTA</text:p>
          </table:table-cell>
          <table:table-cell office:value-type="string" table:style-name="ce2">
            <text:p><text:s/>MAPELLI BENEDET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PTUE KAMGA PAULE VANESSA</text:p>
          </table:table-cell>
          <table:table-cell office:value-type="string" table:style-name="ce2">
            <text:p><text:s/>MAPTUE KAMGA PAULE VANES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RA PAOLO LUIGI</text:p>
          </table:table-cell>
          <table:table-cell office:value-type="string" table:style-name="ce2">
            <text:p><text:s/>MARRA PAOLO LUIGI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TERA MARIATERESA</text:p>
          </table:table-cell>
          <table:table-cell office:value-type="string" table:style-name="ce2">
            <text:p><text:s/>MATERA MARIATERE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UGERI AGATA</text:p>
          </table:table-cell>
          <table:table-cell office:value-type="string" table:style-name="ce2">
            <text:p><text:s/>MAUGERI AGA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ZZEI GABRIELE COSIMO</text:p>
          </table:table-cell>
          <table:table-cell office:value-type="string" table:style-name="ce2">
            <text:p><text:s/>MAZZEI GABRIELE COSIM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LI GIUSEPPE</text:p>
          </table:table-cell>
          <table:table-cell office:value-type="string" table:style-name="ce2">
            <text:p><text:s/>MELI GIUSEPP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LI TCHOUPOU ALESSIA ROSA</text:p>
          </table:table-cell>
          <table:table-cell office:value-type="string" table:style-name="ce2">
            <text:p><text:s/>MELI TCHOUPOU ALESSIA RO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OLA DOMENICO</text:p>
          </table:table-cell>
          <table:table-cell office:value-type="string" table:style-name="ce2">
            <text:p><text:s/>MEOLA DOMENI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SSINA ALESSIA</text:p>
          </table:table-cell>
          <table:table-cell office:value-type="string" table:style-name="ce2">
            <text:p><text:s/>MESSINA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SSINA VALERIA</text:p>
          </table:table-cell>
          <table:table-cell office:value-type="string" table:style-name="ce2">
            <text:p><text:s/>MESSINA VALE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ZZAPELLE Francesco</text:p>
          </table:table-cell>
          <table:table-cell office:value-type="string" table:style-name="ce2">
            <text:p><text:s/>MEZZAPELLE Frances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GLIORANZA Nicola</text:p>
          </table:table-cell>
          <table:table-cell office:value-type="string" table:style-name="ce2">
            <text:p><text:s/>MIGLIORANZA Nicol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NONNA LUCA</text:p>
          </table:table-cell>
          <table:table-cell office:value-type="string" table:style-name="ce2">
            <text:p><text:s/>MINONNA LU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TIDIERI CARMEN</text:p>
          </table:table-cell>
          <table:table-cell office:value-type="string" table:style-name="ce2">
            <text:p><text:s/>MITIDIERI CARME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TIDIERI GIUSEPPE</text:p>
          </table:table-cell>
          <table:table-cell office:value-type="string" table:style-name="ce2">
            <text:p><text:s/>MITIDIERI GIUSEPP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DENA GIANMARCO</text:p>
          </table:table-cell>
          <table:table-cell office:value-type="string" table:style-name="ce2">
            <text:p><text:s/>MODENA GIANMAR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LDOVAN ROBERTA ALEXANDRA</text:p>
          </table:table-cell>
          <table:table-cell office:value-type="string" table:style-name="ce2">
            <text:p><text:s/>MOLDOVAN ROBERTA ALEXAND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RA KEJSIANA</text:p>
          </table:table-cell>
          <table:table-cell office:value-type="string" table:style-name="ce2">
            <text:p><text:s/>MORA KEJSIA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RRA VANESSA</text:p>
          </table:table-cell>
          <table:table-cell office:value-type="string" table:style-name="ce2">
            <text:p><text:s/>MORRA VANES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koviszidose Institut gGmbH</text:p>
          </table:table-cell>
          <table:table-cell office:value-type="string" table:style-name="ce2">
            <text:p><text:s/>Mukoviszidose Institut gGmbH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99" table:style-name="ce4">
            <text:p>9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ñOZ MORA VICTOR HUGO</text:p>
          </table:table-cell>
          <table:table-cell office:value-type="string" table:style-name="ce2">
            <text:p><text:s/>MUñOZ MORA VICTOR HUG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RARASU ELISABETA</text:p>
          </table:table-cell>
          <table:table-cell office:value-type="string" table:style-name="ce2">
            <text:p><text:s/>MURARASU ELISABE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ARO SELENE</text:p>
          </table:table-cell>
          <table:table-cell office:value-type="string" table:style-name="ce2">
            <text:p><text:s/>NARO SELEN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ASELLO FRANCESCO</text:p>
          </table:table-cell>
          <table:table-cell office:value-type="string" table:style-name="ce2">
            <text:p><text:s/>NASELLO FRANCES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DOUNGUE KEJOUPEU ADRIEN</text:p>
          </table:table-cell>
          <table:table-cell office:value-type="string" table:style-name="ce2">
            <text:p><text:s/>NDOUNGUE KEJOUPEU ADRIE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ICOLAI ANDREA</text:p>
          </table:table-cell>
          <table:table-cell office:value-type="string" table:style-name="ce2">
            <text:p><text:s/>NICOLAI ANDRE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ICOLAZZO ALESSIA</text:p>
          </table:table-cell>
          <table:table-cell office:value-type="string" table:style-name="ce2">
            <text:p><text:s/>NICOLAZZO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ICOLAZZO MARTINA</text:p>
          </table:table-cell>
          <table:table-cell office:value-type="string" table:style-name="ce2">
            <text:p><text:s/>NICOLAZZO MARTI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OTARISTEFANO LORENA</text:p>
          </table:table-cell>
          <table:table-cell office:value-type="string" table:style-name="ce2">
            <text:p><text:s/>NOTARISTEFANO LORE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YANGANG Olivier</text:p>
          </table:table-cell>
          <table:table-cell office:value-type="string" table:style-name="ce2">
            <text:p><text:s/>NYANGANG Olivier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TIA Javis Ebua</text:p>
          </table:table-cell>
          <table:table-cell office:value-type="string" table:style-name="ce2">
            <text:p><text:s/>OTIA Javis Ebu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DOAN GAIA</text:p>
          </table:table-cell>
          <table:table-cell office:value-type="string" table:style-name="ce2">
            <text:p><text:s/>PADOAN GA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LADINI EMANUELE</text:p>
          </table:table-cell>
          <table:table-cell office:value-type="string" table:style-name="ce2">
            <text:p><text:s/>PALADINI EMANUE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NDOLFO MICHELE</text:p>
          </table:table-cell>
          <table:table-cell office:value-type="string" table:style-name="ce2">
            <text:p><text:s/>PANDOLFO MICHEL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PASSO ALBERTO</text:p>
          </table:table-cell>
          <table:table-cell office:value-type="string" table:style-name="ce2">
            <text:p><text:s/>PAPASSO ALBERT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RISI TIZIANA</text:p>
          </table:table-cell>
          <table:table-cell office:value-type="string" table:style-name="ce2">
            <text:p><text:s/>PARISI TIZIA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ROLIN NIMUE</text:p>
          </table:table-cell>
          <table:table-cell office:value-type="string" table:style-name="ce2">
            <text:p><text:s/>PAROLIN NIMU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SINI ALBA</text:p>
          </table:table-cell>
          <table:table-cell office:value-type="string" table:style-name="ce2">
            <text:p><text:s/>PASINI ALB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LLE ALESSIA</text:p>
          </table:table-cell>
          <table:table-cell office:value-type="string" table:style-name="ce2">
            <text:p><text:s/>PELLE ALESS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TRACCA CHIARA</text:p>
          </table:table-cell>
          <table:table-cell office:value-type="string" table:style-name="ce2">
            <text:p><text:s/>PETRACCA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TROCELLI GIULIALAURA LUCIA</text:p>
          </table:table-cell>
          <table:table-cell office:value-type="string" table:style-name="ce2">
            <text:p><text:s/>PETROCELLI GIULIALAURA LUC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TRONCINI ALBA</text:p>
          </table:table-cell>
          <table:table-cell office:value-type="string" table:style-name="ce2">
            <text:p><text:s/>PETRONCINI ALB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POVIC TODOR</text:p>
          </table:table-cell>
          <table:table-cell office:value-type="string" table:style-name="ce2">
            <text:p><text:s/>POPOVIC TODOR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CCHIA ANTONIO ANGELO</text:p>
          </table:table-cell>
          <table:table-cell office:value-type="string" table:style-name="ce2">
            <text:p><text:s/>RECCHIA ANTONIO ANGEL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ITANO PAOLO FRANCESCO</text:p>
          </table:table-cell>
          <table:table-cell office:value-type="string" table:style-name="ce2">
            <text:p><text:s/>REITANO PAOLO FRANCES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GNANESE LORENZO</text:p>
          </table:table-cell>
          <table:table-cell office:value-type="string" table:style-name="ce2">
            <text:p><text:s/>RIGNANESE LORENZ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SPOLI ANDREA</text:p>
          </table:table-cell>
          <table:table-cell office:value-type="string" table:style-name="ce2">
            <text:p><text:s/>RISPOLI ANDRE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ARI GRETA</text:p>
          </table:table-cell>
          <table:table-cell office:value-type="string" table:style-name="ce2">
            <text:p><text:s/>RIZZARI GRET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SATO MATTEO</text:p>
          </table:table-cell>
          <table:table-cell office:value-type="string" table:style-name="ce2">
            <text:p><text:s/>ROSATO MATTE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LERNO MARIECLAIRE</text:p>
          </table:table-cell>
          <table:table-cell office:value-type="string" table:style-name="ce2">
            <text:p><text:s/>SALERNO MARIECLAIR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NNELLA FRANCESCA CHIARA</text:p>
          </table:table-cell>
          <table:table-cell office:value-type="string" table:style-name="ce2">
            <text:p><text:s/>SANNELLA FRANCESCA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BANO FRANCESCA</text:p>
          </table:table-cell>
          <table:table-cell office:value-type="string" table:style-name="ce2">
            <text:p><text:s/>SBANO FRANCES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ARAFILE LORIS</text:p>
          </table:table-cell>
          <table:table-cell office:value-type="string" table:style-name="ce2">
            <text:p><text:s/>SCARAFILE LORIS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HIAVON LUCA</text:p>
          </table:table-cell>
          <table:table-cell office:value-type="string" table:style-name="ce2">
            <text:p><text:s/>SCHIAVON LU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OGNAMIGLIO CHIARA</text:p>
          </table:table-cell>
          <table:table-cell office:value-type="string" table:style-name="ce2">
            <text:p><text:s/>SCOGNAMIGLIO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AFINO SIMONA</text:p>
          </table:table-cell>
          <table:table-cell office:value-type="string" table:style-name="ce2">
            <text:p><text:s/>SERAFINO SIMO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TTEN FILIPPO</text:p>
          </table:table-cell>
          <table:table-cell office:value-type="string" table:style-name="ce2">
            <text:p><text:s/>SETTEN FILIPP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Biologia Evoluzionistica - SIBE</text:p>
          </table:table-cell>
          <table:table-cell office:value-type="string" table:style-name="ce2">
            <text:p><text:s/>Società Italiana di Biologia Evoluzionistica - SIB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DANO FRANCESCO</text:p>
          </table:table-cell>
          <table:table-cell office:value-type="string" table:style-name="ce2">
            <text:p><text:s/>SODANO FRANCES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LDATELLI SIMONE</text:p>
          </table:table-cell>
          <table:table-cell office:value-type="string" table:style-name="ce2">
            <text:p><text:s/>SOLDATELLI SIMON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RDO VALERIA</text:p>
          </table:table-cell>
          <table:table-cell office:value-type="string" table:style-name="ce2">
            <text:p><text:s/>SORDO VALE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UATI RAJAE</text:p>
          </table:table-cell>
          <table:table-cell office:value-type="string" table:style-name="ce2">
            <text:p><text:s/>SOUATI RAJAE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ANO SHARON</text:p>
          </table:table-cell>
          <table:table-cell office:value-type="string" table:style-name="ce2">
            <text:p><text:s/>SPANO SHARON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UDRIO MARIA CHIARA</text:p>
          </table:table-cell>
          <table:table-cell office:value-type="string" table:style-name="ce2">
            <text:p><text:s/>SUDRIO MARIA CHI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AGLIENTE CRISTINA</text:p>
          </table:table-cell>
          <table:table-cell office:value-type="string" table:style-name="ce2">
            <text:p><text:s/>TAGLIENTE CRISTIN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AIBI VINCENZO</text:p>
          </table:table-cell>
          <table:table-cell office:value-type="string" table:style-name="ce2">
            <text:p><text:s/>TAIBI VINCENZ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OIA FEDERICA</text:p>
          </table:table-cell>
          <table:table-cell office:value-type="string" table:style-name="ce2">
            <text:p><text:s/>TROIA FEDERI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UDU MAURIZIO</text:p>
          </table:table-cell>
          <table:table-cell office:value-type="string" table:style-name="ce2">
            <text:p><text:s/>TRUDU MAURIZI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DAD DE MURCIA</text:p>
          </table:table-cell>
          <table:table-cell office:value-type="string" table:style-name="ce2">
            <text:p><text:s/>UNIVERSIDAD DE MURC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6.850000000000001" table:style-name="ce4">
            <text:p>16,8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RSO SOFIA</text:p>
          </table:table-cell>
          <table:table-cell office:value-type="string" table:style-name="ce2">
            <text:p><text:s/>URSO SOF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GLIO FRANCESCA</text:p>
          </table:table-cell>
          <table:table-cell office:value-type="string" table:style-name="ce2">
            <text:p><text:s/>VAGLIO FRANCESC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NEZIANI ROSA</text:p>
          </table:table-cell>
          <table:table-cell office:value-type="string" table:style-name="ce2">
            <text:p><text:s/>VENEZIANI ROS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RONESE GLORIA</text:p>
          </table:table-cell>
          <table:table-cell office:value-type="string" table:style-name="ce2">
            <text:p><text:s/>VERONESE GLOR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RONESI VIRGINIA</text:p>
          </table:table-cell>
          <table:table-cell office:value-type="string" table:style-name="ce2">
            <text:p><text:s/>VERONESI VIRGINI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SELINOVIC MARKO</text:p>
          </table:table-cell>
          <table:table-cell office:value-type="string" table:style-name="ce2">
            <text:p><text:s/>VESELINOVIC MARK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TELLI FRANCESCO</text:p>
          </table:table-cell>
          <table:table-cell office:value-type="string" table:style-name="ce2">
            <text:p><text:s/>VITELLI FRANCESCO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MOLO ELEONORA</text:p>
          </table:table-cell>
          <table:table-cell office:value-type="string" table:style-name="ce2">
            <text:p><text:s/>ZAMOLO ELEONO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NETTI SARA</text:p>
          </table:table-cell>
          <table:table-cell office:value-type="string" table:style-name="ce2">
            <text:p><text:s/>ZANETTI SARA</text:p>
          </table:table-cell>
          <table:table-cell office:value-type="string" table:style-name="ce2">
            <text:p>CG.CO.20.05.90.900</text:p>
          </table:table-cell>
          <table:table-cell office:value-type="string" table:style-name="ce2">
            <text:p>Altri interventi a favore di studenti e borsisti - istituzionale</text:p>
          </table:table-cell>
          <table:table-cell office:value-type="float" office:value="1573.15" table:style-name="ce4">
            <text:p>1.573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RINGER-VERLAG ITALIA S.R.L.</text:p>
          </table:table-cell>
          <table:table-cell office:value-type="string" table:style-name="ce2">
            <text:p><text:s/>SPRINGER-VERLAG ITALIA S.R.L.</text:p>
          </table:table-cell>
          <table:table-cell office:value-type="string" table:style-name="ce2">
            <text:p>CG.CO.20.15.90.010</text:p>
          </table:table-cell>
          <table:table-cell office:value-type="string" table:style-name="ce2">
            <text:p>Costi per pubblicazioni di Ateneo - istituzionale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OSPEDALIERO-UNIVERSITARIA DI FERRARA<text:s/></text:p>
          </table:table-cell>
          <table:table-cell office:value-type="string" table:style-name="ce2">
            <text:p><text:s/>AZIENDA OSPEDALIERO-UNIVERSITARIA DI FERRARA<text:s/>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14061" table:style-name="ce4">
            <text:p>14.06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10158.75" table:style-name="ce4">
            <text:p>10.158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DI ISTRUZIONE SUPERIORE "G.B. ALEOTTI-DOSSO DOSSI"</text:p>
          </table:table-cell>
          <table:table-cell office:value-type="string" table:style-name="ce2">
            <text:p><text:s/>ISTITUTO DI ISTRUZIONE SUPERIORE "G.B. ALEOTTI-DOSSO DOSSI"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520.79999999999995" table:style-name="ce4">
            <text:p>520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di Istruzione Superiore "L. Einaudi"</text:p>
          </table:table-cell>
          <table:table-cell office:value-type="string" table:style-name="ce2">
            <text:p><text:s/>Istituto di Istruzione Superiore "L. Einaudi"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1258.5999999999999" table:style-name="ce4">
            <text:p>1.258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ceo Scientifico A. Roiti</text:p>
          </table:table-cell>
          <table:table-cell office:value-type="string" table:style-name="ce2">
            <text:p><text:s/>Liceo Scientifico A. Roiti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1714.3" table:style-name="ce4">
            <text:p>1.714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CEO STATALE "Celio - Roccati"</text:p>
          </table:table-cell>
          <table:table-cell office:value-type="string" table:style-name="ce2">
            <text:p><text:s/>LICEO STATALE "Celio - Roccati"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542.5" table:style-name="ce4">
            <text:p>54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FIRENZE</text:p>
          </table:table-cell>
          <table:table-cell office:value-type="string" table:style-name="ce2">
            <text:p><text:s/>Università degli Studi di FIRENZE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62881.440000000002" table:style-name="ce4">
            <text:p>62.881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PARMA</text:p>
          </table:table-cell>
          <table:table-cell office:value-type="string" table:style-name="ce2">
            <text:p><text:s/>Università degli Studi di PARMA</text:p>
          </table:table-cell>
          <table:table-cell office:value-type="string" table:style-name="ce2">
            <text:p>CG.CO.20.20.10.010</text:p>
          </table:table-cell>
          <table:table-cell office:value-type="string" table:style-name="ce2">
            <text:p>Trasferimenti a partner di progetti coordinati - didattica - istituzionale</text:p>
          </table:table-cell>
          <table:table-cell office:value-type="float" office:value="37689.24" table:style-name="ce4">
            <text:p>37.689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Istituto Italiano di Tecnologia</text:p>
          </table:table-cell>
          <table:table-cell office:value-type="string" table:style-name="ce2">
            <text:p><text:s/>Fondazione Istituto Italiano di Tecnologia</text:p>
          </table:table-cell>
          <table:table-cell office:value-type="string" table:style-name="ce2">
            <text:p>CG.CO.20.20.10.500</text:p>
          </table:table-cell>
          <table:table-cell office:value-type="string" table:style-name="ce2">
            <text:p>Trasferimenti a partner di progetti coordinati - ricerca - istituzionale</text:p>
          </table:table-cell>
          <table:table-cell office:value-type="float" office:value="15726.45" table:style-name="ce4">
            <text:p>15.726,4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Cattolica del Sacro Cuore</text:p>
          </table:table-cell>
          <table:table-cell office:value-type="string" table:style-name="ce2">
            <text:p><text:s/>Università Cattolica del Sacro Cuore</text:p>
          </table:table-cell>
          <table:table-cell office:value-type="string" table:style-name="ce2">
            <text:p>CG.CO.20.20.10.500</text:p>
          </table:table-cell>
          <table:table-cell office:value-type="string" table:style-name="ce2">
            <text:p>Trasferimenti a partner di progetti coordinati - ricerca - istituzionale</text:p>
          </table:table-cell>
          <table:table-cell office:value-type="float" office:value="16094.46" table:style-name="ce4">
            <text:p>16.094,4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ROMA "Tor Vergata"</text:p>
          </table:table-cell>
          <table:table-cell office:value-type="string" table:style-name="ce2">
            <text:p><text:s/>Università degli Studi di ROMA "Tor Vergata"</text:p>
          </table:table-cell>
          <table:table-cell office:value-type="string" table:style-name="ce2">
            <text:p>CG.CO.20.20.10.500</text:p>
          </table:table-cell>
          <table:table-cell office:value-type="string" table:style-name="ce2">
            <text:p>Trasferimenti a partner di progetti coordinati - ricerca - istituzionale</text:p>
          </table:table-cell>
          <table:table-cell office:value-type="float" office:value="4036.26" table:style-name="ce4">
            <text:p>4.036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URBINO</text:p>
          </table:table-cell>
          <table:table-cell office:value-type="string" table:style-name="ce2">
            <text:p><text:s/>Università degli Studi di URBINO</text:p>
          </table:table-cell>
          <table:table-cell office:value-type="string" table:style-name="ce2">
            <text:p>CG.CO.20.20.10.500</text:p>
          </table:table-cell>
          <table:table-cell office:value-type="string" table:style-name="ce2">
            <text:p>Trasferimenti a partner di progetti coordinati - ricerca - istituzionale</text:p>
          </table:table-cell>
          <table:table-cell office:value-type="float" office:value="4159.38" table:style-name="ce4">
            <text:p>4.159,3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ma Mater Studiorum - Università di Bologna</text:p>
          </table:table-cell>
          <table:table-cell office:value-type="string" table:style-name="ce2">
            <text:p><text:s/>Alma Mater Studiorum - Università di Bologna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2564.16" table:style-name="ce4">
            <text:p>2.564,1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20506.75" table:style-name="ce4">
            <text:p>20.506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SV Terre Estensi odv</text:p>
          </table:table-cell>
          <table:table-cell office:value-type="string" table:style-name="ce2">
            <text:p><text:s/>CSV Terre Estensi odv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Ingegneria Elettrica ed Elettronica - Università degli Studi di CAGLIARI</text:p>
          </table:table-cell>
          <table:table-cell office:value-type="string" table:style-name="ce2">
            <text:p><text:s/>Dipartimento di Ingegneria Elettrica ed Elettronica - Università degli Studi di CAGLIARI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2479.1999999999998" table:style-name="ce4">
            <text:p>2.47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NPORT S.r.l.</text:p>
          </table:table-cell>
          <table:table-cell office:value-type="string" table:style-name="ce2">
            <text:p><text:s/>GENPORT S.r.l.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23147.52" table:style-name="ce4">
            <text:p>23.147,5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NAZIONALE DI GEOFISICA E VULCANOLOGIA - INGV</text:p>
          </table:table-cell>
          <table:table-cell office:value-type="string" table:style-name="ce2">
            <text:p><text:s/>ISTITUTO NAZIONALE DI GEOFISICA E VULCANOLOGIA - INGV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5390.07" table:style-name="ce4">
            <text:p>5.390,0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Nazionale di Oceanografia e di Geofisica Sperimentale</text:p>
          </table:table-cell>
          <table:table-cell office:value-type="string" table:style-name="ce2">
            <text:p><text:s/>Istituto Nazionale di Oceanografia e di Geofisica Sperimentale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11405.65" table:style-name="ce4">
            <text:p>11.405,6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2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42209.65" table:style-name="ce4">
            <text:p>42.209,6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astela City</text:p>
          </table:table-cell>
          <table:table-cell office:value-type="string" table:style-name="ce2">
            <text:p><text:s/>Kastela City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3754.8" table:style-name="ce4">
            <text:p>3.754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MODENA e REGGIO EMILIA</text:p>
          </table:table-cell>
          <table:table-cell office:value-type="string" table:style-name="ce2">
            <text:p><text:s/>Università degli Studi di MODENA e REGGIO EMILIA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5389.43" table:style-name="ce4">
            <text:p>5.389,4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PARMA</text:p>
          </table:table-cell>
          <table:table-cell office:value-type="string" table:style-name="ce2">
            <text:p><text:s/>Università degli Studi di PARMA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2585.2399999999998" table:style-name="ce4">
            <text:p>2.585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y of Split, Faculty of Civil Engineering, Architecture and Geodesy</text:p>
          </table:table-cell>
          <table:table-cell office:value-type="string" table:style-name="ce2">
            <text:p><text:s/>University of Split, Faculty of Civil Engineering, Architecture and Geodesy</text:p>
          </table:table-cell>
          <table:table-cell office:value-type="string" table:style-name="ce2">
            <text:p>CG.CO.20.20.10.900</text:p>
          </table:table-cell>
          <table:table-cell office:value-type="string" table:style-name="ce2">
            <text:p>Altri trasferimenti a partner di progetti coordinati - istituzionale</text:p>
          </table:table-cell>
          <table:table-cell office:value-type="float" office:value="31983.01" table:style-name="ce4">
            <text:p>31.983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2Biological Instruments Snc</text:p>
          </table:table-cell>
          <table:table-cell office:value-type="string" table:style-name="ce2">
            <text:p><text:s/>2Biological Instruments Snc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31.91999999999999" table:style-name="ce4">
            <text:p>131,9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3.M.C.</text:p>
          </table:table-cell>
          <table:table-cell office:value-type="string" table:style-name="ce2">
            <text:p><text:s/>3.M.C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.0999999999999996" table:style-name="ce4">
            <text:p>4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.C.E.F. SPA - AZIENDA CHIMICA E FARMACEUTICA</text:p>
          </table:table-cell>
          <table:table-cell office:value-type="string" table:style-name="ce2">
            <text:p><text:s/>A.C.E.F. SPA - AZIENDA CHIMICA E FARMACEUTIC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420" table:style-name="ce4">
            <text:p>1.4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.F.M. Farmacie Comunali Ferrara</text:p>
          </table:table-cell>
          <table:table-cell office:value-type="string" table:style-name="ce2">
            <text:p><text:s/>A.F.M. Farmacie Comunali Ferrar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.73" table:style-name="ce4">
            <text:p>19,7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ilent Technologies Italia Spa</text:p>
          </table:table-cell>
          <table:table-cell office:value-type="string" table:style-name="ce2">
            <text:p><text:s/>Agilent Technologies Itali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044.3" table:style-name="ce4">
            <text:p>3.044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nTho´s AB</text:p>
          </table:table-cell>
          <table:table-cell office:value-type="string" table:style-name="ce2">
            <text:p><text:s/>AgnTho´s AB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40" table:style-name="ce4">
            <text:p>1.9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94.2" table:style-name="ce4">
            <text:p>1.994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omone Labs Ltd.</text:p>
          </table:table-cell>
          <table:table-cell office:value-type="string" table:style-name="ce2">
            <text:p><text:s/>Alomone Labs Ltd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pha S.r.l.</text:p>
          </table:table-cell>
          <table:table-cell office:value-type="string" table:style-name="ce2">
            <text:p><text:s/>Alph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987.39999999999986" table:style-name="ce4">
            <text:p>987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530" table:style-name="ce4">
            <text:p>6.5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TELLI S.R.L.</text:p>
          </table:table-cell>
          <table:table-cell office:value-type="string" table:style-name="ce2">
            <text:p><text:s/>ANTELLI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7.5" table:style-name="ce4">
            <text:p>57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quariumline</text:p>
          </table:table-cell>
          <table:table-cell office:value-type="string" table:style-name="ce2">
            <text:p><text:s/>Aquariumline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62.87000000000006" table:style-name="ce4">
            <text:p>362,8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tiglass Srl</text:p>
          </table:table-cell>
          <table:table-cell office:value-type="string" table:style-name="ce2">
            <text:p><text:s/>Artiglass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44" table:style-name="ce4">
            <text:p>24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ROGENE S.R.L.</text:p>
          </table:table-cell>
          <table:table-cell office:value-type="string" table:style-name="ce2">
            <text:p><text:s/>AUROGENE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27.60000000000002" table:style-name="ce4">
            <text:p>327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.S.N. Biological Sales Network Srl<text:s/></text:p>
          </table:table-cell>
          <table:table-cell office:value-type="string" table:style-name="ce2">
            <text:p><text:s/>B.S.N. Biological Sales Network Srl<text:s/>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ckman Coulter Srl</text:p>
          </table:table-cell>
          <table:table-cell office:value-type="string" table:style-name="ce2">
            <text:p><text:s/>Beckman Coulter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849.2599999999998" table:style-name="ce4">
            <text:p>2.849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cton Dickinson Italia Spa</text:p>
          </table:table-cell>
          <table:table-cell office:value-type="string" table:style-name="ce2">
            <text:p><text:s/>Becton Dickinson Itali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20.9" table:style-name="ce4">
            <text:p>420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 OPTICA MILANO S.p.A.</text:p>
          </table:table-cell>
          <table:table-cell office:value-type="string" table:style-name="ce2">
            <text:p><text:s/>BIO OPTICA MILANO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22" table:style-name="ce4">
            <text:p>3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merieux Italia S.p.A.</text:p>
          </table:table-cell>
          <table:table-cell office:value-type="string" table:style-name="ce2">
            <text:p><text:s/>Biomerieux Italia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454" table:style-name="ce4">
            <text:p>3.45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-RAD LABORATORIES S.R.L.</text:p>
          </table:table-cell>
          <table:table-cell office:value-type="string" table:style-name="ce2">
            <text:p><text:s/>BIO-RAD LABORATORIES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541.4500000000003" table:style-name="ce4">
            <text:p>2.541,4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sigma Spa</text:p>
          </table:table-cell>
          <table:table-cell office:value-type="string" table:style-name="ce2">
            <text:p><text:s/>Biosigm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5805.510000000024" table:style-name="ce4">
            <text:p>45.805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-TECHNE S.R.L.</text:p>
          </table:table-cell>
          <table:table-cell office:value-type="string" table:style-name="ce2">
            <text:p><text:s/>BIO-TECHNE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504" table:style-name="ce4">
            <text:p>5.50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mr Genomics Srl</text:p>
          </table:table-cell>
          <table:table-cell office:value-type="string" table:style-name="ce2">
            <text:p><text:s/>Bmr Genomics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449.23" table:style-name="ce4">
            <text:p>1.449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P.S. ANALITICA S.R.L.</text:p>
          </table:table-cell>
          <table:table-cell office:value-type="string" table:style-name="ce2">
            <text:p><text:s/>C.P.S. ANALITIC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72.5" table:style-name="ce4">
            <text:p>47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BRU S.A.S.</text:p>
          </table:table-cell>
          <table:table-cell office:value-type="string" table:style-name="ce2">
            <text:p><text:s/>CABRU S.A.S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627.36" table:style-name="ce4">
            <text:p>3.627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IPET SRL</text:p>
          </table:table-cell>
          <table:table-cell office:value-type="string" table:style-name="ce2">
            <text:p><text:s/>CAIPET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MPOVERDE SRL</text:p>
          </table:table-cell>
          <table:table-cell office:value-type="string" table:style-name="ce2">
            <text:p><text:s/>CAMPOVERD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73.1" table:style-name="ce4">
            <text:p>373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LO ERBA Reagents s.r.l.</text:p>
          </table:table-cell>
          <table:table-cell office:value-type="string" table:style-name="ce2">
            <text:p><text:s/>CARLO ERBA Reagents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3713.460000000003" table:style-name="ce4">
            <text:p>13.713,4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r Industria Srl</text:p>
          </table:table-cell>
          <table:table-cell office:value-type="string" table:style-name="ce2">
            <text:p><text:s/>Cer Industri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19" table:style-name="ce4">
            <text:p>41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R MEDICAL Srl</text:p>
          </table:table-cell>
          <table:table-cell office:value-type="string" table:style-name="ce2">
            <text:p><text:s/>CER MEDICAL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898" table:style-name="ce4">
            <text:p>7.89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ARLES RIVER LABORATORIES ITALIA S.R.L.</text:p>
          </table:table-cell>
          <table:table-cell office:value-type="string" table:style-name="ce2">
            <text:p><text:s/>CHARLES RIVER LABORATORIES ITALI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704.07" table:style-name="ce4">
            <text:p>3.704,0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aind Srl</text:p>
          </table:table-cell>
          <table:table-cell office:value-type="string" table:style-name="ce2">
            <text:p><text:s/>Claind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80" table:style-name="ce4">
            <text:p>6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INISCIENCES SRL UNIPERSONALE</text:p>
          </table:table-cell>
          <table:table-cell office:value-type="string" table:style-name="ce2">
            <text:p><text:s/>CLINISCIENCES SRL UNIPERSONALE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15" table:style-name="ce4">
            <text:p>3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oeren Technology Srl</text:p>
          </table:table-cell>
          <table:table-cell office:value-type="string" table:style-name="ce2">
            <text:p><text:s/>Cloeren Technology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09" table:style-name="ce4">
            <text:p>60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 ALLEANZA 3.0 Soc. Coop.</text:p>
          </table:table-cell>
          <table:table-cell office:value-type="string" table:style-name="ce2">
            <text:p><text:s/>COOP ALLEANZA 3.0 Soc. Coop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.74" table:style-name="ce4">
            <text:p>5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toniera Facchini srl</text:p>
          </table:table-cell>
          <table:table-cell office:value-type="string" table:style-name="ce2">
            <text:p><text:s/>Cotoniera Facchini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118.22" table:style-name="ce4">
            <text:p>1.118,2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URTI LAMIERE S.r.l.</text:p>
          </table:table-cell>
          <table:table-cell office:value-type="string" table:style-name="ce2">
            <text:p><text:s/>CURTI LAMIERE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468.2" table:style-name="ce4">
            <text:p>6.468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yanagen Srl</text:p>
          </table:table-cell>
          <table:table-cell office:value-type="string" table:style-name="ce2">
            <text:p><text:s/>Cyanagen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55" table:style-name="ce4">
            <text:p>4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.B.A. Italia Srl</text:p>
          </table:table-cell>
          <table:table-cell office:value-type="string" table:style-name="ce2">
            <text:p><text:s/>D.B.A. Itali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719" table:style-name="ce4">
            <text:p>2.71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M Acquari &amp; Pet sas</text:p>
          </table:table-cell>
          <table:table-cell office:value-type="string" table:style-name="ce2">
            <text:p><text:s/>DAM Acquari &amp; Pet sas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817.59" table:style-name="ce4">
            <text:p>1.817,5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TA SCIENCES INTERNATIONAL<text:s/></text:p>
          </table:table-cell>
          <table:table-cell office:value-type="string" table:style-name="ce2">
            <text:p><text:s/>DATA SCIENCES INTERNATIONAL<text:s/>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2896" table:style-name="ce4">
            <text:p>22.89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CATHLON ITALIA SRL Unipersonale</text:p>
          </table:table-cell>
          <table:table-cell office:value-type="string" table:style-name="ce2">
            <text:p><text:s/>DECATHLON ITALIA SRL Unipersonale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11.39" table:style-name="ce4">
            <text:p>111,3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agnostic Intern. Distribution Spa</text:p>
          </table:table-cell>
          <table:table-cell office:value-type="string" table:style-name="ce2">
            <text:p><text:s/>Diagnostic Intern. Distribution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atech Lab Line Srl</text:p>
          </table:table-cell>
          <table:table-cell office:value-type="string" table:style-name="ce2">
            <text:p><text:s/>Diatech Lab Lin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16.14" table:style-name="ce4">
            <text:p>716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07.84" table:style-name="ce4">
            <text:p>207,8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TO Servizi Srl</text:p>
          </table:table-cell>
          <table:table-cell office:value-type="string" table:style-name="ce2">
            <text:p><text:s/>DTO Servizi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068.75" table:style-name="ce4">
            <text:p>2.068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agle Alloy</text:p>
          </table:table-cell>
          <table:table-cell office:value-type="string" table:style-name="ce2">
            <text:p><text:s/>Eagle Alloy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866.24" table:style-name="ce4">
            <text:p>1.866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NVIGO RMS SRL</text:p>
          </table:table-cell>
          <table:table-cell office:value-type="string" table:style-name="ce2">
            <text:p><text:s/>ENVIGO RMS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481.0599999999995" table:style-name="ce4">
            <text:p>6.481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T Italy s.r.l.</text:p>
          </table:table-cell>
          <table:table-cell office:value-type="string" table:style-name="ce2">
            <text:p><text:s/>ET Italy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92.5200000000001" table:style-name="ce4">
            <text:p>692,5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CLONE S.P.A.</text:p>
          </table:table-cell>
          <table:table-cell office:value-type="string" table:style-name="ce2">
            <text:p><text:s/>EUROCLONE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663.6999999999989" table:style-name="ce4">
            <text:p>6.663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VETROCAP SPA</text:p>
          </table:table-cell>
          <table:table-cell office:value-type="string" table:style-name="ce2">
            <text:p><text:s/>EUROVETROCAP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648.23" table:style-name="ce4">
            <text:p>1.648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MACIA DI PIETRO DR. CIRO DI PIETRO CIRO</text:p>
          </table:table-cell>
          <table:table-cell office:value-type="string" table:style-name="ce2">
            <text:p><text:s/>FARMACIA DI PIETRO DR. CIRO DI PIETRO CIRO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3.74" table:style-name="ce4">
            <text:p>23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MACIA FIDES BOARI DOTT. LUIGI BOARI LUIGI</text:p>
          </table:table-cell>
          <table:table-cell office:value-type="string" table:style-name="ce2">
            <text:p><text:s/>FARMACIA FIDES BOARI DOTT. LUIGI BOARI LUIGI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4.040000000000006" table:style-name="ce4">
            <text:p>54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MALABOR S.R.L.</text:p>
          </table:table-cell>
          <table:table-cell office:value-type="string" table:style-name="ce2">
            <text:p><text:s/>FARMALABOR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064.99" table:style-name="ce4">
            <text:p>1.064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vs di Gnudi Andrea e Antonella S.R.L.</text:p>
          </table:table-cell>
          <table:table-cell office:value-type="string" table:style-name="ce2">
            <text:p><text:s/>Favs di Gnudi Andrea e Antonell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566.2600000000002" table:style-name="ce4">
            <text:p>2.566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DEX EXPRESS ITALY S.R.L.</text:p>
          </table:table-cell>
          <table:table-cell office:value-type="string" table:style-name="ce2">
            <text:p><text:s/>FEDEX EXPRESS ITALY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26.97" table:style-name="ce4">
            <text:p>526,9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-DOR SRL</text:p>
          </table:table-cell>
          <table:table-cell office:value-type="string" table:style-name="ce2">
            <text:p><text:s/>FER-DOR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19.5" table:style-name="ce4">
            <text:p>319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.419999999999998" table:style-name="ce4">
            <text:p>19,4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LOPRINT BERTELLI GABRIELE</text:p>
          </table:table-cell>
          <table:table-cell office:value-type="string" table:style-name="ce2">
            <text:p><text:s/>FILOPRINT BERTELLI GABRIELE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433.85" table:style-name="ce4">
            <text:p>1.433,8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SHER SCIENTIFIC S.A.S. - Sede Secondaria Italiana</text:p>
          </table:table-cell>
          <table:table-cell office:value-type="string" table:style-name="ce2">
            <text:p><text:s/>FISHER SCIENTIFIC S.A.S. - Sede Secondaria Italian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98" table:style-name="ce4">
            <text:p>29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schini Celestino Sas di Foschini Rodolfo &amp; C.</text:p>
          </table:table-cell>
          <table:table-cell office:value-type="string" table:style-name="ce2">
            <text:p><text:s/>Foschini Celestino Sas di Foschini Rodolfo &amp; C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79.68999999999994" table:style-name="ce4">
            <text:p>679,6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tura Group Srl</text:p>
          </table:table-cell>
          <table:table-cell office:value-type="string" table:style-name="ce2">
            <text:p><text:s/>Futura Group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uliani Tecnologie Srl</text:p>
          </table:table-cell>
          <table:table-cell office:value-type="string" table:style-name="ce2">
            <text:p><text:s/>Giuliani Tecnologi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34" table:style-name="ce4">
            <text:p>83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TS Global Technology Service srl</text:p>
          </table:table-cell>
          <table:table-cell office:value-type="string" table:style-name="ce2">
            <text:p><text:s/>GTS Global Technology Servic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34" table:style-name="ce4">
            <text:p>13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.D.C. SRL</text:p>
          </table:table-cell>
          <table:table-cell office:value-type="string" table:style-name="ce2">
            <text:p><text:s/>H.D.C.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23.8" table:style-name="ce4">
            <text:p>223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ANNA INSTRUMENTS ITALIA SRL</text:p>
          </table:table-cell>
          <table:table-cell office:value-type="string" table:style-name="ce2">
            <text:p><text:s/>HANNA INSTRUMENTS ITALI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90" table:style-name="ce4">
            <text:p>2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isto Line Laboratories s.r.l.</text:p>
          </table:table-cell>
          <table:table-cell office:value-type="string" table:style-name="ce2">
            <text:p><text:s/>Histo Line Laboratories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196" table:style-name="ce4">
            <text:p>8.19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novative Industrial Solution SRL</text:p>
          </table:table-cell>
          <table:table-cell office:value-type="string" table:style-name="ce2">
            <text:p><text:s/>Innovative Industrial Solution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62" table:style-name="ce4">
            <text:p>46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strumentation Laboratory SpA</text:p>
          </table:table-cell>
          <table:table-cell office:value-type="string" table:style-name="ce2">
            <text:p><text:s/>Instrumentation Laboratory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286.27" table:style-name="ce4">
            <text:p>1.286,2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Zooprofilattico Sperimentale della Lombardia e dell'Emilia “Bruno Ubertini”</text:p>
          </table:table-cell>
          <table:table-cell office:value-type="string" table:style-name="ce2">
            <text:p><text:s/>Istituto Zooprofilattico Sperimentale della Lombardia e dell'Emilia “Bruno Ubertini”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05.41" table:style-name="ce4">
            <text:p>705,4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alia 3B Scientific S.r.l.</text:p>
          </table:table-cell>
          <table:table-cell office:value-type="string" table:style-name="ce2">
            <text:p><text:s/>Italia 3B Scientific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10" table:style-name="ce4">
            <text:p>8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em Srl</text:p>
          </table:table-cell>
          <table:table-cell office:value-type="string" table:style-name="ce2">
            <text:p><text:s/>Item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78.14" table:style-name="ce4">
            <text:p>278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CASALINDA SRL</text:p>
          </table:table-cell>
          <table:table-cell office:value-type="string" table:style-name="ce2">
            <text:p><text:s/>LA CASALIND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16.13000000000011" table:style-name="ce4">
            <text:p>716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OSPACE SRL</text:p>
          </table:table-cell>
          <table:table-cell office:value-type="string" table:style-name="ce2">
            <text:p><text:s/>LABOSPAC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281.8000000000002" table:style-name="ce4">
            <text:p>2.281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ibniz - Institut DSMZ - Deutsche Sammlung von Mikroorganismen und Zellkulturen GmbH</text:p>
          </table:table-cell>
          <table:table-cell office:value-type="string" table:style-name="ce2">
            <text:p><text:s/>Leibniz - Institut DSMZ - Deutsche Sammlung von Mikroorganismen und Zellkulturen GmbH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28" table:style-name="ce4">
            <text:p>62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gc Standards Srl</text:p>
          </table:table-cell>
          <table:table-cell office:value-type="string" table:style-name="ce2">
            <text:p><text:s/>Lgc Standards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345" table:style-name="ce4">
            <text:p>4.34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 Starfish Srl</text:p>
          </table:table-cell>
          <table:table-cell office:value-type="string" table:style-name="ce2">
            <text:p><text:s/>Li Starfish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30" table:style-name="ce4">
            <text:p>4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fe Technologies Italia</text:p>
          </table:table-cell>
          <table:table-cell office:value-type="string" table:style-name="ce2">
            <text:p><text:s/>Life Technologies Itali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0089.369999999992" table:style-name="ce4">
            <text:p>30.089,3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OFILCHEM S.R.L.</text:p>
          </table:table-cell>
          <table:table-cell office:value-type="string" table:style-name="ce2">
            <text:p><text:s/>LIOFILCHEM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233.3800000000001" table:style-name="ce4">
            <text:p>1.233,3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.B. Dental Snc</text:p>
          </table:table-cell>
          <table:table-cell office:value-type="string" table:style-name="ce2">
            <text:p><text:s/>M.B. Dental Snc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18" table:style-name="ce4">
            <text:p>11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crogen Europe B.V.</text:p>
          </table:table-cell>
          <table:table-cell office:value-type="string" table:style-name="ce2">
            <text:p><text:s/>Macrogen Europe B.V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12.1" table:style-name="ce4">
            <text:p>112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Teck Material-Technologie &amp; Kristalle GmbH</text:p>
          </table:table-cell>
          <table:table-cell office:value-type="string" table:style-name="ce2">
            <text:p><text:s/>MaTeck Material-Technologie &amp; Kristalle GmbH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620" table:style-name="ce4">
            <text:p>6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DICAL-NOTE S.R.L.</text:p>
          </table:table-cell>
          <table:table-cell office:value-type="string" table:style-name="ce2">
            <text:p><text:s/>MEDICAL-NOTE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16" table:style-name="ce4">
            <text:p>31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rck Life Science S.r.l.</text:p>
          </table:table-cell>
          <table:table-cell office:value-type="string" table:style-name="ce2">
            <text:p><text:s/>Merck Life Science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1605.54000000003" table:style-name="ce4">
            <text:p>41.605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cropoli di Rovere Enrico</text:p>
          </table:table-cell>
          <table:table-cell office:value-type="string" table:style-name="ce2">
            <text:p><text:s/>Micropoli di Rovere Enrico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52.66" table:style-name="ce4">
            <text:p>752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crotech Srl</text:p>
          </table:table-cell>
          <table:table-cell office:value-type="string" table:style-name="ce2">
            <text:p><text:s/>Microtech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258.8" table:style-name="ce4">
            <text:p>1.258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LTENYI BIOTEC SRL</text:p>
          </table:table-cell>
          <table:table-cell office:value-type="string" table:style-name="ce2">
            <text:p><text:s/>MILTENYI BIOTEC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04.7" table:style-name="ce4">
            <text:p>704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USER ELECTRONICS INC. - FISCAL SOLUTION SARL</text:p>
          </table:table-cell>
          <table:table-cell office:value-type="string" table:style-name="ce2">
            <text:p><text:s/>MOUSER ELECTRONICS INC. - FISCAL SOLUTION SA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8.3" table:style-name="ce4">
            <text:p>58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CEDOLA S.R.L.</text:p>
          </table:table-cell>
          <table:table-cell office:value-type="string" table:style-name="ce2">
            <text:p><text:s/>MUCEDOL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10.96" table:style-name="ce4">
            <text:p>710,9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N Optics! SNC</text:p>
          </table:table-cell>
          <table:table-cell office:value-type="string" table:style-name="ce2">
            <text:p><text:s/>ON Optics! SNC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24.72" table:style-name="ce4">
            <text:p>724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PENLAB S.R.L.</text:p>
          </table:table-cell>
          <table:table-cell office:value-type="string" table:style-name="ce2">
            <text:p><text:s/>OPENLAB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098" table:style-name="ce4">
            <text:p>4.09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REDES ITALIA SPA</text:p>
          </table:table-cell>
          <table:table-cell office:value-type="string" table:style-name="ce2">
            <text:p><text:s/>PAREDES ITALI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69.3" table:style-name="ce4">
            <text:p>169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cchioli Research S.r.l.</text:p>
          </table:table-cell>
          <table:table-cell office:value-type="string" table:style-name="ce2">
            <text:p><text:s/>Pecchioli Research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780" table:style-name="ce4">
            <text:p>3.7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RKIN ELMER ITALIA SPA</text:p>
          </table:table-cell>
          <table:table-cell office:value-type="string" table:style-name="ce2">
            <text:p><text:s/>PERKIN ELMER ITALI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230.5" table:style-name="ce4">
            <text:p>3.230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tra Strumentazioni S.r.l.</text:p>
          </table:table-cell>
          <table:table-cell office:value-type="string" table:style-name="ce2">
            <text:p><text:s/>Petra Strumentazioni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460" table:style-name="ce4">
            <text:p>4.4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feiffer Vacuum Italia Spa</text:p>
          </table:table-cell>
          <table:table-cell office:value-type="string" table:style-name="ce2">
            <text:p><text:s/>Pfeiffer Vacuum Italia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83.6" table:style-name="ce4">
            <text:p>483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henomenex Srl</text:p>
          </table:table-cell>
          <table:table-cell office:value-type="string" table:style-name="ce2">
            <text:p><text:s/>Phenomenex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50.4499999999998" table:style-name="ce4">
            <text:p>1.950,4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eOmics GmbH</text:p>
          </table:table-cell>
          <table:table-cell office:value-type="string" table:style-name="ce2">
            <text:p><text:s/>PreOmics GmbH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18" table:style-name="ce4">
            <text:p>51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IMACYT CELL CULTURE TECHNOLOGY GmbH</text:p>
          </table:table-cell>
          <table:table-cell office:value-type="string" table:style-name="ce2">
            <text:p><text:s/>PRIMACYT CELL CULTURE TECHNOLOGY GmbH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0120" table:style-name="ce4">
            <text:p>10.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ODOTTI GIANNI S.R.L.</text:p>
          </table:table-cell>
          <table:table-cell office:value-type="string" table:style-name="ce2">
            <text:p><text:s/>PRODOTTI GIANNI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2065.1" table:style-name="ce4">
            <text:p>12.065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OMEGA ITALIA S.R.L.</text:p>
          </table:table-cell>
          <table:table-cell office:value-type="string" table:style-name="ce2">
            <text:p><text:s/>PROMEGA ITALI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055" table:style-name="ce4">
            <text:p>1.0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T. GILANG MEDICA JAYA</text:p>
          </table:table-cell>
          <table:table-cell office:value-type="string" table:style-name="ce2">
            <text:p><text:s/>PT. GILANG MEDICA JAY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206" table:style-name="ce4">
            <text:p>1.20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iagen Srl</text:p>
          </table:table-cell>
          <table:table-cell office:value-type="string" table:style-name="ce2">
            <text:p><text:s/>Qiagen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4577.5599999999995" table:style-name="ce4">
            <text:p>4.577,5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CCO' ALETE S.r.l. a socio unico</text:p>
          </table:table-cell>
          <table:table-cell office:value-type="string" table:style-name="ce2">
            <text:p><text:s/>RICCO' ALETE S.r.l. a socio unico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73.04" table:style-name="ce4">
            <text:p>173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77.77" table:style-name="ce4">
            <text:p>577,7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pio Produzione Idrogeno Ossigeno Srl</text:p>
          </table:table-cell>
          <table:table-cell office:value-type="string" table:style-name="ce2">
            <text:p><text:s/>Sapio Produzione Idrogeno Ossigeno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958.31999999999994" table:style-name="ce4">
            <text:p>958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RL PEPROTECH FRANCE</text:p>
          </table:table-cell>
          <table:table-cell office:value-type="string" table:style-name="ce2">
            <text:p><text:s/>SARL PEPROTECH FRANCE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12.25" table:style-name="ce4">
            <text:p>812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rstedt Srl</text:p>
          </table:table-cell>
          <table:table-cell office:value-type="string" table:style-name="ce2">
            <text:p><text:s/>Sarstedt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3.07999999999998" table:style-name="ce4">
            <text:p>193,0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RTORIUS ITALY SRL</text:p>
          </table:table-cell>
          <table:table-cell office:value-type="string" table:style-name="ce2">
            <text:p><text:s/>SARTORIUS ITALY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40.4" table:style-name="ce4">
            <text:p>140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UBLA s.r.l.</text:p>
          </table:table-cell>
          <table:table-cell office:value-type="string" table:style-name="ce2">
            <text:p><text:s/>SCUBL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45" table:style-name="ce4">
            <text:p>34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lleck Chemicals Gmbh</text:p>
          </table:table-cell>
          <table:table-cell office:value-type="string" table:style-name="ce2">
            <text:p><text:s/>Selleck Chemicals Gmbh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17" table:style-name="ce4">
            <text:p>21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VIZI ORTODONTICI S.N.C. DI FORNI, GRANDI E VERDUCCI</text:p>
          </table:table-cell>
          <table:table-cell office:value-type="string" table:style-name="ce2">
            <text:p><text:s/>SERVIZI ORTODONTICI S.N.C. DI FORNI, GRANDI E VERDUCCI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1542" table:style-name="ce4">
            <text:p>11.54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solab Corti Valentina</text:p>
          </table:table-cell>
          <table:table-cell office:value-type="string" table:style-name="ce2">
            <text:p><text:s/>Sesolab Corti Valentin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5" table:style-name="ce4">
            <text:p>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52" table:style-name="ce4">
            <text:p>35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LMARC PHARMA SRL</text:p>
          </table:table-cell>
          <table:table-cell office:value-type="string" table:style-name="ce2">
            <text:p><text:s/>SILMARC PHARM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41.4" table:style-name="ce4">
            <text:p>341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412.4" table:style-name="ce4">
            <text:p>8.412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ra Instruments Italia Srl</text:p>
          </table:table-cell>
          <table:table-cell office:value-type="string" table:style-name="ce2">
            <text:p><text:s/>Sra Instruments Italia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631" table:style-name="ce4">
            <text:p>2.63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ARLAB SRL</text:p>
          </table:table-cell>
          <table:table-cell office:value-type="string" table:style-name="ce2">
            <text:p><text:s/>STARLAB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979.73" table:style-name="ce4">
            <text:p>979,7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ruers Sarl</text:p>
          </table:table-cell>
          <table:table-cell office:value-type="string" table:style-name="ce2">
            <text:p><text:s/>Struers Sa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03" table:style-name="ce4">
            <text:p>30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weden &amp; Martina S.p.a.</text:p>
          </table:table-cell>
          <table:table-cell office:value-type="string" table:style-name="ce2">
            <text:p><text:s/>Sweden &amp; Martina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29.75" table:style-name="ce4">
            <text:p>729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YNAPTIC SYSTEMS Gmbh<text:s/></text:p>
          </table:table-cell>
          <table:table-cell office:value-type="string" table:style-name="ce2">
            <text:p><text:s/>SYNAPTIC SYSTEMS Gmbh<text:s/>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40" table:style-name="ce4">
            <text:p>3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MA RICERCA S.R.L.</text:p>
          </table:table-cell>
          <table:table-cell office:value-type="string" table:style-name="ce2">
            <text:p><text:s/>TEMA RICERC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59.47000000000003" table:style-name="ce4">
            <text:p>259,4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rmo Fisher Scientific Spa</text:p>
          </table:table-cell>
          <table:table-cell office:value-type="string" table:style-name="ce2">
            <text:p><text:s/>Thermo Fisher Scientific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020" table:style-name="ce4">
            <text:p>1.0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win Helix Srl</text:p>
          </table:table-cell>
          <table:table-cell office:value-type="string" table:style-name="ce2">
            <text:p><text:s/>Twin Helix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801.16000000000008" table:style-name="ce4">
            <text:p>801,1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GO BASILE SRL</text:p>
          </table:table-cell>
          <table:table-cell office:value-type="string" table:style-name="ce2">
            <text:p><text:s/>UGO BASIL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86" table:style-name="ce4">
            <text:p>38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tensileria Bondenese Srl</text:p>
          </table:table-cell>
          <table:table-cell office:value-type="string" table:style-name="ce2">
            <text:p><text:s/>Utensileria Bondenese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746" table:style-name="ce4">
            <text:p>74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N RENESSE SUPPLIES BV</text:p>
          </table:table-cell>
          <table:table-cell office:value-type="string" table:style-name="ce2">
            <text:p><text:s/>VAN RENESSE SUPPLIES BV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85" table:style-name="ce4">
            <text:p>18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CTORBUILDER INC.</text:p>
          </table:table-cell>
          <table:table-cell office:value-type="string" table:style-name="ce2">
            <text:p><text:s/>VECTORBUILDER INC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43.74" table:style-name="ce4">
            <text:p>343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TROTECNICA S.r.l.</text:p>
          </table:table-cell>
          <table:table-cell office:value-type="string" table:style-name="ce2">
            <text:p><text:s/>VETROTECNICA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2703.76" table:style-name="ce4">
            <text:p>2.703,7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nci-Biochem Srl</text:p>
          </table:table-cell>
          <table:table-cell office:value-type="string" table:style-name="ce2">
            <text:p><text:s/>Vinci-Biochem Srl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549" table:style-name="ce4">
            <text:p>54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oden Medical Instruments Spa</text:p>
          </table:table-cell>
          <table:table-cell office:value-type="string" table:style-name="ce2">
            <text:p><text:s/>Voden Medical Instruments Spa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981.8" table:style-name="ce4">
            <text:p>1.981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WR INTERNATIONAL S.R.L.</text:p>
          </table:table-cell>
          <table:table-cell office:value-type="string" table:style-name="ce2">
            <text:p><text:s/>VWR INTERNATIONAL S.R.L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3135.36" table:style-name="ce4">
            <text:p>3.135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ATERS S.P.A.</text:p>
          </table:table-cell>
          <table:table-cell office:value-type="string" table:style-name="ce2">
            <text:p><text:s/>WATERS S.P.A.</text:p>
          </table:table-cell>
          <table:table-cell office:value-type="string" table:style-name="ce2">
            <text:p>CG.CO.20.25.10.010</text:p>
          </table:table-cell>
          <table:table-cell office:value-type="string" table:style-name="ce2">
            <text:p>Materiale di consumo per laboratori</text:p>
          </table:table-cell>
          <table:table-cell office:value-type="float" office:value="1385.4899999999998" table:style-name="ce4">
            <text:p>1.385,4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ALINI LIBRI S.P.A.</text:p>
          </table:table-cell>
          <table:table-cell office:value-type="string" table:style-name="ce2">
            <text:p><text:s/>CASALINI LIBRI S.P.A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0107.67" table:style-name="ce4">
            <text:p>10.107,6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LDES S.r.l.</text:p>
          </table:table-cell>
          <table:table-cell office:value-type="string" table:style-name="ce2">
            <text:p><text:s/>CELDES S.r.l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5080.8500000000004" table:style-name="ce4">
            <text:p>5.080,8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RUI - Conferenza dei Rettori delle Università Italiane</text:p>
          </table:table-cell>
          <table:table-cell office:value-type="string" table:style-name="ce2">
            <text:p><text:s/>CRUI - Conferenza dei Rettori delle Università Italiane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230125.4" table:style-name="ce4">
            <text:p>230.125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BSCO INFORMATION SERVICES S.R.L.</text:p>
          </table:table-cell>
          <table:table-cell office:value-type="string" table:style-name="ce2">
            <text:p><text:s/>EBSCO INFORMATION SERVICES S.R.L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5218.870000000003" table:style-name="ce4">
            <text:p>15.218,8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QM - European directorate for the Quality of Medicines <text:s/>HealthCare</text:p>
          </table:table-cell>
          <table:table-cell office:value-type="string" table:style-name="ce2">
            <text:p><text:s/>EDQM - European directorate for the Quality of Medicines <text:s/>HealthCare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uffrè Francis Lefebvre S.p.A.</text:p>
          </table:table-cell>
          <table:table-cell office:value-type="string" table:style-name="ce2">
            <text:p><text:s/>Giuffrè Francis Lefebvre S.p.A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8490" table:style-name="ce4">
            <text:p>8.4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PSOA - GRUPPO WOLTERS KLUWER ITALIA S.r.l.</text:p>
          </table:table-cell>
          <table:table-cell office:value-type="string" table:style-name="ce2">
            <text:p><text:s/>IPSOA - GRUPPO WOLTERS KLUWER ITALIA S.r.l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9910" table:style-name="ce4">
            <text:p>19.9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ggere S.r.l.</text:p>
          </table:table-cell>
          <table:table-cell office:value-type="string" table:style-name="ce2">
            <text:p><text:s/>Leggere S.r.l.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6285.580000000002" table:style-name="ce4">
            <text:p>16.285,5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breria Universitaria di Masini Gessica</text:p>
          </table:table-cell>
          <table:table-cell office:value-type="string" table:style-name="ce2">
            <text:p><text:s/>Libreria Universitaria di Masini Gessica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66.25" table:style-name="ce4">
            <text:p>166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 - Ente Italiano di Normazione</text:p>
          </table:table-cell>
          <table:table-cell office:value-type="string" table:style-name="ce2">
            <text:p><text:s/>UNI - Ente Italiano di Normazione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118" table:style-name="ce4">
            <text:p>11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dad Pontificia de Salamanca, Servicio de Publicaciones</text:p>
          </table:table-cell>
          <table:table-cell office:value-type="string" table:style-name="ce2">
            <text:p><text:s/>Universidad Pontificia de Salamanca, Servicio de Publicaciones</text:p>
          </table:table-cell>
          <table:table-cell office:value-type="string" table:style-name="ce2">
            <text:p>CG.CO.20.35.10.010</text:p>
          </table:table-cell>
          <table:table-cell office:value-type="string" table:style-name="ce2">
            <text:p>Materiale bibliografico - Sistema Bibliotecario di Ateneo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bliopolis di Emilia del Franco SAS</text:p>
          </table:table-cell>
          <table:table-cell office:value-type="string" table:style-name="ce2">
            <text:p><text:s/>Bibliopolis di Emilia del Franco SAS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occi Editore spa</text:p>
          </table:table-cell>
          <table:table-cell office:value-type="string" table:style-name="ce2">
            <text:p><text:s/>Carocci Editore spa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24.65" table:style-name="ce4">
            <text:p>24,6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tolibreria Universitaria Arianuova Oliviero Alessandro</text:p>
          </table:table-cell>
          <table:table-cell office:value-type="string" table:style-name="ce2">
            <text:p><text:s/>Cartolibreria Universitaria Arianuova Oliviero Alessandro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47.5" table:style-name="ce4">
            <text:p>47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a Editrice dott. Jovene</text:p>
          </table:table-cell>
          <table:table-cell office:value-type="string" table:style-name="ce2">
            <text:p><text:s/>Casa Editrice dott. Jovene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ALINI LIBRI S.P.A.</text:p>
          </table:table-cell>
          <table:table-cell office:value-type="string" table:style-name="ce2">
            <text:p><text:s/>CASALINI LIBRI S.P.A.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937.17" table:style-name="ce4">
            <text:p>937,1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I TIPOGRAFIA DEL GENIO CIVILE</text:p>
          </table:table-cell>
          <table:table-cell office:value-type="string" table:style-name="ce2">
            <text:p><text:s/>DEI TIPOGRAFIA DEL GENIO CIVILE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2700" table:style-name="ce4">
            <text:p>2.7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213.25" table:style-name="ce4">
            <text:p>213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BSCO INFORMATION SERVICES S.R.L.</text:p>
          </table:table-cell>
          <table:table-cell office:value-type="string" table:style-name="ce2">
            <text:p><text:s/>EBSCO INFORMATION SERVICES S.R.L.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3201.7100000000005" table:style-name="ce4">
            <text:p>3.201,7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PSOA - GRUPPO WOLTERS KLUWER ITALIA S.r.l.</text:p>
          </table:table-cell>
          <table:table-cell office:value-type="string" table:style-name="ce2">
            <text:p><text:s/>IPSOA - GRUPPO WOLTERS KLUWER ITALIA S.r.l.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3409" table:style-name="ce4">
            <text:p>3.40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POLIGRAFICO E ZECCA DELLO STATO S.P.A.</text:p>
          </table:table-cell>
          <table:table-cell office:value-type="string" table:style-name="ce2">
            <text:p><text:s/>ISTITUTO POLIGRAFICO E ZECCA DELLO STATO S.P.A.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1984" table:style-name="ce4">
            <text:p>1.98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ggere S.r.l.</text:p>
          </table:table-cell>
          <table:table-cell office:value-type="string" table:style-name="ce2">
            <text:p><text:s/>Leggere S.r.l.</text:p>
          </table:table-cell>
          <table:table-cell office:value-type="string" table:style-name="ce2">
            <text:p>CG.CO.20.35.10.020</text:p>
          </table:table-cell>
          <table:table-cell office:value-type="string" table:style-name="ce2">
            <text:p>Giornali, riviste, libri e abbonamenti</text:p>
          </table:table-cell>
          <table:table-cell office:value-type="float" office:value="5055.24" table:style-name="ce4">
            <text:p>5.055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ZOLINI Damiano</text:p>
          </table:table-cell>
          <table:table-cell office:value-type="string" table:style-name="ce2">
            <text:p><text:s/>AZZOLINI Damian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RICORDI Stefano</text:p>
          </table:table-cell>
          <table:table-cell office:value-type="string" table:style-name="ce2">
            <text:p><text:s/>BARICORDI Stefan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2992.5" table:style-name="ce4">
            <text:p>2.99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DELLICCHIO PASQUALE</text:p>
          </table:table-cell>
          <table:table-cell office:value-type="string" table:style-name="ce2">
            <text:p><text:s/>CARDELLICCHIO PASQUALE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323.43" table:style-name="ce4">
            <text:p>3.323,4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13116.55" table:style-name="ce4">
            <text:p>13.116,5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oratori Ingegneria Ferrara s.r.l.</text:p>
          </table:table-cell>
          <table:table-cell office:value-type="string" table:style-name="ce2">
            <text:p><text:s/>Laboratori Ingegneria Ferrara s.r.l.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1017.13" table:style-name="ce4">
            <text:p>1.017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LATESTA ADALBERTO</text:p>
          </table:table-cell>
          <table:table-cell office:value-type="string" table:style-name="ce2">
            <text:p><text:s/>MALATESTA ADALBERT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LATESTA Leonardo</text:p>
          </table:table-cell>
          <table:table-cell office:value-type="string" table:style-name="ce2">
            <text:p><text:s/>MALATESTA Leonard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TOVANI MARIA CRISTINA</text:p>
          </table:table-cell>
          <table:table-cell office:value-type="string" table:style-name="ce2">
            <text:p><text:s/>MANTOVANI MARIA CRISTIN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ATALI GIACOMO</text:p>
          </table:table-cell>
          <table:table-cell office:value-type="string" table:style-name="ce2">
            <text:p><text:s/>NATALI GIACOM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640" table:style-name="ce4">
            <text:p>3.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PARELLA Arcangela</text:p>
          </table:table-cell>
          <table:table-cell office:value-type="string" table:style-name="ce2">
            <text:p><text:s/>PAPARELLA Arcangel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599.08000000000004" table:style-name="ce4">
            <text:p>599,0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TERGNANI Elisa</text:p>
          </table:table-cell>
          <table:table-cell office:value-type="string" table:style-name="ce2">
            <text:p><text:s/>PATERGNANI Elis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SCOSOLIDO CLAUDIA</text:p>
          </table:table-cell>
          <table:table-cell office:value-type="string" table:style-name="ce2">
            <text:p><text:s/>PESCOSOLIDO CLAUDI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328.06" table:style-name="ce4">
            <text:p>3.328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VA Giacomo</text:p>
          </table:table-cell>
          <table:table-cell office:value-type="string" table:style-name="ce2">
            <text:p><text:s/>PIVA Giacom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ODI Elena</text:p>
          </table:table-cell>
          <table:table-cell office:value-type="string" table:style-name="ce2">
            <text:p><text:s/>PRODI Elen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5820.74" table:style-name="ce4">
            <text:p>5.820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TROSI MARCO</text:p>
          </table:table-cell>
          <table:table-cell office:value-type="string" table:style-name="ce2">
            <text:p><text:s/>QUATROSI MARC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686.64" table:style-name="ce4">
            <text:p>3.686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are Partners S.r.l.</text:p>
          </table:table-cell>
          <table:table-cell office:value-type="string" table:style-name="ce2">
            <text:p><text:s/>Rare Partners S.r.l.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OLI MARCO</text:p>
          </table:table-cell>
          <table:table-cell office:value-type="string" table:style-name="ce2">
            <text:p><text:s/>RIZZOLI MARC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9447.91" table:style-name="ce4">
            <text:p>9.447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SSI SILVIA</text:p>
          </table:table-cell>
          <table:table-cell office:value-type="string" table:style-name="ce2">
            <text:p><text:s/>ROSSI SILVI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14716" table:style-name="ce4">
            <text:p>14.71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AN SOLUTION</text:p>
          </table:table-cell>
          <table:table-cell office:value-type="string" table:style-name="ce2">
            <text:p><text:s/>SCAN SOLUTION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8896.16" table:style-name="ce4">
            <text:p>8.896,1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ENNA LUDOVICO</text:p>
          </table:table-cell>
          <table:table-cell office:value-type="string" table:style-name="ce2">
            <text:p><text:s/>SCENNA LUDOVICO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2256.1" table:style-name="ce4">
            <text:p>2.256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GATTI LUCA</text:p>
          </table:table-cell>
          <table:table-cell office:value-type="string" table:style-name="ce2">
            <text:p><text:s/>UGATTI LUCA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757.4" table:style-name="ce4">
            <text:p>3.757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ESCAN SOLUTIONS<text:s/></text:p>
          </table:table-cell>
          <table:table-cell office:value-type="string" table:style-name="ce2">
            <text:p><text:s/>WESCAN SOLUTIONS<text:s/></text:p>
          </table:table-cell>
          <table:table-cell office:value-type="string" table:style-name="ce2">
            <text:p>CG.CO.20.40.10.010</text:p>
          </table:table-cell>
          <table:table-cell office:value-type="string" table:style-name="ce2">
            <text:p>Incarichi di studio, consulenza, ricerca</text:p>
          </table:table-cell>
          <table:table-cell office:value-type="float" office:value="3594.24" table:style-name="ce4">
            <text:p>3.594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ANCARDI CRISTINA</text:p>
          </table:table-cell>
          <table:table-cell office:value-type="string" table:style-name="ce2">
            <text:p><text:s/>BIANCARDI CRISTIN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2937.6" table:style-name="ce4">
            <text:p>2.937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NEVALI Filippo</text:p>
          </table:table-cell>
          <table:table-cell office:value-type="string" table:style-name="ce2">
            <text:p><text:s/>CARNEVALI Filippo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665.5" table:style-name="ce4">
            <text:p>665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Studi Amministrativi Alta Padovana di Brugnoli Diva Brugnoli Diva</text:p>
          </table:table-cell>
          <table:table-cell office:value-type="string" table:style-name="ce2">
            <text:p><text:s/>Centro Studi Amministrativi Alta Padovana di Brugnoli Diva Brugnoli Div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52" table:style-name="ce4">
            <text:p>15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namica Soc. Cons. A.R.L.</text:p>
          </table:table-cell>
          <table:table-cell office:value-type="string" table:style-name="ce2">
            <text:p><text:s/>Dinamica Soc. Cons. A.R.L.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Beni Culturali dell'Alma Mater Studiorum - Università di Bologna</text:p>
          </table:table-cell>
          <table:table-cell office:value-type="string" table:style-name="ce2">
            <text:p><text:s/>Dipartimento di Beni Culturali dell'Alma Mater Studiorum - Università di Bologn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pean Fund Management Consulting - EFMC</text:p>
          </table:table-cell>
          <table:table-cell office:value-type="string" table:style-name="ce2">
            <text:p><text:s/>European Fund Management Consulting - EFMC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A S.r.l.</text:p>
          </table:table-cell>
          <table:table-cell office:value-type="string" table:style-name="ce2">
            <text:p><text:s/>ITA S.r.l.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2240" table:style-name="ce4">
            <text:p>2.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neatenei SAS di Patrizia Isaija</text:p>
          </table:table-cell>
          <table:table-cell office:value-type="string" table:style-name="ce2">
            <text:p><text:s/>Lineatenei SAS di Patrizia Isaij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9460" table:style-name="ce4">
            <text:p>9.4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C &amp; Partners Srl</text:p>
          </table:table-cell>
          <table:table-cell office:value-type="string" table:style-name="ce2">
            <text:p><text:s/>MEC &amp; Partners Srl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260" table:style-name="ce4">
            <text:p>1.2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EW CONGRESS S.R.L.<text:s/></text:p>
          </table:table-cell>
          <table:table-cell office:value-type="string" table:style-name="ce2">
            <text:p><text:s/>NEW CONGRESS S.R.L.<text:s/>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10.91" table:style-name="ce4">
            <text:p>110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.I.C. SRL</text:p>
          </table:table-cell>
          <table:table-cell office:value-type="string" table:style-name="ce2">
            <text:p><text:s/>O.I.C. SRL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286.89" table:style-name="ce4">
            <text:p>286,8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360 S.R.L.</text:p>
          </table:table-cell>
          <table:table-cell office:value-type="string" table:style-name="ce2">
            <text:p><text:s/>PA360 S.R.L.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316" table:style-name="ce4">
            <text:p>1.31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u' S.r.L.</text:p>
          </table:table-cell>
          <table:table-cell office:value-type="string" table:style-name="ce2">
            <text:p><text:s/>Piu' S.r.L.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arch On Media group SRL</text:p>
          </table:table-cell>
          <table:table-cell office:value-type="string" table:style-name="ce2">
            <text:p><text:s/>Search On Media group SRL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98" table:style-name="ce4">
            <text:p>19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ENTI DIVERSI</text:p>
          </table:table-cell>
          <table:table-cell office:value-type="string" table:style-name="ce2">
            <text:p><text:s/>STUDENTI DIVERSI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704" table:style-name="ce4">
            <text:p>70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Association for International Credential Evaluation Professionals - TAICEP</text:p>
          </table:table-cell>
          <table:table-cell office:value-type="string" table:style-name="ce2">
            <text:p><text:s/>The Association for International Credential Evaluation Professionals - TAICEP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013.82" table:style-name="ce4">
            <text:p>1.013,8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utto Ambiente S.p.a.</text:p>
          </table:table-cell>
          <table:table-cell office:value-type="string" table:style-name="ce2">
            <text:p><text:s/>Tutto Ambiente S.p.a.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170" table:style-name="ce4">
            <text:p>1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SIENA</text:p>
          </table:table-cell>
          <table:table-cell office:value-type="string" table:style-name="ce2">
            <text:p><text:s/>Università degli Studi di SIEN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204.92" table:style-name="ce4">
            <text:p>204,9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TALI Veronica</text:p>
          </table:table-cell>
          <table:table-cell office:value-type="string" table:style-name="ce2">
            <text:p><text:s/>VITALI Veronica</text:p>
          </table:table-cell>
          <table:table-cell office:value-type="string" table:style-name="ce2">
            <text:p>CG.CO.20.40.25.030</text:p>
          </table:table-cell>
          <table:table-cell office:value-type="string" table:style-name="ce2">
            <text:p>Formazione del personale tecnico amministrativo</text:p>
          </table:table-cell>
          <table:table-cell office:value-type="float" office:value="427" table:style-name="ce4">
            <text:p>42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illis Italia Spa</text:p>
          </table:table-cell>
          <table:table-cell office:value-type="string" table:style-name="ce2">
            <text:p><text:s/>Willis Italia Spa</text:p>
          </table:table-cell>
          <table:table-cell office:value-type="string" table:style-name="ce2">
            <text:p>CG.CO.20.40.60.010</text:p>
          </table:table-cell>
          <table:table-cell office:value-type="string" table:style-name="ce2">
            <text:p>Assicurazioni</text:p>
          </table:table-cell>
          <table:table-cell office:value-type="float" office:value="84739.53" table:style-name="ce4">
            <text:p>84.739,5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 text:c="2"/>DIVINA S.N.C. DI DROGHETTI FEDERICO &amp; C.</text:p>
          </table:table-cell>
          <table:table-cell office:value-type="string" table:style-name="ce2">
            <text:p><text:s text:c="2"/>DIVINA S.N.C. DI DROGHETTI FEDERICO &amp; C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9.99" table:style-name="ce4">
            <text:p>369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BOULNAGA MOHSEN</text:p>
          </table:table-cell>
          <table:table-cell office:value-type="string" table:style-name="ce2">
            <text:p><text:s/>ABOULNAGA MOHSE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AMOVA' Zuzana</text:p>
          </table:table-cell>
          <table:table-cell office:value-type="string" table:style-name="ce2">
            <text:p><text:s/>ADAMOVA' Zuza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3.18" table:style-name="ce4">
            <text:p>303,1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USTO MICHELE</text:p>
          </table:table-cell>
          <table:table-cell office:value-type="string" table:style-name="ce2">
            <text:p><text:s/>AGUSTO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ELLO MARIA ANTONIETTA</text:p>
          </table:table-cell>
          <table:table-cell office:value-type="string" table:style-name="ce2">
            <text:p><text:s/>AIELLO MARIA ANTONIET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40" table:style-name="ce4">
            <text:p>5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DI Nicola</text:p>
          </table:table-cell>
          <table:table-cell office:value-type="string" table:style-name="ce2">
            <text:p><text:s/>ALDI Nico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50" table:style-name="ce4">
            <text:p>6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ATI ENRICO</text:p>
          </table:table-cell>
          <table:table-cell office:value-type="string" table:style-name="ce2">
            <text:p><text:s/>AMATI ENRI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6.02" table:style-name="ce4">
            <text:p>406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ICI MARCO</text:p>
          </table:table-cell>
          <table:table-cell office:value-type="string" table:style-name="ce2">
            <text:p><text:s/>AMIC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20" table:style-name="ce4">
            <text:p>5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ORUSO Giuseppe</text:p>
          </table:table-cell>
          <table:table-cell office:value-type="string" table:style-name="ce2">
            <text:p><text:s/>AMORUSO Giusepp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DREOLI Alberto</text:p>
          </table:table-cell>
          <table:table-cell office:value-type="string" table:style-name="ce2">
            <text:p><text:s/>ANDREOLI Al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88.94000000000005" table:style-name="ce4">
            <text:p>588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GELETTI DANIELA</text:p>
          </table:table-cell>
          <table:table-cell office:value-type="string" table:style-name="ce2">
            <text:p><text:s/>ANGELETTI DANIE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420.8" table:style-name="ce4">
            <text:p>1.420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TICA FERRARA SAS</text:p>
          </table:table-cell>
          <table:table-cell office:value-type="string" table:style-name="ce2">
            <text:p><text:s/>ANTICA FERRARA SAS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529.73" table:style-name="ce4">
            <text:p>6.529,7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TOLINI Gabriella</text:p>
          </table:table-cell>
          <table:table-cell office:value-type="string" table:style-name="ce2">
            <text:p><text:s/>ANTOLINI Gabri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ROYO AMAYUELAS ESTHER</text:p>
          </table:table-cell>
          <table:table-cell office:value-type="string" table:style-name="ce2">
            <text:p><text:s/>ARROYO AMAYUELAS ESTHER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62.27999999999997" table:style-name="ce4">
            <text:p>262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TALE OLMO CORRADO</text:p>
          </table:table-cell>
          <table:table-cell office:value-type="string" table:style-name="ce2">
            <text:p><text:s/>ARTALE OLMO CORRA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. EMRS EUROPEAN MATERIALS RESEARCH SOCIETY - CONFERENCES<text:s/></text:p>
          </table:table-cell>
          <table:table-cell office:value-type="string" table:style-name="ce2">
            <text:p><text:s/>ASS. EMRS EUROPEAN MATERIALS RESEARCH SOCIETY - CONFERENCES<text:s/>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ZOLINI Damiano</text:p>
          </table:table-cell>
          <table:table-cell office:value-type="string" table:style-name="ce2">
            <text:p><text:s/>AZZOLINI Damian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CCHINI FABIO</text:p>
          </table:table-cell>
          <table:table-cell office:value-type="string" table:style-name="ce2">
            <text:p><text:s/>BACCHINI FAB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78.39999999999998" table:style-name="ce4">
            <text:p>278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LARDINI EDOARDO</text:p>
          </table:table-cell>
          <table:table-cell office:value-type="string" table:style-name="ce2">
            <text:p><text:s/>BALLARDINI EDOAR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SI CECILIA</text:p>
          </table:table-cell>
          <table:table-cell office:value-type="string" table:style-name="ce2">
            <text:p><text:s/>BALSI CECI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NI Marco</text:p>
          </table:table-cell>
          <table:table-cell office:value-type="string" table:style-name="ce2">
            <text:p><text:s/>BAN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RATTO Giovanni</text:p>
          </table:table-cell>
          <table:table-cell office:value-type="string" table:style-name="ce2">
            <text:p><text:s/>BARATTO Giovann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RBIERI CHIARA</text:p>
          </table:table-cell>
          <table:table-cell office:value-type="string" table:style-name="ce2">
            <text:p><text:s/>BARBIERI CHI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9.9" table:style-name="ce4">
            <text:p>39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RICCHI WALTER</text:p>
          </table:table-cell>
          <table:table-cell office:value-type="string" table:style-name="ce2">
            <text:p><text:s/>BARICCHI WALTER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9.02" table:style-name="ce4">
            <text:p>609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RNINI Anna</text:p>
          </table:table-cell>
          <table:table-cell office:value-type="string" table:style-name="ce2">
            <text:p><text:s/>BERNINI An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15" table:style-name="ce4">
            <text:p>4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RTAGNON ALESSANDRO</text:p>
          </table:table-cell>
          <table:table-cell office:value-type="string" table:style-name="ce2">
            <text:p><text:s/>BERTAGNON ALESSAND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TTI MONICA</text:p>
          </table:table-cell>
          <table:table-cell office:value-type="string" table:style-name="ce2">
            <text:p><text:s/>BETTI MONI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ANCHINI MONICA</text:p>
          </table:table-cell>
          <table:table-cell office:value-type="string" table:style-name="ce2">
            <text:p><text:s/>BIANCHINI MONI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ASI GIOVANNA</text:p>
          </table:table-cell>
          <table:table-cell office:value-type="string" table:style-name="ce2">
            <text:p><text:s/>BIASI GIOVAN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GONGIARI MATTEO</text:p>
          </table:table-cell>
          <table:table-cell office:value-type="string" table:style-name="ce2">
            <text:p><text:s/>BIGONGIARI MATTE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GONI COSTANZA</text:p>
          </table:table-cell>
          <table:table-cell office:value-type="string" table:style-name="ce2">
            <text:p><text:s/>BIGONI COSTANZ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GONI Michele</text:p>
          </table:table-cell>
          <table:table-cell office:value-type="string" table:style-name="ce2">
            <text:p><text:s/>BIGONI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ZZARRI ALICE</text:p>
          </table:table-cell>
          <table:table-cell office:value-type="string" table:style-name="ce2">
            <text:p><text:s/>BIZZARRI ALIC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CCALINI SARA</text:p>
          </table:table-cell>
          <table:table-cell office:value-type="string" table:style-name="ce2">
            <text:p><text:s/>BOCCALINI S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71.2" table:style-name="ce4">
            <text:p>371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logna Welcome S.R.L.</text:p>
          </table:table-cell>
          <table:table-cell office:value-type="string" table:style-name="ce2">
            <text:p><text:s/>Bologna Welcome S.R.L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80" table:style-name="ce4">
            <text:p>4.8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MBARDELLI MARCO</text:p>
          </table:table-cell>
          <table:table-cell office:value-type="string" table:style-name="ce2">
            <text:p><text:s/>BOMBARDELL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RGHESI Federica</text:p>
          </table:table-cell>
          <table:table-cell office:value-type="string" table:style-name="ce2">
            <text:p><text:s/>BORGHESI Federi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RGHETTI JEAN-SEBASTIEN</text:p>
          </table:table-cell>
          <table:table-cell office:value-type="string" table:style-name="ce2">
            <text:p><text:s/>BORGHETTI JEAN-SEBASTIE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36.75" table:style-name="ce4">
            <text:p>436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SETTI Laura</text:p>
          </table:table-cell>
          <table:table-cell office:value-type="string" table:style-name="ce2">
            <text:p><text:s/>BOSETTI Lau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327" table:style-name="ce4">
            <text:p>1.32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VO FABIO</text:p>
          </table:table-cell>
          <table:table-cell office:value-type="string" table:style-name="ce2">
            <text:p><text:s/>BOVO FAB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UGNOLI Giulia</text:p>
          </table:table-cell>
          <table:table-cell office:value-type="string" table:style-name="ce2">
            <text:p><text:s/>BRUGNOLI Giu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USATA LAURA</text:p>
          </table:table-cell>
          <table:table-cell office:value-type="string" table:style-name="ce2">
            <text:p><text:s/>BUSATA LAU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655" table:style-name="ce4">
            <text:p>2.6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UTERA FEDERICO</text:p>
          </table:table-cell>
          <table:table-cell office:value-type="string" table:style-name="ce2">
            <text:p><text:s/>BUTERA FEDERI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7.5" table:style-name="ce4">
            <text:p>97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LZOLARI CLAUDIO</text:p>
          </table:table-cell>
          <table:table-cell office:value-type="string" table:style-name="ce2">
            <text:p><text:s/>CALZOLARI CLAUD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MIZ ALESSANDRO</text:p>
          </table:table-cell>
          <table:table-cell office:value-type="string" table:style-name="ce2">
            <text:p><text:s/>CAMIZ ALESSAND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PDESSUS CECILE</text:p>
          </table:table-cell>
          <table:table-cell office:value-type="string" table:style-name="ce2">
            <text:p><text:s/>CAPDESSUS CECI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PUANO GIUSEPPE</text:p>
          </table:table-cell>
          <table:table-cell office:value-type="string" table:style-name="ce2">
            <text:p><text:s/>CAPUANO GIUSEPP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3" table:style-name="ce4">
            <text:p>5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RADORI TIZIANO</text:p>
          </table:table-cell>
          <table:table-cell office:value-type="string" table:style-name="ce2">
            <text:p><text:s/>CARRADORI TIZIAN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UANA MIREILLE-MARTINE</text:p>
          </table:table-cell>
          <table:table-cell office:value-type="string" table:style-name="ce2">
            <text:p><text:s/>CARUANA MIREILLE-MARTIN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9.48" table:style-name="ce4">
            <text:p>109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AGRANDE CINZIA</text:p>
          </table:table-cell>
          <table:table-cell office:value-type="string" table:style-name="ce2">
            <text:p><text:s/>CASAGRANDE CINZ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7.099999999999994" table:style-name="ce4">
            <text:p>67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ANOVAS BOIXEREU FRANCESC XAVIER</text:p>
          </table:table-cell>
          <table:table-cell office:value-type="string" table:style-name="ce2">
            <text:p><text:s/>CASANOVAS BOIXEREU FRANCESC XAVIER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ELLATI PAOLO</text:p>
          </table:table-cell>
          <table:table-cell office:value-type="string" table:style-name="ce2">
            <text:p><text:s/>CASELLATI PAOL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TAGNETTI CRISTINA</text:p>
          </table:table-cell>
          <table:table-cell office:value-type="string" table:style-name="ce2">
            <text:p><text:s/>CASTAGNETTI CRIST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CCARINI Liam</text:p>
          </table:table-cell>
          <table:table-cell office:value-type="string" table:style-name="ce2">
            <text:p><text:s/>CECCARINI Liam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cchin Marco</text:p>
          </table:table-cell>
          <table:table-cell office:value-type="string" table:style-name="ce2">
            <text:p><text:s/>Cecchin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Residenziale Universitario - Ce.U.B.Soc.Cons.A Rl</text:p>
          </table:table-cell>
          <table:table-cell office:value-type="string" table:style-name="ce2">
            <text:p><text:s/>Centro Residenziale Universitario - Ce.U.B.Soc.Cons.A 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277.27" table:style-name="ce4">
            <text:p>2.277,2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PIKU DENITA</text:p>
          </table:table-cell>
          <table:table-cell office:value-type="string" table:style-name="ce2">
            <text:p><text:s/>CEPIKU DENI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SARI ANTONIO</text:p>
          </table:table-cell>
          <table:table-cell office:value-type="string" table:style-name="ce2">
            <text:p><text:s/>CESARI ANTON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75" table:style-name="ce4">
            <text:p>1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YLANLI ZEYNEP</text:p>
          </table:table-cell>
          <table:table-cell office:value-type="string" table:style-name="ce2">
            <text:p><text:s/>CEYLANLI ZEYNEP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AZZO STEFANO FRANCESCO</text:p>
          </table:table-cell>
          <table:table-cell office:value-type="string" table:style-name="ce2">
            <text:p><text:s/>CHIARAZZO STEFANO FRANCES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75" table:style-name="ce4">
            <text:p>6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INI Andrea</text:p>
          </table:table-cell>
          <table:table-cell office:value-type="string" table:style-name="ce2">
            <text:p><text:s/>CHIARINI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59.2" table:style-name="ce4">
            <text:p>1.65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OMONTE ERMINIA ANNA ALESSANDRA</text:p>
          </table:table-cell>
          <table:table-cell office:value-type="string" table:style-name="ce2">
            <text:p><text:s/>CHIAROMONTE ERMINIA ANNA ALESSAND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791.45" table:style-name="ce4">
            <text:p>2.791,4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MA CAMPIOTTO RENATA</text:p>
          </table:table-cell>
          <table:table-cell office:value-type="string" table:style-name="ce2">
            <text:p><text:s/>CIMA CAMPIOTTO RENA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OTTI EMANUELE</text:p>
          </table:table-cell>
          <table:table-cell office:value-type="string" table:style-name="ce2">
            <text:p><text:s/>CIOTTI EMANU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CCAGNA Maddalena</text:p>
          </table:table-cell>
          <table:table-cell office:value-type="string" table:style-name="ce2">
            <text:p><text:s/>COCCAGNA Maddale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27.73" table:style-name="ce4">
            <text:p>1.027,7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CCONCELLI MARCO</text:p>
          </table:table-cell>
          <table:table-cell office:value-type="string" table:style-name="ce2">
            <text:p><text:s/>COCCONCELL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ISSON EVA</text:p>
          </table:table-cell>
          <table:table-cell office:value-type="string" table:style-name="ce2">
            <text:p><text:s/>COISSON EV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LOMBARI Simona</text:p>
          </table:table-cell>
          <table:table-cell office:value-type="string" table:style-name="ce2">
            <text:p><text:s/>COLOMBARI Simo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LOMBO Valerio</text:p>
          </table:table-cell>
          <table:table-cell office:value-type="string" table:style-name="ce2">
            <text:p><text:s/>COLOMBO Valer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sorzio Taxisti Ferraresi</text:p>
          </table:table-cell>
          <table:table-cell office:value-type="string" table:style-name="ce2">
            <text:p><text:s/>Consorzio Taxisti Ferrares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DELLA COSTANTINO</text:p>
          </table:table-cell>
          <table:table-cell office:value-type="string" table:style-name="ce2">
            <text:p><text:s/>CORDELLA COSTANTIN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TI CORRADO</text:p>
          </table:table-cell>
          <table:table-cell office:value-type="string" table:style-name="ce2">
            <text:p><text:s/>CORTI CORRA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VO LUIGI</text:p>
          </table:table-cell>
          <table:table-cell office:value-type="string" table:style-name="ce2">
            <text:p><text:s/>CORVO LUIG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sepuri Scpa</text:p>
          </table:table-cell>
          <table:table-cell office:value-type="string" table:style-name="ce2">
            <text:p><text:s/>Cosepuri Scp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30" table:style-name="ce4">
            <text:p>2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STUMATO LORENZO</text:p>
          </table:table-cell>
          <table:table-cell office:value-type="string" table:style-name="ce2">
            <text:p><text:s/>COSTUMATO LORENZ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32" table:style-name="ce4">
            <text:p>83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RISTIANINI NELLO</text:p>
          </table:table-cell>
          <table:table-cell office:value-type="string" table:style-name="ce2">
            <text:p><text:s/>CRISTIANINI NELL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TV - Centro Turismo Viaggi srl</text:p>
          </table:table-cell>
          <table:table-cell office:value-type="string" table:style-name="ce2">
            <text:p><text:s/>CTV - Centro Turismo Viaggi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48.8800000000001" table:style-name="ce4">
            <text:p>1.048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'AGOSTINIS Giovanni</text:p>
          </table:table-cell>
          <table:table-cell office:value-type="string" table:style-name="ce2">
            <text:p><text:s/>D'AGOSTINIS Giovann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85" table:style-name="ce4">
            <text:p>88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INESE Riccardo</text:p>
          </table:table-cell>
          <table:table-cell office:value-type="string" table:style-name="ce2">
            <text:p><text:s/>DAINESE Riccar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LPOZZO Michele</text:p>
          </table:table-cell>
          <table:table-cell office:value-type="string" table:style-name="ce2">
            <text:p><text:s/>DALPOZZO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'AVINO EMILIA</text:p>
          </table:table-cell>
          <table:table-cell office:value-type="string" table:style-name="ce2">
            <text:p><text:s/>D'AVINO EMI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LUCA LIVIO</text:p>
          </table:table-cell>
          <table:table-cell office:value-type="string" table:style-name="ce2">
            <text:p><text:s/>DE LUCA LIV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'ELIA Gianluca</text:p>
          </table:table-cell>
          <table:table-cell office:value-type="string" table:style-name="ce2">
            <text:p><text:s/>D'ELIA Gianlu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U Jean-François</text:p>
          </table:table-cell>
          <table:table-cell office:value-type="string" table:style-name="ce2">
            <text:p><text:s/>DEU Jean-François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SSETTE Valeria</text:p>
          </table:table-cell>
          <table:table-cell office:value-type="string" table:style-name="ce2">
            <text:p><text:s/>DISSETTE Valer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60.02" table:style-name="ce4">
            <text:p>960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NATI Donatella</text:p>
          </table:table-cell>
          <table:table-cell office:value-type="string" table:style-name="ce2">
            <text:p><text:s/>DONATI Donat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NATIELLO PAOLA</text:p>
          </table:table-cell>
          <table:table-cell office:value-type="string" table:style-name="ce2">
            <text:p><text:s/>DONATIELLO PAO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43.32" table:style-name="ce4">
            <text:p>1.843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16.06999999999994" table:style-name="ce4">
            <text:p>316,0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POSITO Marco</text:p>
          </table:table-cell>
          <table:table-cell office:value-type="string" table:style-name="ce2">
            <text:p><text:s/>ESPOSITO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TE RENZO</text:p>
          </table:table-cell>
          <table:table-cell office:value-type="string" table:style-name="ce2">
            <text:p><text:s/>ESTE RENZ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770" table:style-name="ce4">
            <text:p>1.7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TEBAR SRL</text:p>
          </table:table-cell>
          <table:table-cell office:value-type="string" table:style-name="ce2">
            <text:p><text:s/>ESTEBAR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31.81" table:style-name="ce4">
            <text:p>131,8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PA CATERING</text:p>
          </table:table-cell>
          <table:table-cell office:value-type="string" table:style-name="ce2">
            <text:p><text:s/>EUROPA CATERING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22.73" table:style-name="ce4">
            <text:p>122,7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BBIO Philipp</text:p>
          </table:table-cell>
          <table:table-cell office:value-type="string" table:style-name="ce2">
            <text:p><text:s/>FABBIO Philipp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4.9" table:style-name="ce4">
            <text:p>84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BBRI Marinella</text:p>
          </table:table-cell>
          <table:table-cell office:value-type="string" table:style-name="ce2">
            <text:p><text:s/>FABBRI Marin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N Haitao</text:p>
          </table:table-cell>
          <table:table-cell office:value-type="string" table:style-name="ce2">
            <text:p><text:s/>FAN Haita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39.77" table:style-name="ce4">
            <text:p>239,7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macia Alla Sorgente Menegatti dott.ssa Stefania Menegatti Stefania</text:p>
          </table:table-cell>
          <table:table-cell office:value-type="string" table:style-name="ce2">
            <text:p><text:s/>Farmacia Alla Sorgente Menegatti dott.ssa Stefania Menegatti Stefan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ZZINI DAVIDE</text:p>
          </table:table-cell>
          <table:table-cell office:value-type="string" table:style-name="ce2">
            <text:p><text:s/>FAZZINI DAVID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LISATTI Michele</text:p>
          </table:table-cell>
          <table:table-cell office:value-type="string" table:style-name="ce2">
            <text:p><text:s/>FELISATTI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.01" table:style-name="ce4">
            <text:p>625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Bar Trattoria di Callegaro Beatrice -TRATTORIA IL SORPASSO CALLEGARO BEATRICE</text:p>
          </table:table-cell>
          <table:table-cell office:value-type="string" table:style-name="ce2">
            <text:p><text:s/>Ferrara Bar Trattoria di Callegaro Beatrice -TRATTORIA IL SORPASSO CALLEGARO BEATRIC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763.64" table:style-name="ce4">
            <text:p>763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9900" table:style-name="ce4">
            <text:p>39.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ESI ANNAMARIA</text:p>
          </table:table-cell>
          <table:table-cell office:value-type="string" table:style-name="ce2">
            <text:p><text:s/>FERRARESI ANNAMAR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I ELISA</text:p>
          </table:table-cell>
          <table:table-cell office:value-type="string" table:style-name="ce2">
            <text:p><text:s/>FERRARI ELIS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I Federico</text:p>
          </table:table-cell>
          <table:table-cell office:value-type="string" table:style-name="ce2">
            <text:p><text:s/>FERRARI Federi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12" table:style-name="ce4">
            <text:p>81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OCI ANDREA</text:p>
          </table:table-cell>
          <table:table-cell office:value-type="string" table:style-name="ce2">
            <text:p><text:s/>FERROCI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nd Your Doctor</text:p>
          </table:table-cell>
          <table:table-cell office:value-type="string" table:style-name="ce2">
            <text:p><text:s/>Find Your Doctor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375" table:style-name="ce4">
            <text:p>3.3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GLI Marco</text:p>
          </table:table-cell>
          <table:table-cell office:value-type="string" table:style-name="ce2">
            <text:p><text:s/>FOGL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387.51" table:style-name="ce4">
            <text:p>1.387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TANA DIEGO</text:p>
          </table:table-cell>
          <table:table-cell office:value-type="string" table:style-name="ce2">
            <text:p><text:s/>FONTANA DIEG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2.12" table:style-name="ce4">
            <text:p>622,1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RNO FERRARI S.n.C di Ferrari Daniela Daniele &amp; C.</text:p>
          </table:table-cell>
          <table:table-cell office:value-type="string" table:style-name="ce2">
            <text:p><text:s/>FORNO FERRARI S.n.C di Ferrari Daniela Daniele &amp; C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75.01" table:style-name="ce4">
            <text:p>6.275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ACCAROLI MICHELE</text:p>
          </table:table-cell>
          <table:table-cell office:value-type="string" table:style-name="ce2">
            <text:p><text:s/>FRACCAROLI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AGALE EDOARDO NICOLA</text:p>
          </table:table-cell>
          <table:table-cell office:value-type="string" table:style-name="ce2">
            <text:p><text:s/>FRAGALE EDOARDO NICO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GLINSZKY Ádám Márton</text:p>
          </table:table-cell>
          <table:table-cell office:value-type="string" table:style-name="ce2">
            <text:p><text:s/>FUGLINSZKY Ádám Márto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29.54" table:style-name="ce4">
            <text:p>229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MAROLA PIERO</text:p>
          </table:table-cell>
          <table:table-cell office:value-type="string" table:style-name="ce2">
            <text:p><text:s/>FUMAROLA PIE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ALDI Elena Mariolina</text:p>
          </table:table-cell>
          <table:table-cell office:value-type="string" table:style-name="ce2">
            <text:p><text:s/>GALDI Elena Mariol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AMBERONI MARCO</text:p>
          </table:table-cell>
          <table:table-cell office:value-type="string" table:style-name="ce2">
            <text:p><text:s/>GAMBERON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AZZONI Emilia</text:p>
          </table:table-cell>
          <table:table-cell office:value-type="string" table:style-name="ce2">
            <text:p><text:s/>GAZZONI Emi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99.2" table:style-name="ce4">
            <text:p>49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NTILI ELISABETTA</text:p>
          </table:table-cell>
          <table:table-cell office:value-type="string" table:style-name="ce2">
            <text:p><text:s/>GENTILI ELISABET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750" table:style-name="ce4">
            <text:p>7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RARDI CHIARA</text:p>
          </table:table-cell>
          <table:table-cell office:value-type="string" table:style-name="ce2">
            <text:p><text:s/>GERARDI CHI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783.88000000000011" table:style-name="ce4">
            <text:p>783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RARDI ROBERTO</text:p>
          </table:table-cell>
          <table:table-cell office:value-type="string" table:style-name="ce2">
            <text:p><text:s/>GERARDI RO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stioni Dall'Olio S.a.s. <text:s/>di Dall'Olio Luca e C. <text:s/>- OSTERIA IL FRANTOIO</text:p>
          </table:table-cell>
          <table:table-cell office:value-type="string" table:style-name="ce2">
            <text:p><text:s/>Gestioni Dall'Olio S.a.s. <text:s/>di Dall'Olio Luca e C. <text:s/>- OSTERIA IL FRANTO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86.37" table:style-name="ce4">
            <text:p>986,3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HIDONI DAVIDE</text:p>
          </table:table-cell>
          <table:table-cell office:value-type="string" table:style-name="ce2">
            <text:p><text:s/>GHIDONI DAVID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ANNELLA ROSARIA</text:p>
          </table:table-cell>
          <table:table-cell office:value-type="string" table:style-name="ce2">
            <text:p><text:s/>GIANNELLA ROSAR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BERTI CHIARA</text:p>
          </table:table-cell>
          <table:table-cell office:value-type="string" table:style-name="ce2">
            <text:p><text:s/>GIBERTI CHI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AF VON WESTPHALEN FRIEDRICH</text:p>
          </table:table-cell>
          <table:table-cell office:value-type="string" table:style-name="ce2">
            <text:p><text:s/>GRAF VON WESTPHALEN FRIEDRICH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7.98" table:style-name="ce4">
            <text:p>307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AZIANI BEATRICE</text:p>
          </table:table-cell>
          <table:table-cell office:value-type="string" table:style-name="ce2">
            <text:p><text:s/>GRAZIANI BEATRIC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SELL BEATE</text:p>
          </table:table-cell>
          <table:table-cell office:value-type="string" table:style-name="ce2">
            <text:p><text:s/>GSELL BEAT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83.5" table:style-name="ce4">
            <text:p>283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UARNELLI Maria Elena</text:p>
          </table:table-cell>
          <table:table-cell office:value-type="string" table:style-name="ce2">
            <text:p><text:s/>GUARNELLI Maria Ele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uerzoni Franco</text:p>
          </table:table-cell>
          <table:table-cell office:value-type="string" table:style-name="ce2">
            <text:p><text:s/>Guerzoni Fran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ALBERT SHAUN</text:p>
          </table:table-cell>
          <table:table-cell office:value-type="string" table:style-name="ce2">
            <text:p><text:s/>HALBERT SHAU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pe srl</text:p>
          </table:table-cell>
          <table:table-cell office:value-type="string" table:style-name="ce2">
            <text:p><text:s/>Hope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1.82" table:style-name="ce4">
            <text:p>31,8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staria Savonarola Srl</text:p>
          </table:table-cell>
          <table:table-cell office:value-type="string" table:style-name="ce2">
            <text:p><text:s/>Hostaria Savonarola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36.36" table:style-name="ce4">
            <text:p>1.636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TEL de PRATI <text:s/>di Carcereri de Prati Laura &amp; C.</text:p>
          </table:table-cell>
          <table:table-cell office:value-type="string" table:style-name="ce2">
            <text:p><text:s/>HOTEL de PRATI <text:s/>di Carcereri de Prati Laura &amp; C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83.64" table:style-name="ce4">
            <text:p>683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7285.64" table:style-name="ce4">
            <text:p>17.285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WELLS GERAINT GORDON</text:p>
          </table:table-cell>
          <table:table-cell office:value-type="string" table:style-name="ce2">
            <text:p><text:s/>HOWELLS GERAINT GORDO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7.08" table:style-name="ce4">
            <text:p>207,0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.N.P.S. - Previdenza</text:p>
          </table:table-cell>
          <table:table-cell office:value-type="string" table:style-name="ce2">
            <text:p><text:s/>I.N.P.S. - Previdenz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209.0899999999999" table:style-name="ce4">
            <text:p>1.209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BRISIMBEGOVIC SENKA</text:p>
          </table:table-cell>
          <table:table-cell office:value-type="string" table:style-name="ce2">
            <text:p><text:s/>IBRISIMBEGOVIC SENK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L CORTILE S.r.l.</text:p>
          </table:table-cell>
          <table:table-cell office:value-type="string" table:style-name="ce2">
            <text:p><text:s/>IL CORTILE S.r.l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350" table:style-name="ce4">
            <text:p>4.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MBIMBO FRANCESCA</text:p>
          </table:table-cell>
          <table:table-cell office:value-type="string" table:style-name="ce2">
            <text:p><text:s/>IMBIMBO FRANCES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CAO CHIARA</text:p>
          </table:table-cell>
          <table:table-cell office:value-type="string" table:style-name="ce2">
            <text:p><text:s/>INCAO CHI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LOTZ HANS CHRISTIAN</text:p>
          </table:table-cell>
          <table:table-cell office:value-type="string" table:style-name="ce2">
            <text:p><text:s/>KLOTZ HANS CHRISTIA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5.9" table:style-name="ce4">
            <text:p>16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RANZ SYLVIA</text:p>
          </table:table-cell>
          <table:table-cell office:value-type="string" table:style-name="ce2">
            <text:p><text:s/>KRANZ SYLV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RAUSSHAR ROLF SOEREN</text:p>
          </table:table-cell>
          <table:table-cell office:value-type="string" table:style-name="ce2">
            <text:p><text:s/>KRAUSSHAR ROLF SOERE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38" table:style-name="ce4">
            <text:p>13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Valle Trasporti Srl</text:p>
          </table:table-cell>
          <table:table-cell office:value-type="string" table:style-name="ce2">
            <text:p><text:s/>La Valle Trasporti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00" table:style-name="ce4">
            <text:p>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NZA Pietro</text:p>
          </table:table-cell>
          <table:table-cell office:value-type="string" table:style-name="ce2">
            <text:p><text:s/>LANZA Piet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3.72" table:style-name="ce4">
            <text:p>183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ZZARI CHIARA</text:p>
          </table:table-cell>
          <table:table-cell office:value-type="string" table:style-name="ce2">
            <text:p><text:s/>LAZZARI CHI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MAIRE SAMUEL</text:p>
          </table:table-cell>
          <table:table-cell office:value-type="string" table:style-name="ce2">
            <text:p><text:s/>LEMAIRE SAMUE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520" table:style-name="ce4">
            <text:p>2.5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MMO ALICE</text:p>
          </table:table-cell>
          <table:table-cell office:value-type="string" table:style-name="ce2">
            <text:p><text:s/>LEMMO ALIC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32.19999999999999" table:style-name="ce4">
            <text:p>132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nk Tours Srl Agenzia Viaggi</text:p>
          </table:table-cell>
          <table:table-cell office:value-type="string" table:style-name="ce2">
            <text:p><text:s/>Link Tours Srl Agenzia Viagg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5" table:style-name="ce4">
            <text:p>30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ORDI Rosario</text:p>
          </table:table-cell>
          <table:table-cell office:value-type="string" table:style-name="ce2">
            <text:p><text:s/>LORDI Rosar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7" table:style-name="ce4">
            <text:p>62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ESTRI ALBERTO</text:p>
          </table:table-cell>
          <table:table-cell office:value-type="string" table:style-name="ce2">
            <text:p><text:s/>MAESTRI AL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75" table:style-name="ce4">
            <text:p>6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FFIA ANDREA</text:p>
          </table:table-cell>
          <table:table-cell office:value-type="string" table:style-name="ce2">
            <text:p><text:s/>MAFFIA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3.3" table:style-name="ce4">
            <text:p>243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GGI LEONARDO</text:p>
          </table:table-cell>
          <table:table-cell office:value-type="string" table:style-name="ce2">
            <text:p><text:s/>MAGGI LEONAR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ACORDA ELISA</text:p>
          </table:table-cell>
          <table:table-cell office:value-type="string" table:style-name="ce2">
            <text:p><text:s/>MANACORDA ELIS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105.99" table:style-name="ce4">
            <text:p>1.105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CINI MARCO</text:p>
          </table:table-cell>
          <table:table-cell office:value-type="string" table:style-name="ce2">
            <text:p><text:s/>MANCIN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4" table:style-name="ce4">
            <text:p>62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CINI SABRINA</text:p>
          </table:table-cell>
          <table:table-cell office:value-type="string" table:style-name="ce2">
            <text:p><text:s/>MANCINI SABR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CONI ELISABETTA</text:p>
          </table:table-cell>
          <table:table-cell office:value-type="string" table:style-name="ce2">
            <text:p><text:s/>MANCONI ELISABET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GIATORDI ANDREA</text:p>
          </table:table-cell>
          <table:table-cell office:value-type="string" table:style-name="ce2">
            <text:p><text:s/>MANGIATORDI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6.35" table:style-name="ce4">
            <text:p>186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ONE GIANPIERO</text:p>
          </table:table-cell>
          <table:table-cell office:value-type="string" table:style-name="ce2">
            <text:p><text:s/>MAONE GIANPIE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16" table:style-name="ce4">
            <text:p>41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ANGONI Marcellino</text:p>
          </table:table-cell>
          <table:table-cell office:value-type="string" table:style-name="ce2">
            <text:p><text:s/>MARANGONI Marcellin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CHESELLI SRL BEST WESTERN Hotel Cristallo<text:s/></text:p>
          </table:table-cell>
          <table:table-cell office:value-type="string" table:style-name="ce2">
            <text:p><text:s/>MARCHESELLI SRL BEST WESTERN Hotel Cristallo<text:s/>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CHETTI FILIPPO</text:p>
          </table:table-cell>
          <table:table-cell office:value-type="string" table:style-name="ce2">
            <text:p><text:s/>MARCHETTI FILIPP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I EUGENIO</text:p>
          </table:table-cell>
          <table:table-cell office:value-type="string" table:style-name="ce2">
            <text:p><text:s/>MARI EUGEN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INELLI MARIA CATERINA</text:p>
          </table:table-cell>
          <table:table-cell office:value-type="string" table:style-name="ce2">
            <text:p><text:s/>MARINELLI MARIA CATER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8.66" table:style-name="ce4">
            <text:p>368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KOVA PLAMENA</text:p>
          </table:table-cell>
          <table:table-cell office:value-type="string" table:style-name="ce2">
            <text:p><text:s/>MARKOVA PLAME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9.98" table:style-name="ce4">
            <text:p>89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RA ANNA</text:p>
          </table:table-cell>
          <table:table-cell office:value-type="string" table:style-name="ce2">
            <text:p><text:s/>MARRA AN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SETTI GIULIA</text:p>
          </table:table-cell>
          <table:table-cell office:value-type="string" table:style-name="ce2">
            <text:p><text:s/>MASETTI GIU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UGERI MARIA ROSARIA</text:p>
          </table:table-cell>
          <table:table-cell office:value-type="string" table:style-name="ce2">
            <text:p><text:s/>MAUGERI MARIA ROSAR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37.6" table:style-name="ce4">
            <text:p>237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ZZARINO GIUSEPPE</text:p>
          </table:table-cell>
          <table:table-cell office:value-type="string" table:style-name="ce2">
            <text:p><text:s/>MAZZARINO GIUSEPP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61.3600000000001" table:style-name="ce4">
            <text:p>1.861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ZZATORTA SANDRO</text:p>
          </table:table-cell>
          <table:table-cell office:value-type="string" table:style-name="ce2">
            <text:p><text:s/>MAZZATORTA SAND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80" table:style-name="ce4">
            <text:p>8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ZZI ROBERTO</text:p>
          </table:table-cell>
          <table:table-cell office:value-type="string" table:style-name="ce2">
            <text:p><text:s/>MAZZI RO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DAGLIA Andrea</text:p>
          </table:table-cell>
          <table:table-cell office:value-type="string" table:style-name="ce2">
            <text:p><text:s/>MEDAGLIA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.4" table:style-name="ce4">
            <text:p>60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K S.r.l.</text:p>
          </table:table-cell>
          <table:table-cell office:value-type="string" table:style-name="ce2">
            <text:p><text:s/>MEK S.r.l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6.95" table:style-name="ce4">
            <text:p>46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RLONI Francesco</text:p>
          </table:table-cell>
          <table:table-cell office:value-type="string" table:style-name="ce2">
            <text:p><text:s/>MERLONI Frances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ZZI MARCO</text:p>
          </table:table-cell>
          <table:table-cell office:value-type="string" table:style-name="ce2">
            <text:p><text:s/>MEZZ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10" table:style-name="ce4">
            <text:p>8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CKLITZ HANS WOLFGANG</text:p>
          </table:table-cell>
          <table:table-cell office:value-type="string" table:style-name="ce2">
            <text:p><text:s/>MICKLITZ HANS WOLFGANG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8.8" table:style-name="ce4">
            <text:p>88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KOLAJEWSKA SANDRA</text:p>
          </table:table-cell>
          <table:table-cell office:value-type="string" table:style-name="ce2">
            <text:p><text:s/>MIKOLAJEWSKA SAND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NELLA Stella</text:p>
          </table:table-cell>
          <table:table-cell office:value-type="string" table:style-name="ce2">
            <text:p><text:s/>MINELLA St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DA PASQUALE</text:p>
          </table:table-cell>
          <table:table-cell office:value-type="string" table:style-name="ce2">
            <text:p><text:s/>MONDA PASQUA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TAGNO CAPPUCCINELLO MARCO</text:p>
          </table:table-cell>
          <table:table-cell office:value-type="string" table:style-name="ce2">
            <text:p><text:s/>MONTAGNO CAPPUCCINELLO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TEMEZZO Giulia</text:p>
          </table:table-cell>
          <table:table-cell office:value-type="string" table:style-name="ce2">
            <text:p><text:s/>MONTEMEZZO Giul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YERSOEN JOSEPH MARIE PASCAL</text:p>
          </table:table-cell>
          <table:table-cell office:value-type="string" table:style-name="ce2">
            <text:p><text:s/>MOYERSOEN JOSEPH MARIE PASCA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ADDEO ANTONIO</text:p>
          </table:table-cell>
          <table:table-cell office:value-type="string" table:style-name="ce2">
            <text:p><text:s/>NADDEO ANTON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N TRAVEL S.N.C. DI RIZZATI S. &amp; MOLINARI A.</text:p>
          </table:table-cell>
          <table:table-cell office:value-type="string" table:style-name="ce2">
            <text:p><text:s/>ON TRAVEL S.N.C. DI RIZZATI S. &amp; MOLINARI A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5" table:style-name="ce4">
            <text:p>1.60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NORI LUDOVICA</text:p>
          </table:table-cell>
          <table:table-cell office:value-type="string" table:style-name="ce2">
            <text:p><text:s/>ONORI LUDOVI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RELLI Rebecca Levy</text:p>
          </table:table-cell>
          <table:table-cell office:value-type="string" table:style-name="ce2">
            <text:p><text:s/>ORELLI Rebecca Levy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RISI GIUSEPPINA</text:p>
          </table:table-cell>
          <table:table-cell office:value-type="string" table:style-name="ce2">
            <text:p><text:s/>PARISI GIUSEPP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VESE ALBERTO</text:p>
          </table:table-cell>
          <table:table-cell office:value-type="string" table:style-name="ce2">
            <text:p><text:s/>PAVESE AL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46.6" table:style-name="ce4">
            <text:p>546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LLEGRINI Mauro</text:p>
          </table:table-cell>
          <table:table-cell office:value-type="string" table:style-name="ce2">
            <text:p><text:s/>PELLEGRINI Mau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LLERINO ROBERTO</text:p>
          </table:table-cell>
          <table:table-cell office:value-type="string" table:style-name="ce2">
            <text:p><text:s/>PELLERINO RO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LLIN ALAN</text:p>
          </table:table-cell>
          <table:table-cell office:value-type="string" table:style-name="ce2">
            <text:p><text:s/>PELLIN ALA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PE CATERING DUE S.R.L</text:p>
          </table:table-cell>
          <table:table-cell office:value-type="string" table:style-name="ce2">
            <text:p><text:s/>PEPE CATERING DUE S.R.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20" table:style-name="ce4">
            <text:p>1.8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CCA ORLANDI REBECCA</text:p>
          </table:table-cell>
          <table:table-cell office:value-type="string" table:style-name="ce2">
            <text:p><text:s/>PICCA ORLANDI REBEC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ETRA CLAUDIO EMANUELE</text:p>
          </table:table-cell>
          <table:table-cell office:value-type="string" table:style-name="ce2">
            <text:p><text:s/>PIETRA CLAUDIO EMANU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178.0699999999997" table:style-name="ce4">
            <text:p>2.178,0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zzeria Bar Macao V.P. Service Sas di Vaccari Alessandro &amp; C.</text:p>
          </table:table-cell>
          <table:table-cell office:value-type="string" table:style-name="ce2">
            <text:p><text:s/>Pizzeria Bar Macao V.P. Service Sas di Vaccari Alessandro &amp; C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89.29" table:style-name="ce4">
            <text:p>589,2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ILLOT ELISE NATHALIE</text:p>
          </table:table-cell>
          <table:table-cell office:value-type="string" table:style-name="ce2">
            <text:p><text:s/>POILLOT ELISE NATHALI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11.5" table:style-name="ce4">
            <text:p>211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LITI BARBARA</text:p>
          </table:table-cell>
          <table:table-cell office:value-type="string" table:style-name="ce2">
            <text:p><text:s/>POLITI BARB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499.99" table:style-name="ce4">
            <text:p>3.499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MIDORI Luca</text:p>
          </table:table-cell>
          <table:table-cell office:value-type="string" table:style-name="ce2">
            <text:p><text:s/>POMIDORI Lu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NTI Susanna</text:p>
          </table:table-cell>
          <table:table-cell office:value-type="string" table:style-name="ce2">
            <text:p><text:s/>PONTI Susan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RCEDDA FEDERICO</text:p>
          </table:table-cell>
          <table:table-cell office:value-type="string" table:style-name="ce2">
            <text:p><text:s/>PORCEDDA FEDERI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185.86" table:style-name="ce4">
            <text:p>3.185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ONTI Andrea</text:p>
          </table:table-cell>
          <table:table-cell office:value-type="string" table:style-name="ce2">
            <text:p><text:s/>PRONTI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4.799999999999997" table:style-name="ce4">
            <text:p>34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bbliFest soc. Coop a.r.l.</text:p>
          </table:table-cell>
          <table:table-cell office:value-type="string" table:style-name="ce2">
            <text:p><text:s/>PubbliFest soc. Coop a.r.l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1655" table:style-name="ce4">
            <text:p>11.6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MA Paola</text:p>
          </table:table-cell>
          <table:table-cell office:value-type="string" table:style-name="ce2">
            <text:p><text:s/>PUMA Pao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AJCIC VLATKA</text:p>
          </table:table-cell>
          <table:table-cell office:value-type="string" table:style-name="ce2">
            <text:p><text:s/>RAJCIC VLATK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BECCA MARCO</text:p>
          </table:table-cell>
          <table:table-cell office:value-type="string" table:style-name="ce2">
            <text:p><text:s/>REBECCA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116.54" table:style-name="ce4">
            <text:p>1.116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CCI ANNARITA</text:p>
          </table:table-cell>
          <table:table-cell office:value-type="string" table:style-name="ce2">
            <text:p><text:s/>RICCI ANNARI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CCI BITTI Pio Enrico</text:p>
          </table:table-cell>
          <table:table-cell office:value-type="string" table:style-name="ce2">
            <text:p><text:s/>RICCI BITTI Pio Enri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GONI ALBERTO</text:p>
          </table:table-cell>
          <table:table-cell office:value-type="string" table:style-name="ce2">
            <text:p><text:s/>RIGONI ALBERT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storante Ca D'Frara Snc</text:p>
          </table:table-cell>
          <table:table-cell office:value-type="string" table:style-name="ce2">
            <text:p><text:s/>Ristorante Ca D'Frara Snc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3.64" table:style-name="ce4">
            <text:p>63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storante Cusina e Butega O.MA srl</text:p>
          </table:table-cell>
          <table:table-cell office:value-type="string" table:style-name="ce2">
            <text:p><text:s/>Ristorante Cusina e Butega O.MA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09.1" table:style-name="ce4">
            <text:p>509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I Alessandro</text:p>
          </table:table-cell>
          <table:table-cell office:value-type="string" table:style-name="ce2">
            <text:p><text:s/>RIZZI Alessandr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bintur Spa</text:p>
          </table:table-cell>
          <table:table-cell office:value-type="string" table:style-name="ce2">
            <text:p><text:s/>Robintur Sp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82.14999999999998" table:style-name="ce4">
            <text:p>182,1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DI Donata</text:p>
          </table:table-cell>
          <table:table-cell office:value-type="string" table:style-name="ce2">
            <text:p><text:s/>RODI Donat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NCARATI ELEONORA</text:p>
          </table:table-cell>
          <table:table-cell office:value-type="string" table:style-name="ce2">
            <text:p><text:s/>RONCARATI ELEONO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SLON JERZY HUBERT</text:p>
          </table:table-cell>
          <table:table-cell office:value-type="string" table:style-name="ce2">
            <text:p><text:s/>ROSLON JERZY HUBERT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SSI Caterina</text:p>
          </table:table-cell>
          <table:table-cell office:value-type="string" table:style-name="ce2">
            <text:p><text:s/>ROSSI Cateri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42" table:style-name="ce4">
            <text:p>44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P STUDIO ARCHITETTI ASSOCIATI</text:p>
          </table:table-cell>
          <table:table-cell office:value-type="string" table:style-name="ce2">
            <text:p><text:s/>RP STUDIO ARCHITETTI ASSOCIAT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22.56" table:style-name="ce4">
            <text:p>1.522,5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LERNO ROSSELLA</text:p>
          </table:table-cell>
          <table:table-cell office:value-type="string" table:style-name="ce2">
            <text:p><text:s/>SALERNO ROSS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ANDOLA Maddalena</text:p>
          </table:table-cell>
          <table:table-cell office:value-type="string" table:style-name="ce2">
            <text:p><text:s/>SCANDOLA Maddale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764.98" table:style-name="ce4">
            <text:p>2.764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HALLY HUGO MARIA</text:p>
          </table:table-cell>
          <table:table-cell office:value-type="string" table:style-name="ce2">
            <text:p><text:s/>SCHALLY HUGO MAR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85.49" table:style-name="ce4">
            <text:p>285,4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hiesari Catering di Schiesari Sabrina &amp; C. Snc</text:p>
          </table:table-cell>
          <table:table-cell office:value-type="string" table:style-name="ce2">
            <text:p><text:s/>Schiesari Catering di Schiesari Sabrina &amp; C. Snc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HULZE REINER KARL HEINZ</text:p>
          </table:table-cell>
          <table:table-cell office:value-type="string" table:style-name="ce2">
            <text:p><text:s/>SCHULZE REINER KARL HEINZ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528.97" table:style-name="ce4">
            <text:p>528,9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IASCIA ANDREA</text:p>
          </table:table-cell>
          <table:table-cell office:value-type="string" table:style-name="ce2">
            <text:p><text:s/>SCIASCIA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OPPOLA IACOPINI LUIGI</text:p>
          </table:table-cell>
          <table:table-cell office:value-type="string" table:style-name="ce2">
            <text:p><text:s/>SCOPPOLA IACOPINI LUIG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REPANTI ROSSELLA</text:p>
          </table:table-cell>
          <table:table-cell office:value-type="string" table:style-name="ce2">
            <text:p><text:s/>SCREPANTI ROSS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IN KARIN</text:p>
          </table:table-cell>
          <table:table-cell office:value-type="string" table:style-name="ce2">
            <text:p><text:s/>SEIN KARIN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14.28" table:style-name="ce4">
            <text:p>214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AFINO MARIA LUANA</text:p>
          </table:table-cell>
          <table:table-cell office:value-type="string" table:style-name="ce2">
            <text:p><text:s/>SERAFINO MARIA LUA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500" table:style-name="ce4">
            <text:p>2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MIONI RICCARDO</text:p>
          </table:table-cell>
          <table:table-cell office:value-type="string" table:style-name="ce2">
            <text:p><text:s/>SIMIONI RICCAR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6" table:style-name="ce4">
            <text:p>10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MONELLI Anna</text:p>
          </table:table-cell>
          <table:table-cell office:value-type="string" table:style-name="ce2">
            <text:p><text:s/>SIMONELLI Ann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MONIN Sara</text:p>
          </table:table-cell>
          <table:table-cell office:value-type="string" table:style-name="ce2">
            <text:p><text:s/>SIMONIN Sa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ROKIN SERGEY</text:p>
          </table:table-cell>
          <table:table-cell office:value-type="string" table:style-name="ce2">
            <text:p><text:s/>SOROKIN SERGEY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INDLER GERALD WALTER RICHARD</text:p>
          </table:table-cell>
          <table:table-cell office:value-type="string" table:style-name="ce2">
            <text:p><text:s/>SPINDLER GERALD WALTER RICHARD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14.79" table:style-name="ce4">
            <text:p>114,7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OLDI ELEONORA</text:p>
          </table:table-cell>
          <table:table-cell office:value-type="string" table:style-name="ce2">
            <text:p><text:s/>SPOLDI ELEONOR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99.2" table:style-name="ce4">
            <text:p>49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QUASSINA DANIELE</text:p>
          </table:table-cell>
          <table:table-cell office:value-type="string" table:style-name="ce2">
            <text:p><text:s/>SQUASSINA DANI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EVENS DAVID PAUL</text:p>
          </table:table-cell>
          <table:table-cell office:value-type="string" table:style-name="ce2">
            <text:p><text:s/>STEVENS DAVID PAU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IMILLI FLAVIO</text:p>
          </table:table-cell>
          <table:table-cell office:value-type="string" table:style-name="ce2">
            <text:p><text:s/>STIMILLI FLAV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ULTAN Shaiq</text:p>
          </table:table-cell>
          <table:table-cell office:value-type="string" table:style-name="ce2">
            <text:p><text:s/>SULTAN Shaiq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RRYN EVELYNE</text:p>
          </table:table-cell>
          <table:table-cell office:value-type="string" table:style-name="ce2">
            <text:p><text:s/>TERRYN EVELYN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269.05" table:style-name="ce4">
            <text:p>269,0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SSARI Mirko</text:p>
          </table:table-cell>
          <table:table-cell office:value-type="string" table:style-name="ce2">
            <text:p><text:s/>TESSARI Mirk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280" table:style-name="ce4">
            <text:p>1.2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EGHI GIOVANNI</text:p>
          </table:table-cell>
          <table:table-cell office:value-type="string" table:style-name="ce2">
            <text:p><text:s/>TIEGHI GIOVANN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ouring S.r.l.</text:p>
          </table:table-cell>
          <table:table-cell office:value-type="string" table:style-name="ce2">
            <text:p><text:s/>Touring S.r.l.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377.0899999999997" table:style-name="ce4">
            <text:p>3.377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ATTORIA VITTORIA DA ALDO DI COSMA LUCIA COSMA LUCIA</text:p>
          </table:table-cell>
          <table:table-cell office:value-type="string" table:style-name="ce2">
            <text:p><text:s/>TRATTORIA VITTORIA DA ALDO DI COSMA LUCIA COSMA LUCI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ENITALIA S.P.A</text:p>
          </table:table-cell>
          <table:table-cell office:value-type="string" table:style-name="ce2">
            <text:p><text:s/>TRENITALIA S.P.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379.57" table:style-name="ce4">
            <text:p>3.379,5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OMBETTA Giovanni</text:p>
          </table:table-cell>
          <table:table-cell office:value-type="string" table:style-name="ce2">
            <text:p><text:s/>TROMBETTA Giovanni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015.04" table:style-name="ce4">
            <text:p>1.015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ONCOSSI MARCO</text:p>
          </table:table-cell>
          <table:table-cell office:value-type="string" table:style-name="ce2">
            <text:p><text:s/>TRONCOSS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OTTA Andrea</text:p>
          </table:table-cell>
          <table:table-cell office:value-type="string" table:style-name="ce2">
            <text:p><text:s/>TROTTA Andre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UFFANELLI MARCO</text:p>
          </table:table-cell>
          <table:table-cell office:value-type="string" table:style-name="ce2">
            <text:p><text:s/>TUFFANELLI MAR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LENZUELA BUCCOLINI GERMAN RAGO</text:p>
          </table:table-cell>
          <table:table-cell office:value-type="string" table:style-name="ce2">
            <text:p><text:s/>VALENZUELA BUCCOLINI GERMAN RAG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G SRL</text:p>
          </table:table-cell>
          <table:table-cell office:value-type="string" table:style-name="ce2">
            <text:p><text:s/>VEG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1092.5" table:style-name="ce4">
            <text:p>11.09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gas Lopez-Manzanares Fernando</text:p>
          </table:table-cell>
          <table:table-cell office:value-type="string" table:style-name="ce2">
            <text:p><text:s/>Vegas Lopez-Manzanares Fernand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NTURELLA MICHELE</text:p>
          </table:table-cell>
          <table:table-cell office:value-type="string" table:style-name="ce2">
            <text:p><text:s/>VENTURELLA MICHEL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RGURA RAFFAELLA</text:p>
          </table:table-cell>
          <table:table-cell office:value-type="string" table:style-name="ce2">
            <text:p><text:s/>VERGURA RAFFAELL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RLENGIA Gianluca</text:p>
          </table:table-cell>
          <table:table-cell office:value-type="string" table:style-name="ce2">
            <text:p><text:s/>VERLENGIA Gianluc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40" table:style-name="ce4">
            <text:p>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AGGI SALVADORI SRL</text:p>
          </table:table-cell>
          <table:table-cell office:value-type="string" table:style-name="ce2">
            <text:p><text:s/>VIAGGI SALVADORI SRL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4011.89" table:style-name="ce4">
            <text:p>14.011,8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ITANEN Klaus Matias</text:p>
          </table:table-cell>
          <table:table-cell office:value-type="string" table:style-name="ce2">
            <text:p><text:s/>VIITANEN Klaus Matias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79.87" table:style-name="ce4">
            <text:p>179,8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NCENZI Simone</text:p>
          </table:table-cell>
          <table:table-cell office:value-type="string" table:style-name="ce2">
            <text:p><text:s/>VINCENZI Simon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ROLI Francesco</text:p>
          </table:table-cell>
          <table:table-cell office:value-type="string" table:style-name="ce2">
            <text:p><text:s/>VIROLI Francesc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YAGUCHI TETSUYA</text:p>
          </table:table-cell>
          <table:table-cell office:value-type="string" table:style-name="ce2">
            <text:p><text:s/>YAGUCHI TETSUYA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IPPO ANTONIO</text:p>
          </table:table-cell>
          <table:table-cell office:value-type="string" table:style-name="ce2">
            <text:p><text:s/>ZIPPO ANTONIO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560" table:style-name="ce4">
            <text:p>1.5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OPPOLI IRENE</text:p>
          </table:table-cell>
          <table:table-cell office:value-type="string" table:style-name="ce2">
            <text:p><text:s/>ZOPPOLI IRENE</text:p>
          </table:table-cell>
          <table:table-cell office:value-type="string" table:style-name="ce2">
            <text:p>CG.CO.20.40.60.030</text:p>
          </table:table-cell>
          <table:table-cell office:value-type="string" table:style-name="ce2">
            <text:p>Convegni, seminari e altre manifestazioni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. Manzoni &amp; C. Spa (Divisione Nazionale - Sede Sociale)</text:p>
          </table:table-cell>
          <table:table-cell office:value-type="string" table:style-name="ce2">
            <text:p><text:s/>A. Manzoni &amp; C. Spa (Divisione Nazionale - Sede Sociale)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5420" table:style-name="ce4">
            <text:p>5.4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MEDIA s.r.l.</text:p>
          </table:table-cell>
          <table:table-cell office:value-type="string" table:style-name="ce2">
            <text:p><text:s/>DI MEDIA s.r.l.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2700" table:style-name="ce4">
            <text:p>2.7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cebook Ireland Limited</text:p>
          </table:table-cell>
          <table:table-cell office:value-type="string" table:style-name="ce2">
            <text:p><text:s/>Facebook Ireland Limited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5459.2" table:style-name="ce4">
            <text:p>5.45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O VI.PI. ITALIA spa</text:p>
          </table:table-cell>
          <table:table-cell office:value-type="string" table:style-name="ce2">
            <text:p><text:s/>FONO VI.PI. ITALIA spa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2550" table:style-name="ce4">
            <text:p>2.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BRERIA CONCESSIONARIA ISTITUO POLIGRAFICO E ZECCA DELLO STATO S.R.L.</text:p>
          </table:table-cell>
          <table:table-cell office:value-type="string" table:style-name="ce2">
            <text:p><text:s/>LIBRERIA CONCESSIONARIA ISTITUO POLIGRAFICO E ZECCA DELLO STATO S.R.L.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1741.13" table:style-name="ce4">
            <text:p>1.741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B2 Studios S.R.L.S.</text:p>
          </table:table-cell>
          <table:table-cell office:value-type="string" table:style-name="ce2">
            <text:p><text:s/>NB2 Studios S.R.L.S.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7780" table:style-name="ce4">
            <text:p>7.7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emme</text:p>
          </table:table-cell>
          <table:table-cell office:value-type="string" table:style-name="ce2">
            <text:p><text:s/>Piemme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4959" table:style-name="ce4">
            <text:p>4.95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blinvest Italia<text:s/></text:p>
          </table:table-cell>
          <table:table-cell office:value-type="string" table:style-name="ce2">
            <text:p><text:s/>Publinvest Italia<text:s/>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1065.57" table:style-name="ce4">
            <text:p>1.065,5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pubblicità editoriale e digitale spa<text:s/></text:p>
          </table:table-cell>
          <table:table-cell office:value-type="string" table:style-name="ce2">
            <text:p><text:s/>Società pubblicità editoriale e digitale spa<text:s/>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4968" table:style-name="ce4">
            <text:p>4.96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arwick University Services Ltd</text:p>
          </table:table-cell>
          <table:table-cell office:value-type="string" table:style-name="ce2">
            <text:p><text:s/>Warwick University Services Ltd</text:p>
          </table:table-cell>
          <table:table-cell office:value-type="string" table:style-name="ce2">
            <text:p>CG.CO.20.40.60.040</text:p>
          </table:table-cell>
          <table:table-cell office:value-type="string" table:style-name="ce2">
            <text:p>PubblicitA'</text:p>
          </table:table-cell>
          <table:table-cell office:value-type="float" office:value="690.44" table:style-name="ce4">
            <text:p>690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omone Labs Ltd.</text:p>
          </table:table-cell>
          <table:table-cell office:value-type="string" table:style-name="ce2">
            <text:p><text:s/>Alomone Labs Ltd.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RICAN CHEMICAL SOCIETY</text:p>
          </table:table-cell>
          <table:table-cell office:value-type="string" table:style-name="ce2">
            <text:p><text:s/>AMERICAN CHEMICAL SOCIETY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quaculture Europe 2022</text:p>
          </table:table-cell>
          <table:table-cell office:value-type="string" table:style-name="ce2">
            <text:p><text:s/>Aquaculture Europe 2022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105" table:style-name="ce4">
            <text:p>10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TEROID PUBLISHERS PTY LTD</text:p>
          </table:table-cell>
          <table:table-cell office:value-type="string" table:style-name="ce2">
            <text:p><text:s/>ASTEROID PUBLISHERS PTY LTD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NTHAM SCIENCE PUBLISHERS Ltd.</text:p>
          </table:table-cell>
          <table:table-cell office:value-type="string" table:style-name="ce2">
            <text:p><text:s/>BENTHAM SCIENCE PUBLISHERS Ltd.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CTUS COMMUNICATIONS SERVICE PTE. LTD.</text:p>
          </table:table-cell>
          <table:table-cell office:value-type="string" table:style-name="ce2">
            <text:p><text:s/>CACTUS COMMUNICATIONS SERVICE PTE. LTD.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SSIERE UNIVERSITA'</text:p>
          </table:table-cell>
          <table:table-cell office:value-type="string" table:style-name="ce2">
            <text:p><text:s/>CASSIERE UNIVERSITA'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862.24" table:style-name="ce4">
            <text:p>862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EMICAL COMPUTING GROUP<text:s/></text:p>
          </table:table-cell>
          <table:table-cell office:value-type="string" table:style-name="ce2">
            <text:p><text:s/>CHEMICAL COMPUTING GROUP<text:s/>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UBE BRASILEIRO DE PURINAS</text:p>
          </table:table-cell>
          <table:table-cell office:value-type="string" table:style-name="ce2">
            <text:p><text:s/>CLUBE BRASILEIRO DE PURINAS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RIGHT CLEARANCE CENTER</text:p>
          </table:table-cell>
          <table:table-cell office:value-type="string" table:style-name="ce2">
            <text:p><text:s/>COPYRIGHT CLEARANCE CENTER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RIGHT CLEARANCE CENTER - CHICAGO</text:p>
          </table:table-cell>
          <table:table-cell office:value-type="string" table:style-name="ce2">
            <text:p><text:s/>COPYRIGHT CLEARANCE CENTER - CHICAGO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N Haitao</text:p>
          </table:table-cell>
          <table:table-cell office:value-type="string" table:style-name="ce2">
            <text:p><text:s/>FAN Haitao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ONTIERS MEDIA SA</text:p>
          </table:table-cell>
          <table:table-cell office:value-type="string" table:style-name="ce2">
            <text:p><text:s/>FRONTIERS MEDIA SA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oce Delcev State University of Stip</text:p>
          </table:table-cell>
          <table:table-cell office:value-type="string" table:style-name="ce2">
            <text:p><text:s/>Goce Delcev State University of Stip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58.35" table:style-name="ce4">
            <text:p>58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INDAWI LDN USD</text:p>
          </table:table-cell>
          <table:table-cell office:value-type="string" table:style-name="ce2">
            <text:p><text:s/>HINDAWI LDN USD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44" table:style-name="ce4">
            <text:p>4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ternational Association for the Study of Lung Cancer Foundation - IASLC FOUNDATION</text:p>
          </table:table-cell>
          <table:table-cell office:value-type="string" table:style-name="ce2">
            <text:p><text:s/>International Association for the Study of Lung Cancer Foundation - IASLC FOUNDATION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ohn Wiley &amp; Sons, Inc<text:s/></text:p>
          </table:table-cell>
          <table:table-cell office:value-type="string" table:style-name="ce2">
            <text:p><text:s/>John Wiley &amp; Sons, Inc<text:s/>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lsus Healthtech LLP<text:s/></text:p>
          </table:table-cell>
          <table:table-cell office:value-type="string" table:style-name="ce2">
            <text:p><text:s/>Pulsus Healthtech LLP<text:s/>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GE Publication Ltd</text:p>
          </table:table-cell>
          <table:table-cell office:value-type="string" table:style-name="ce2">
            <text:p><text:s/>SAGE Publication Ltd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70" table:style-name="ce4">
            <text:p>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International Institute of Knowledge Management</text:p>
          </table:table-cell>
          <table:table-cell office:value-type="string" table:style-name="ce2">
            <text:p><text:s/>The International Institute of Knowledge Management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UNIVERSITY OF TEXAS - MD ANDERSON CANCER CENTER - Office of Grants and Contracts</text:p>
          </table:table-cell>
          <table:table-cell office:value-type="string" table:style-name="ce2">
            <text:p><text:s/>THE UNIVERSITY OF TEXAS - MD ANDERSON CANCER CENTER - Office of Grants and Contracts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22" table:style-name="ce4">
            <text:p>2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Y OF CAMBRIDGE</text:p>
          </table:table-cell>
          <table:table-cell office:value-type="string" table:style-name="ce2">
            <text:p><text:s/>UNIVERSITY OF CAMBRIDGE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CTORBUILDER INC.</text:p>
          </table:table-cell>
          <table:table-cell office:value-type="string" table:style-name="ce2">
            <text:p><text:s/>VECTORBUILDER INC.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44" table:style-name="ce4">
            <text:p>4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arwick University Services Ltd</text:p>
          </table:table-cell>
          <table:table-cell office:value-type="string" table:style-name="ce2">
            <text:p><text:s/>Warwick University Services Ltd</text:p>
          </table:table-cell>
          <table:table-cell office:value-type="string" table:style-name="ce2">
            <text:p>CG.CO.20.40.60.060</text:p>
          </table:table-cell>
          <table:table-cell office:value-type="string" table:style-name="ce2">
            <text:p>Commissioni bancarie e postali</text:p>
          </table:table-cell>
          <table:table-cell office:value-type="float" office:value="35" table:style-name="ce4">
            <text:p>3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thesi s.r.l.</text:p>
          </table:table-cell>
          <table:table-cell office:value-type="string" table:style-name="ce2">
            <text:p><text:s/>Anthesi s.r.l.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12300" table:style-name="ce4">
            <text:p>12.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di Calcolo Elettronico Interuniversitario - CINECA</text:p>
          </table:table-cell>
          <table:table-cell office:value-type="string" table:style-name="ce2">
            <text:p><text:s/>Centro di Calcolo Elettronico Interuniversitario - CINECA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4390" table:style-name="ce4">
            <text:p>4.3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SIGLIO NAZIONALE DELLE RICERCHE</text:p>
          </table:table-cell>
          <table:table-cell office:value-type="string" table:style-name="ce2">
            <text:p><text:s/>CONSIGLIO NAZIONALE DELLE RICERCHE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1640" table:style-name="ce4">
            <text:p>1.6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48.79" table:style-name="ce4">
            <text:p>48,7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M CULTURA SRL<text:s/></text:p>
          </table:table-cell>
          <table:table-cell office:value-type="string" table:style-name="ce2">
            <text:p><text:s/>DM CULTURA SRL<text:s/>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4119.6499999999996" table:style-name="ce4">
            <text:p>4.119,6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PI S.p.A.</text:p>
          </table:table-cell>
          <table:table-cell office:value-type="string" table:style-name="ce2">
            <text:p><text:s/>GPI S.p.A.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893.75" table:style-name="ce4">
            <text:p>893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pida Scpa</text:p>
          </table:table-cell>
          <table:table-cell office:value-type="string" table:style-name="ce2">
            <text:p><text:s/>Lepida Scpa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7146.8600000000006" table:style-name="ce4">
            <text:p>7.146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89" table:style-name="ce4">
            <text:p>8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lesta Ingegneria Spa</text:p>
          </table:table-cell>
          <table:table-cell office:value-type="string" table:style-name="ce2">
            <text:p><text:s/>Selesta Ingegneria Spa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5100" table:style-name="ce4">
            <text:p>5.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con srl</text:p>
          </table:table-cell>
          <table:table-cell office:value-type="string" table:style-name="ce2">
            <text:p><text:s/>Sercon srl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670" table:style-name="ce4">
            <text:p>6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egg Srl</text:p>
          </table:table-cell>
          <table:table-cell office:value-type="string" table:style-name="ce2">
            <text:p><text:s/>Wegg Srl</text:p>
          </table:table-cell>
          <table:table-cell office:value-type="string" table:style-name="ce2">
            <text:p>CG.CO.20.40.60.070</text:p>
          </table:table-cell>
          <table:table-cell office:value-type="string" table:style-name="ce2">
            <text:p>Servizi settore informatico</text:p>
          </table:table-cell>
          <table:table-cell office:value-type="float" office:value="1565.55" table:style-name="ce4">
            <text:p>1.565,5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 HOC SOLUTION SRL</text:p>
          </table:table-cell>
          <table:table-cell office:value-type="string" table:style-name="ce2">
            <text:p><text:s/>AD HOC SOLUTION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95" table:style-name="ce4">
            <text:p>19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RITELF</text:p>
          </table:table-cell>
          <table:table-cell office:value-type="string" table:style-name="ce2">
            <text:p><text:s/>ADRITELF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70" table:style-name="ce4">
            <text:p>6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VANCED SRL<text:s/></text:p>
          </table:table-cell>
          <table:table-cell office:value-type="string" table:style-name="ce2">
            <text:p><text:s/>ADVANCED SRL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700" table:style-name="ce4">
            <text:p>1.7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DUS - Associazione per l'inclusione di Udenti e Sordi c/o Parrocchia Chiesa del Perpetuo Soccorso</text:p>
          </table:table-cell>
          <table:table-cell office:value-type="string" table:style-name="ce2">
            <text:p><text:s/>AIDUS - Associazione per l'inclusione di Udenti e Sordi c/o Parrocchia Chiesa del Perpetuo Soccors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70" table:style-name="ce4">
            <text:p>3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P - Associazione Italiana di Psicologia</text:p>
          </table:table-cell>
          <table:table-cell office:value-type="string" table:style-name="ce2">
            <text:p><text:s/>AIP - Associazione Italiana di Psicolog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SU - Associazione Italiana di Storia Urbana</text:p>
          </table:table-cell>
          <table:table-cell office:value-type="string" table:style-name="ce2">
            <text:p><text:s/>AISU - Associazione Italiana di Storia Urba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2" table:style-name="ce4">
            <text:p>30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BA S.R.L.</text:p>
          </table:table-cell>
          <table:table-cell office:value-type="string" table:style-name="ce2">
            <text:p><text:s/>ALBA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.6" table:style-name="ce4">
            <text:p>100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ira Health srl</text:p>
          </table:table-cell>
          <table:table-cell office:value-type="string" table:style-name="ce2">
            <text:p><text:s/>Alira Health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0674.319999999992" table:style-name="ce4">
            <text:p>60.674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len Press</text:p>
          </table:table-cell>
          <table:table-cell office:value-type="string" table:style-name="ce2">
            <text:p><text:s/>Allen Pres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4.5" table:style-name="ce4">
            <text:p>24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RICAN CHEMICAL SOCIETY</text:p>
          </table:table-cell>
          <table:table-cell office:value-type="string" table:style-name="ce2">
            <text:p><text:s/>AMERICAN CHEMICAL SOCIETY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1.48" table:style-name="ce4">
            <text:p>801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rican Journal Experts</text:p>
          </table:table-cell>
          <table:table-cell office:value-type="string" table:style-name="ce2">
            <text:p><text:s/>American Journal Expert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746.44" table:style-name="ce4">
            <text:p>1.746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sef Srl</text:p>
          </table:table-cell>
          <table:table-cell office:value-type="string" table:style-name="ce2">
            <text:p><text:s/>Amsef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53.91000000000008" table:style-name="ce4">
            <text:p>853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quaculture Europe 2022</text:p>
          </table:table-cell>
          <table:table-cell office:value-type="string" table:style-name="ce2">
            <text:p><text:s/>Aquaculture Europe 2022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805" table:style-name="ce4">
            <text:p>1.80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chicenter Alberghini Andrea</text:p>
          </table:table-cell>
          <table:table-cell office:value-type="string" table:style-name="ce2">
            <text:p><text:s/>Archicenter Alberghini Andre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12.63" table:style-name="ce4">
            <text:p>712,6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gotec S.r.l. - Società Unipersonale</text:p>
          </table:table-cell>
          <table:table-cell office:value-type="string" table:style-name="ce2">
            <text:p><text:s/>Argotec S.r.l. - Società Unipersonal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380.22" table:style-name="ce4">
            <text:p>30.380,2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inex Pty Ltd</text:p>
          </table:table-cell>
          <table:table-cell office:value-type="string" table:style-name="ce2">
            <text:p><text:s/>Arinex Pty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09.44" table:style-name="ce4">
            <text:p>709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tiglass Srl</text:p>
          </table:table-cell>
          <table:table-cell office:value-type="string" table:style-name="ce2">
            <text:p><text:s/>Artiglass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UBA SPA<text:s/></text:p>
          </table:table-cell>
          <table:table-cell office:value-type="string" table:style-name="ce2">
            <text:p><text:s/>ARUBA SPA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CE - American Society of Civil Engineers</text:p>
          </table:table-cell>
          <table:table-cell office:value-type="string" table:style-name="ce2">
            <text:p><text:s/>ASCE - American Society of Civil Engineer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3.99" table:style-name="ce4">
            <text:p>33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. EMRS EUROPEAN MATERIALS RESEARCH SOCIETY - CONFERENCES<text:s/></text:p>
          </table:table-cell>
          <table:table-cell office:value-type="string" table:style-name="ce2">
            <text:p><text:s/>ASS. EMRS EUROPEAN MATERIALS RESEARCH SOCIETY - CONFERENCES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20" table:style-name="ce4">
            <text:p>1.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TION FOR COMPUTING MACHINARY - ACM</text:p>
          </table:table-cell>
          <table:table-cell office:value-type="string" table:style-name="ce2">
            <text:p><text:s/>ASSOCIATION FOR COMPUTING MACHINARY - ACM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.09" table:style-name="ce4">
            <text:p>14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CULTURALE DI FORMAZIONE FARA’ PER MESSINA</text:p>
          </table:table-cell>
          <table:table-cell office:value-type="string" table:style-name="ce2">
            <text:p><text:s/>ASSOCIAZIONE CULTURALE DI FORMAZIONE FARA’ PER MESSI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Italiana di Economia Sanitaria</text:p>
          </table:table-cell>
          <table:table-cell office:value-type="string" table:style-name="ce2">
            <text:p><text:s/>Associazione Italiana di Economia Sanitar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Italiana di Metallurgia - AIM</text:p>
          </table:table-cell>
          <table:table-cell office:value-type="string" table:style-name="ce2">
            <text:p><text:s/>Associazione Italiana di Metallurgia - AIM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680" table:style-name="ce4">
            <text:p>1.6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NanoItaly</text:p>
          </table:table-cell>
          <table:table-cell office:value-type="string" table:style-name="ce2">
            <text:p><text:s/>Associazione NanoItaly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30" table:style-name="ce4">
            <text:p>1.1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PETASPIN</text:p>
          </table:table-cell>
          <table:table-cell office:value-type="string" table:style-name="ce2">
            <text:p><text:s/>Associazione PETASPIN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TEROID PUBLISHERS PTY LTD</text:p>
          </table:table-cell>
          <table:table-cell office:value-type="string" table:style-name="ce2">
            <text:p><text:s/>ASTEROID PUBLISHERS PTY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38.32" table:style-name="ce4">
            <text:p>938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thena Srl</text:p>
          </table:table-cell>
          <table:table-cell office:value-type="string" table:style-name="ce2">
            <text:p><text:s/>Athena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60.66" table:style-name="ce4">
            <text:p>860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tomobili Lamborghini Spa</text:p>
          </table:table-cell>
          <table:table-cell office:value-type="string" table:style-name="ce2">
            <text:p><text:s/>Automobili Lamborghini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8" table:style-name="ce4">
            <text:p>34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Casa Emilia-Romagna - ACER FERRARA</text:p>
          </table:table-cell>
          <table:table-cell office:value-type="string" table:style-name="ce2">
            <text:p><text:s/>Azienda Casa Emilia-Romagna - ACER FERRAR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74.92" table:style-name="ce4">
            <text:p>274,9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10.44" table:style-name="ce4">
            <text:p>1.210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duzzi Copy Center SRL</text:p>
          </table:table-cell>
          <table:table-cell office:value-type="string" table:style-name="ce2">
            <text:p><text:s/>Balduzzi Copy Center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70" table:style-name="ce4">
            <text:p>4.0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RZANO' &amp; ZANARDO ROMA SPA</text:p>
          </table:table-cell>
          <table:table-cell office:value-type="string" table:style-name="ce2">
            <text:p><text:s/>BARZANO' &amp; ZANARDO ROMA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6.4" table:style-name="ce4">
            <text:p>116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NCHSMART S.R.L.</text:p>
          </table:table-cell>
          <table:table-cell office:value-type="string" table:style-name="ce2">
            <text:p><text:s/>BENCHSMART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800" table:style-name="ce4">
            <text:p>4.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NTHAM SCIENCE PUBLISHERS Ltd.</text:p>
          </table:table-cell>
          <table:table-cell office:value-type="string" table:style-name="ce2">
            <text:p><text:s/>BENTHAM SCIENCE PUBLISHERS Ltd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93.61" table:style-name="ce4">
            <text:p>693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RTOZZI Davide</text:p>
          </table:table-cell>
          <table:table-cell office:value-type="string" table:style-name="ce2">
            <text:p><text:s/>BERTOZZI David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58.4" table:style-name="ce4">
            <text:p>458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uth Verlag GmbH</text:p>
          </table:table-cell>
          <table:table-cell office:value-type="string" table:style-name="ce2">
            <text:p><text:s/>Beuth Verlag GmbH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7.94" table:style-name="ce4">
            <text:p>77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bliopolis di Emilia del Franco SAS</text:p>
          </table:table-cell>
          <table:table-cell office:value-type="string" table:style-name="ce2">
            <text:p><text:s/>Bibliopolis di Emilia del Franco S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.1999999999999993" table:style-name="ce4">
            <text:p>8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blioteca Nazionale di Napoli</text:p>
          </table:table-cell>
          <table:table-cell office:value-type="string" table:style-name="ce2">
            <text:p><text:s/>Biblioteca Nazionale di Napol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.16" table:style-name="ce4">
            <text:p>5,1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DIVERSA SRL</text:p>
          </table:table-cell>
          <table:table-cell office:value-type="string" table:style-name="ce2">
            <text:p><text:s/>BIODIVERSA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Med Central Limited - Part of Springer Nature</text:p>
          </table:table-cell>
          <table:table-cell office:value-type="string" table:style-name="ce2">
            <text:p><text:s/>BioMed Central Limited - Part of Springer Natur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90" table:style-name="ce4">
            <text:p>4.0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media S.r.l.</text:p>
          </table:table-cell>
          <table:table-cell office:value-type="string" table:style-name="ce2">
            <text:p><text:s/>Biomedia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medical TEchnologies - Professional Congress Organizer</text:p>
          </table:table-cell>
          <table:table-cell office:value-type="string" table:style-name="ce2">
            <text:p><text:s/>Biomedical TEchnologies - Professional Congress Organizer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NF Bibliotheque Nationale de France</text:p>
          </table:table-cell>
          <table:table-cell office:value-type="string" table:style-name="ce2">
            <text:p><text:s/>BNF Bibliotheque Nationale de Franc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9.18" table:style-name="ce4">
            <text:p>29,1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3" table:style-name="ce4">
            <text:p>12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I.F.S. Consorzio Interuniversitario per la fisica spaziale</text:p>
          </table:table-cell>
          <table:table-cell office:value-type="string" table:style-name="ce2">
            <text:p><text:s/>C.I.F.S. Consorzio Interuniversitario per la fisica spazial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7.54" table:style-name="ce4">
            <text:p>147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CTUS COMMUNICATIONS SERVICE PTE. LTD.</text:p>
          </table:table-cell>
          <table:table-cell office:value-type="string" table:style-name="ce2">
            <text:p><text:s/>CACTUS COMMUNICATIONS SERVICE PTE. LTD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90" table:style-name="ce4">
            <text:p>7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irorcs Media Spa</text:p>
          </table:table-cell>
          <table:table-cell office:value-type="string" table:style-name="ce2">
            <text:p><text:s/>Cairorcs Media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0.5" table:style-name="ce4">
            <text:p>500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LCAGNO ANGIOLETTA</text:p>
          </table:table-cell>
          <table:table-cell office:value-type="string" table:style-name="ce2">
            <text:p><text:s/>CALCAGNO ANGIOLETT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250" table:style-name="ce4">
            <text:p>14.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mpus editori srl</text:p>
          </table:table-cell>
          <table:table-cell office:value-type="string" table:style-name="ce2">
            <text:p><text:s/>Campus editori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750" table:style-name="ce4">
            <text:p>2.7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ntaluppi &amp; Partners srl</text:p>
          </table:table-cell>
          <table:table-cell office:value-type="string" table:style-name="ce2">
            <text:p><text:s/>Cantaluppi &amp; Partners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35.5" table:style-name="ce4">
            <text:p>235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OD - China/Asia On Demand</text:p>
          </table:table-cell>
          <table:table-cell office:value-type="string" table:style-name="ce2">
            <text:p><text:s/>CAOD - China/Asia On Deman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2.46" table:style-name="ce4">
            <text:p>32,4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occi Editore spa</text:p>
          </table:table-cell>
          <table:table-cell office:value-type="string" table:style-name="ce2">
            <text:p><text:s/>Carocci Editore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e de Formaciò Permanent</text:p>
          </table:table-cell>
          <table:table-cell office:value-type="string" table:style-name="ce2">
            <text:p><text:s/>Centre de Formaciò Permanent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60" table:style-name="ce4">
            <text:p>7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CONGRESSI INTERNAZIONALE S.R.L.</text:p>
          </table:table-cell>
          <table:table-cell office:value-type="string" table:style-name="ce2">
            <text:p><text:s/>CENTRO CONGRESSI INTERNAZIONALE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65.9" table:style-name="ce4">
            <text:p>56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DI SCIENZE PSICOLOGICHE ALAS - CSPALAS</text:p>
          </table:table-cell>
          <table:table-cell office:value-type="string" table:style-name="ce2">
            <text:p><text:s/>CENTRO DI SCIENZE PSICOLOGICHE ALAS - CSPAL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8.36" table:style-name="ce4">
            <text:p>98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FP - Cooperativa Facchini Portabagagli - Società Cooperativa</text:p>
          </table:table-cell>
          <table:table-cell office:value-type="string" table:style-name="ce2">
            <text:p><text:s/>CFP - Cooperativa Facchini Portabagagli - Società Cooperativ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5.99000000000001" table:style-name="ce4">
            <text:p>115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OLLA Paolo</text:p>
          </table:table-cell>
          <table:table-cell office:value-type="string" table:style-name="ce2">
            <text:p><text:s/>CHIAROLLA Paol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70.96" table:style-name="ce4">
            <text:p>570,9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SCRA SPA</text:p>
          </table:table-cell>
          <table:table-cell office:value-type="string" table:style-name="ce2">
            <text:p><text:s/>CISCRA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176.5" table:style-name="ce4">
            <text:p>12.176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VILISTI ITALIANI, Associazione per lo studio del diritto civile</text:p>
          </table:table-cell>
          <table:table-cell office:value-type="string" table:style-name="ce2">
            <text:p><text:s/>CIVILISTI ITALIANI, Associazione per lo studio del diritto civil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UBE BRASILEIRO DE PURINAS</text:p>
          </table:table-cell>
          <table:table-cell office:value-type="string" table:style-name="ce2">
            <text:p><text:s/>CLUBE BRASILEIRO DE PURIN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4.93" table:style-name="ce4">
            <text:p>144,9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NR IMM Institute for Microelectronics and Microsystems</text:p>
          </table:table-cell>
          <table:table-cell office:value-type="string" table:style-name="ce2">
            <text:p><text:s/>CNR IMM Institute for Microelectronics and Microsystem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102.46" table:style-name="ce4">
            <text:p>4.102,4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pagnia Ostricola Mediterranea SCARL</text:p>
          </table:table-cell>
          <table:table-cell office:value-type="string" table:style-name="ce2">
            <text:p><text:s/>Compagnia Ostricola Mediterranea SCA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7" table:style-name="ce4">
            <text:p>5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ifare S.r.l.s.</text:p>
          </table:table-cell>
          <table:table-cell office:value-type="string" table:style-name="ce2">
            <text:p><text:s/>Comunifare S.r.l.s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5" table:style-name="ce4">
            <text:p>1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grex Switzerland LTd.</text:p>
          </table:table-cell>
          <table:table-cell office:value-type="string" table:style-name="ce2">
            <text:p><text:s/>Congrex Switzerland LTd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90" table:style-name="ce4">
            <text:p>3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S. Antonio Soc. Cooperativa</text:p>
          </table:table-cell>
          <table:table-cell office:value-type="string" table:style-name="ce2">
            <text:p><text:s/>Cooperativa S. Antonio Soc. Cooperativ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Sociale Le Pagine</text:p>
          </table:table-cell>
          <table:table-cell office:value-type="string" table:style-name="ce2">
            <text:p><text:s/>Cooperativa Sociale Le Pagin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115.25" table:style-name="ce4">
            <text:p>5.115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Varano La Fenice</text:p>
          </table:table-cell>
          <table:table-cell office:value-type="string" table:style-name="ce2">
            <text:p><text:s/>Cooperativa Varano La Fenic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Ser - Cooperativa di produzione servizi Soc. coop. a r.l.</text:p>
          </table:table-cell>
          <table:table-cell office:value-type="string" table:style-name="ce2">
            <text:p><text:s/>CoopSer - Cooperativa di produzione servizi Soc. coop. a 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75.60999999999979" table:style-name="ce4">
            <text:p>875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SERVICE S.Coop.p.A.</text:p>
          </table:table-cell>
          <table:table-cell office:value-type="string" table:style-name="ce2">
            <text:p><text:s/>COOPSERVICE S.Coop.p.A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087.170000000001" table:style-name="ce4">
            <text:p>6.087,1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ERNICUS GESELLSCHAFT MBH</text:p>
          </table:table-cell>
          <table:table-cell office:value-type="string" table:style-name="ce2">
            <text:p><text:s/>COPERNICUS GESELLSCHAFT MBH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30" table:style-name="ce4">
            <text:p>2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 ART DI PIERFRANCESCO TRENTANNI &amp; C. S.N.C.</text:p>
          </table:table-cell>
          <table:table-cell office:value-type="string" table:style-name="ce2">
            <text:p><text:s/>COPY ART DI PIERFRANCESCO TRENTANNI &amp; C. S.N.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282.8000000000002" table:style-name="ce4">
            <text:p>2.282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RIGHT CLEARANCE CENTER</text:p>
          </table:table-cell>
          <table:table-cell office:value-type="string" table:style-name="ce2">
            <text:p><text:s/>COPYRIGHT CLEARANCE CENTER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37.99" table:style-name="ce4">
            <text:p>1.237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RIGHT CLEARANCE CENTER - CHICAGO</text:p>
          </table:table-cell>
          <table:table-cell office:value-type="string" table:style-name="ce2">
            <text:p><text:s/>COPYRIGHT CLEARANCE CENTER - CHICAG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863.6" table:style-name="ce4">
            <text:p>1.863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SIERO EDITORE Casoli Andrea</text:p>
          </table:table-cell>
          <table:table-cell office:value-type="string" table:style-name="ce2">
            <text:p><text:s/>CORSIERO EDITORE Casoli Andre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LLARA Academy</text:p>
          </table:table-cell>
          <table:table-cell office:value-type="string" table:style-name="ce2">
            <text:p><text:s/>DALLARA Academy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760" table:style-name="ce4">
            <text:p>5.7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vid Game College Ltd</text:p>
          </table:table-cell>
          <table:table-cell office:value-type="string" table:style-name="ce2">
            <text:p><text:s/>David Game College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62.17" table:style-name="ce4">
            <text:p>662,1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CLERCQ &amp; PARTNERS</text:p>
          </table:table-cell>
          <table:table-cell office:value-type="string" table:style-name="ce2">
            <text:p><text:s/>DE CLERCQ &amp; PARTNER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43.28" table:style-name="ce4">
            <text:p>1.243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CHEMA e.V.</text:p>
          </table:table-cell>
          <table:table-cell office:value-type="string" table:style-name="ce2">
            <text:p><text:s/>DECHEMA e.V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25" table:style-name="ce4">
            <text:p>6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metra Opinioni.net Srl</text:p>
          </table:table-cell>
          <table:table-cell office:value-type="string" table:style-name="ce2">
            <text:p><text:s/>Demetra Opinioni.net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841" table:style-name="ce4">
            <text:p>5.84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-FLIGHT S.p.A.</text:p>
          </table:table-cell>
          <table:table-cell office:value-type="string" table:style-name="ce2">
            <text:p><text:s/>D-FLIGHT S.p.A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.42" table:style-name="ce4">
            <text:p>34,4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GM - Deutsche Gesellschaft für Materialkunde e.V.</text:p>
          </table:table-cell>
          <table:table-cell office:value-type="string" table:style-name="ce2">
            <text:p><text:s/>DGM - Deutsche Gesellschaft für Materialkunde e.V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29" table:style-name="ce4">
            <text:p>32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HL EXPRESS (ITALY) SRL</text:p>
          </table:table-cell>
          <table:table-cell office:value-type="string" table:style-name="ce2">
            <text:p><text:s/>DHL EXPRESS (ITALY)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43.81999999999994" table:style-name="ce4">
            <text:p>543,8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amond Congress Kft.</text:p>
          </table:table-cell>
          <table:table-cell office:value-type="string" table:style-name="ce2">
            <text:p><text:s/>Diamond Congress Kft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390" table:style-name="ce4">
            <text:p>2.3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CAM - DIPARTIMENTO DI INGEGNERIA CIVILE, CHIMICA, AMBIENTALE E DEI MATERIALI - UNIVERSITA' BOLOGNA</text:p>
          </table:table-cell>
          <table:table-cell office:value-type="string" table:style-name="ce2">
            <text:p><text:s/>DICAM - DIPARTIMENTO DI INGEGNERIA CIVILE, CHIMICA, AMBIENTALE E DEI MATERIALI - UNIVERSITA' BOLOG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3" table:style-name="ce4">
            <text:p>1.00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GIFE S.C.A.R.L.</text:p>
          </table:table-cell>
          <table:table-cell office:value-type="string" table:style-name="ce2">
            <text:p><text:s/>DIGIFE S.C.A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19.13000000000005" table:style-name="ce4">
            <text:p>419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27.14" table:style-name="ce4">
            <text:p>327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Ingegneria - Università degli Studi di Palermo</text:p>
          </table:table-cell>
          <table:table-cell office:value-type="string" table:style-name="ce2">
            <text:p><text:s/>Dipartimento di Ingegneria - Università degli Studi di Palerm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10" table:style-name="ce4">
            <text:p>1.2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76.41999999999996" table:style-name="ce4">
            <text:p>476,4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tta individuale Paolo Varrella Varrella Paolo</text:p>
          </table:table-cell>
          <table:table-cell office:value-type="string" table:style-name="ce2">
            <text:p><text:s/>Ditta individuale Paolo Varrella Varrella Paol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NATI SILVIA</text:p>
          </table:table-cell>
          <table:table-cell office:value-type="string" table:style-name="ce2">
            <text:p><text:s/>DONATI SILV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3500" table:style-name="ce4">
            <text:p>13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.T.S.I Agronomica, Alimentaria y Biosistemas</text:p>
          </table:table-cell>
          <table:table-cell office:value-type="string" table:style-name="ce2">
            <text:p><text:s/>E.T.S.I Agronomica, Alimentaria y Biosistem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asyConferences Ltd</text:p>
          </table:table-cell>
          <table:table-cell office:value-type="string" table:style-name="ce2">
            <text:p><text:s/>EasyConferences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coinerti Srl</text:p>
          </table:table-cell>
          <table:table-cell office:value-type="string" table:style-name="ce2">
            <text:p><text:s/>Ecoinerti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izioni Minerva Medica SpA</text:p>
          </table:table-cell>
          <table:table-cell office:value-type="string" table:style-name="ce2">
            <text:p><text:s/>Edizioni Minerva Medica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IDIKOS LOGARIASMOS KONDILION EREVNAS A.P.TH.</text:p>
          </table:table-cell>
          <table:table-cell office:value-type="string" table:style-name="ce2">
            <text:p><text:s/>EIDIKOS LOGARIASMOS KONDILION EREVNAS A.P.TH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dorado SRL - Conad</text:p>
          </table:table-cell>
          <table:table-cell office:value-type="string" table:style-name="ce2">
            <text:p><text:s/>Eldorado SRL - Cona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40.7" table:style-name="ce4">
            <text:p>440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SEVIER BV</text:p>
          </table:table-cell>
          <table:table-cell office:value-type="string" table:style-name="ce2">
            <text:p><text:s/>ELSEVIER BV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810" table:style-name="ce4">
            <text:p>9.8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SEVIER LTD</text:p>
          </table:table-cell>
          <table:table-cell office:value-type="string" table:style-name="ce2">
            <text:p><text:s/>ELSEVIER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35.7" table:style-name="ce4">
            <text:p>835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MOVISION SRL</text:p>
          </table:table-cell>
          <table:table-cell office:value-type="string" table:style-name="ce2">
            <text:p><text:s/>EMOVISION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19.67" table:style-name="ce4">
            <text:p>819,6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TA-Florence Renewable Energies</text:p>
          </table:table-cell>
          <table:table-cell office:value-type="string" table:style-name="ce2">
            <text:p><text:s/>ETA-Florence Renewable Energie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15" table:style-name="ce4">
            <text:p>3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ts Edizioni Srl</text:p>
          </table:table-cell>
          <table:table-cell office:value-type="string" table:style-name="ce2">
            <text:p><text:s/>Ets Edizioni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congressi adv</text:p>
          </table:table-cell>
          <table:table-cell office:value-type="string" table:style-name="ce2">
            <text:p><text:s/>Eurocongressi adv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20" table:style-name="ce4">
            <text:p>7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FINS GENOMICS ITALY SRL</text:p>
          </table:table-cell>
          <table:table-cell office:value-type="string" table:style-name="ce2">
            <text:p><text:s/>EUROFINS GENOMICS ITALY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64.0599999999995" table:style-name="ce4">
            <text:p>5.064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pean Federation of Organisations for Medical Physics</text:p>
          </table:table-cell>
          <table:table-cell office:value-type="string" table:style-name="ce2">
            <text:p><text:s/>European Federation of Organisations for Medical Physic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uropean Scientific Institute - ESI</text:p>
          </table:table-cell>
          <table:table-cell office:value-type="string" table:style-name="ce2">
            <text:p><text:s/>European Scientific Institute - ES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7" table:style-name="ce4">
            <text:p>9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culty of Geology, University of Warsaw</text:p>
          </table:table-cell>
          <table:table-cell office:value-type="string" table:style-name="ce2">
            <text:p><text:s/>Faculty of Geology, University of Warsaw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38.96" table:style-name="ce4">
            <text:p>438,9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U Friedrich-Alexander-Universitat Erlangen-Nurnberg</text:p>
          </table:table-cell>
          <table:table-cell office:value-type="string" table:style-name="ce2">
            <text:p><text:s/>FAU Friedrich-Alexander-Universitat Erlangen-Nurnberg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DM Engineering Conferences - Engineering Conferences</text:p>
          </table:table-cell>
          <table:table-cell office:value-type="string" table:style-name="ce2">
            <text:p><text:s/>FDM Engineering Conferences - Engineering Conference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00" table:style-name="ce4">
            <text:p>7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LINI Alessandra</text:p>
          </table:table-cell>
          <table:table-cell office:value-type="string" table:style-name="ce2">
            <text:p><text:s/>FERLINI Alessandr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nanda Frankenberger Silva Frankenberger Silva Fernanda</text:p>
          </table:table-cell>
          <table:table-cell office:value-type="string" table:style-name="ce2">
            <text:p><text:s/>Fernanda Frankenberger Silva Frankenberger Silva Fernand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8.68" table:style-name="ce4">
            <text:p>28,6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57.68999999999994" table:style-name="ce4">
            <text:p>857,6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8215" table:style-name="ce4">
            <text:p>58.2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R.E. Real Estate S.r.l.<text:s/></text:p>
          </table:table-cell>
          <table:table-cell office:value-type="string" table:style-name="ce2">
            <text:p><text:s/>Ferrara R.E. Real Estate S.r.l.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78.0100000000002" table:style-name="ce4">
            <text:p>2.078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LOPRINT BERTELLI GABRIELE</text:p>
          </table:table-cell>
          <table:table-cell office:value-type="string" table:style-name="ce2">
            <text:p><text:s/>FILOPRINT BERTELLI GABRIEL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6.24" table:style-name="ce4">
            <text:p>26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LUGELLI LORENA</text:p>
          </table:table-cell>
          <table:table-cell office:value-type="string" table:style-name="ce2">
            <text:p><text:s/>FILUGELLI LORE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OCCA Alessandra</text:p>
          </table:table-cell>
          <table:table-cell office:value-type="string" table:style-name="ce2">
            <text:p><text:s/>FIOCCA Alessandr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loodlight Genomics LLC</text:p>
          </table:table-cell>
          <table:table-cell office:value-type="string" table:style-name="ce2">
            <text:p><text:s/>Floodlight Genomics LLC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22.7" table:style-name="ce4">
            <text:p>1.422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CUEIM</text:p>
          </table:table-cell>
          <table:table-cell office:value-type="string" table:style-name="ce2">
            <text:p><text:s/>Fondazione CUEIM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45.9" table:style-name="ce4">
            <text:p>24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Enrico Zanotti</text:p>
          </table:table-cell>
          <table:table-cell office:value-type="string" table:style-name="ce2">
            <text:p><text:s/>Fondazione Enrico Zanott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475.66" table:style-name="ce4">
            <text:p>11.475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Ferrata Storti<text:s/></text:p>
          </table:table-cell>
          <table:table-cell office:value-type="string" table:style-name="ce2">
            <text:p><text:s/>Fondazione Ferrata Storti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GIACOMO BRODOLINI SRL SB</text:p>
          </table:table-cell>
          <table:table-cell office:value-type="string" table:style-name="ce2">
            <text:p><text:s/>FONDAZIONE GIACOMO BRODOLINI SRL SB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Gran Paradiso - Grand Paradis</text:p>
          </table:table-cell>
          <table:table-cell office:value-type="string" table:style-name="ce2">
            <text:p><text:s/>Fondazione Gran Paradiso - Grand Paradi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4.26" table:style-name="ce4">
            <text:p>344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ndazione per le scienze religiose Giovanni XXIII</text:p>
          </table:table-cell>
          <table:table-cell office:value-type="string" table:style-name="ce2">
            <text:p><text:s/>Fondazione per le scienze religiose Giovanni XXII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.4000000000000004" table:style-name="ce4">
            <text:p>4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eie Univertat Berlin Fachbereich BCP - Institut fur Pharmazie - Pharmazeutische Biologie</text:p>
          </table:table-cell>
          <table:table-cell office:value-type="string" table:style-name="ce2">
            <text:p><text:s/>Freie Univertat Berlin Fachbereich BCP - Institut fur Pharmazie - Pharmazeutische Biologi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20" table:style-name="ce4">
            <text:p>2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ONTIERS MEDIA SA</text:p>
          </table:table-cell>
          <table:table-cell office:value-type="string" table:style-name="ce2">
            <text:p><text:s/>FRONTIERS MEDIA S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680.329999999998" table:style-name="ce4">
            <text:p>11.680,3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LL DAY SRL</text:p>
          </table:table-cell>
          <table:table-cell office:value-type="string" table:style-name="ce2">
            <text:p><text:s/>FULL DAY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UNDACION SEPI</text:p>
          </table:table-cell>
          <table:table-cell office:value-type="string" table:style-name="ce2">
            <text:p><text:s/>FUNDACION SEP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50.8" table:style-name="ce4">
            <text:p>250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. M. R. Di Tetyana Tokar (I Piaceri di Lucrezia) Tokar Tetyana</text:p>
          </table:table-cell>
          <table:table-cell office:value-type="string" table:style-name="ce2">
            <text:p><text:s/>G. M. R. Di Tetyana Tokar (I Piaceri di Lucrezia) Tokar Tetya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9.09" table:style-name="ce4">
            <text:p>159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stioni Dall'Olio S.a.s. <text:s/>di Dall'Olio Luca e C. <text:s/>- OSTERIA IL FRANTOIO</text:p>
          </table:table-cell>
          <table:table-cell office:value-type="string" table:style-name="ce2">
            <text:p><text:s/>Gestioni Dall'Olio S.a.s. <text:s/>di Dall'Olio Luca e C. <text:s/>- OSTERIA IL FRANTOI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9.09" table:style-name="ce4">
            <text:p>159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.AD.A srls</text:p>
          </table:table-cell>
          <table:table-cell office:value-type="string" table:style-name="ce2">
            <text:p><text:s/>GI.AD.A srl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98.3700000000001" table:style-name="ce4">
            <text:p>1.098,3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uliani Tecnologie Srl</text:p>
          </table:table-cell>
          <table:table-cell office:value-type="string" table:style-name="ce2">
            <text:p><text:s/>Giuliani Tecnologie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9" table:style-name="ce4">
            <text:p>1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afiche Baroncini</text:p>
          </table:table-cell>
          <table:table-cell office:value-type="string" table:style-name="ce2">
            <text:p><text:s/>Grafiche Baroncin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98" table:style-name="ce4">
            <text:p>4.09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TS Global Technology Service srl</text:p>
          </table:table-cell>
          <table:table-cell office:value-type="string" table:style-name="ce2">
            <text:p><text:s/>GTS Global Technology Service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7.53" table:style-name="ce4">
            <text:p>807,5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AKUNA MATATA SNC DI PREGNOLATO O. E VERONESE C.</text:p>
          </table:table-cell>
          <table:table-cell office:value-type="string" table:style-name="ce2">
            <text:p><text:s/>HAKUNA MATATA SNC DI PREGNOLATO O. E VERONESE 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01.64" table:style-name="ce4">
            <text:p>901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ritage Collection Limited</text:p>
          </table:table-cell>
          <table:table-cell office:value-type="string" table:style-name="ce2">
            <text:p><text:s/>Heritage Collection Limite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67.7" table:style-name="ce4">
            <text:p>267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INDAWI LDN USD</text:p>
          </table:table-cell>
          <table:table-cell office:value-type="string" table:style-name="ce2">
            <text:p><text:s/>HINDAWI LDN US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360.2199999999993" table:style-name="ce4">
            <text:p>3.360,2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tel Carlton - Gesthotel Srl</text:p>
          </table:table-cell>
          <table:table-cell office:value-type="string" table:style-name="ce2">
            <text:p><text:s/>Hotel Carlton - Gesthotel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31.26999999999998" table:style-name="ce4">
            <text:p>131,2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<text:s/>HOTEL EUROPA Gestioni alberghiere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88.35" table:style-name="ce4">
            <text:p>688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ukseflux Thermal Sensors B.V.</text:p>
          </table:table-cell>
          <table:table-cell office:value-type="string" table:style-name="ce2">
            <text:p><text:s/>Hukseflux Thermal Sensors B.V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6.59" table:style-name="ce4">
            <text:p>46,5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bis Srl di Veronesi &amp; C.</text:p>
          </table:table-cell>
          <table:table-cell office:value-type="string" table:style-name="ce2">
            <text:p><text:s/>Ibis Srl di Veronesi &amp; 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 Conference Ltd</text:p>
          </table:table-cell>
          <table:table-cell office:value-type="string" table:style-name="ce2">
            <text:p><text:s/>In Conference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77.04" table:style-name="ce4">
            <text:p>577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lingua school of languages s.r.l.</text:p>
          </table:table-cell>
          <table:table-cell office:value-type="string" table:style-name="ce2">
            <text:p><text:s/>Inlingua school of languages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9400.619999999995" table:style-name="ce4">
            <text:p>39.400,6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OP PUBLISHING LTD</text:p>
          </table:table-cell>
          <table:table-cell office:value-type="string" table:style-name="ce2">
            <text:p><text:s/>IOP PUBLISHING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95" table:style-name="ce4">
            <text:p>2.19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P Sextant srl</text:p>
          </table:table-cell>
          <table:table-cell office:value-type="string" table:style-name="ce2">
            <text:p><text:s/>IP Sextant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2.5" table:style-name="ce4">
            <text:p>21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em Srl</text:p>
          </table:table-cell>
          <table:table-cell office:value-type="string" table:style-name="ce2">
            <text:p><text:s/>Item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" table:style-name="ce4">
            <text:p>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IS e.V</text:p>
          </table:table-cell>
          <table:table-cell office:value-type="string" table:style-name="ce2">
            <text:p><text:s/>ITIS e.V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15" table:style-name="ce4">
            <text:p>5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OHN WILEY &amp; SONS LIMITED</text:p>
          </table:table-cell>
          <table:table-cell office:value-type="string" table:style-name="ce2">
            <text:p><text:s/>JOHN WILEY &amp; SONS LIMITE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600" table:style-name="ce4">
            <text:p>2.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ohn Wiley &amp; Sons, Inc<text:s/></text:p>
          </table:table-cell>
          <table:table-cell office:value-type="string" table:style-name="ce2">
            <text:p><text:s/>John Wiley &amp; Sons, Inc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523.0100000000002" table:style-name="ce4">
            <text:p>2.523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.I.T. GROUP GmbH Dresden</text:p>
          </table:table-cell>
          <table:table-cell office:value-type="string" table:style-name="ce2">
            <text:p><text:s/>K.I.T. GROUP GmbH Dresden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95" table:style-name="ce4">
            <text:p>29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enes International, Organizer of Congresses Ltd</text:p>
          </table:table-cell>
          <table:table-cell office:value-type="string" table:style-name="ce2">
            <text:p><text:s/>Kenes International, Organizer of Congresses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PERLA DEL DELTA Società Agricola S.S</text:p>
          </table:table-cell>
          <table:table-cell office:value-type="string" table:style-name="ce2">
            <text:p><text:s/>LA PERLA DEL DELTA Società Agricola S.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400" table:style-name="ce4">
            <text:p>8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-CONTROL Srl</text:p>
          </table:table-cell>
          <table:table-cell office:value-type="string" table:style-name="ce2">
            <text:p><text:s/>LAB-CONTROL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50" table:style-name="ce4">
            <text:p>9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ZZARI Elena</text:p>
          </table:table-cell>
          <table:table-cell office:value-type="string" table:style-name="ce2">
            <text:p><text:s/>LAZZARI Ele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TO G.P. GARANI PATRIZIO</text:p>
          </table:table-cell>
          <table:table-cell office:value-type="string" table:style-name="ce2">
            <text:p><text:s/>LITO G.P. GARANI PATRIZI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360" table:style-name="ce4">
            <text:p>1.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UGARESI Maria Giulia</text:p>
          </table:table-cell>
          <table:table-cell office:value-type="string" table:style-name="ce2">
            <text:p><text:s/>LUGARESI Maria Giul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uigi Caputi Caputi Luigi</text:p>
          </table:table-cell>
          <table:table-cell office:value-type="string" table:style-name="ce2">
            <text:p><text:s/>Luigi Caputi Caputi Luig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29.51" table:style-name="ce4">
            <text:p>1.229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uppi &amp; Crugnola srl</text:p>
          </table:table-cell>
          <table:table-cell office:value-type="string" table:style-name="ce2">
            <text:p><text:s/>Luppi &amp; Crugnola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87" table:style-name="ce4">
            <text:p>38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moka</text:p>
          </table:table-cell>
          <table:table-cell office:value-type="string" table:style-name="ce2">
            <text:p><text:s/>Mamok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800" table:style-name="ce4">
            <text:p>11.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CC SRL</text:p>
          </table:table-cell>
          <table:table-cell office:value-type="string" table:style-name="ce2">
            <text:p><text:s/>MCC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45.9" table:style-name="ce4">
            <text:p>24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CI SUISSE SA</text:p>
          </table:table-cell>
          <table:table-cell office:value-type="string" table:style-name="ce2">
            <text:p><text:s/>MCI SUISSE S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DPI</text:p>
          </table:table-cell>
          <table:table-cell office:value-type="string" table:style-name="ce2">
            <text:p><text:s/>MDP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048.54" table:style-name="ce4">
            <text:p>21.048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eting s.r.l.<text:s/></text:p>
          </table:table-cell>
          <table:table-cell office:value-type="string" table:style-name="ce2">
            <text:p><text:s/>Meeting s.r.l.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3.28" table:style-name="ce4">
            <text:p>803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neghini &amp; Associati Srl</text:p>
          </table:table-cell>
          <table:table-cell office:value-type="string" table:style-name="ce2">
            <text:p><text:s/>Meneghini &amp; Associati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47.54" table:style-name="ce4">
            <text:p>1.147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rck Life Science S.r.l.</text:p>
          </table:table-cell>
          <table:table-cell office:value-type="string" table:style-name="ce2">
            <text:p><text:s/>Merck Life Science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3.22" table:style-name="ce4">
            <text:p>13,2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nistero della Salute</text:p>
          </table:table-cell>
          <table:table-cell office:value-type="string" table:style-name="ce2">
            <text:p><text:s/>Ministero della Salut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2.54" table:style-name="ce4">
            <text:p>342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X - Museum Interaction Experience srls</text:p>
          </table:table-cell>
          <table:table-cell office:value-type="string" table:style-name="ce2">
            <text:p><text:s/>MIX - Museum Interaction Experience srl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946.72" table:style-name="ce4">
            <text:p>1.946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DIAL GMBH &amp; CO KG</text:p>
          </table:table-cell>
          <table:table-cell office:value-type="string" table:style-name="ce2">
            <text:p><text:s/>MONDIAL GMBH &amp; CO KG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65" table:style-name="ce4">
            <text:p>26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ODLE SPAIN TECHNOLOGIES S.L</text:p>
          </table:table-cell>
          <table:table-cell office:value-type="string" table:style-name="ce2">
            <text:p><text:s/>MOODLE SPAIN TECHNOLOGIES S.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77.6" table:style-name="ce4">
            <text:p>677,6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lticopia e Arreda Ufficio Srl</text:p>
          </table:table-cell>
          <table:table-cell office:value-type="string" table:style-name="ce2">
            <text:p><text:s/>Multicopia e Arreda Ufficio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4.25" table:style-name="ce4">
            <text:p>44,2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EW CONGRESS S.R.L.<text:s/></text:p>
          </table:table-cell>
          <table:table-cell office:value-type="string" table:style-name="ce2">
            <text:p><text:s/>NEW CONGRESS S.R.L.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96.35" table:style-name="ce4">
            <text:p>3.496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IOLA ROSARIO SRL Società a Responsabilità Limitata</text:p>
          </table:table-cell>
          <table:table-cell office:value-type="string" table:style-name="ce2">
            <text:p><text:s/>NIOLA ROSARIO SRL Società a Responsabilità Limitat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1281.35" table:style-name="ce4">
            <text:p>11.281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OEMASTUDIO STEVANIN MASSIMILIANO</text:p>
          </table:table-cell>
          <table:table-cell office:value-type="string" table:style-name="ce2">
            <text:p><text:s/>NOEMASTUDIO STEVANIN MASSIMILIAN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N Optics! SNC</text:p>
          </table:table-cell>
          <table:table-cell office:value-type="string" table:style-name="ce2">
            <text:p><text:s/>ON Optics! SNC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1" table:style-name="ce4">
            <text:p>7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rganizing Committee of ISC</text:p>
          </table:table-cell>
          <table:table-cell office:value-type="string" table:style-name="ce2">
            <text:p><text:s/>Organizing Committee of ISC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1.64" table:style-name="ce4">
            <text:p>121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xford University Press (con sede in Oxford)</text:p>
          </table:table-cell>
          <table:table-cell office:value-type="string" table:style-name="ce2">
            <text:p><text:s/>Oxford University Press (con sede in Oxford)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602" table:style-name="ce4">
            <text:p>4.60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GLIARINI GIOVANNI</text:p>
          </table:table-cell>
          <table:table-cell office:value-type="string" table:style-name="ce2">
            <text:p><text:s/>PAGLIARINI GIOVANN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3.82" table:style-name="ce4">
            <text:p>93,8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OLO LIPPOLIS LIPPOLIS PAOLO</text:p>
          </table:table-cell>
          <table:table-cell office:value-type="string" table:style-name="ce2">
            <text:p><text:s/>PAOLO LIPPOLIS LIPPOLIS PAOL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50" table:style-name="ce4">
            <text:p>4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gaso SRL</text:p>
          </table:table-cell>
          <table:table-cell office:value-type="string" table:style-name="ce2">
            <text:p><text:s/>Pegaso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XARTPRINTING SPA</text:p>
          </table:table-cell>
          <table:table-cell office:value-type="string" table:style-name="ce2">
            <text:p><text:s/>PIXARTPRINTING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67.60999999999999" table:style-name="ce4">
            <text:p>167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zzeria Bar Macao V.P. Service Sas di Vaccari Alessandro &amp; C.</text:p>
          </table:table-cell>
          <table:table-cell office:value-type="string" table:style-name="ce2">
            <text:p><text:s/>Pizzeria Bar Macao V.P. Service Sas di Vaccari Alessandro &amp; 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2.54" table:style-name="ce4">
            <text:p>52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LAISANT S.R.L.</text:p>
          </table:table-cell>
          <table:table-cell office:value-type="string" table:style-name="ce2">
            <text:p><text:s/>PLAISANT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20" table:style-name="ce4">
            <text:p>2.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litecnico di MILANO</text:p>
          </table:table-cell>
          <table:table-cell office:value-type="string" table:style-name="ce2">
            <text:p><text:s/>Politecnico di MILAN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39" table:style-name="ce4">
            <text:p>73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STE ITALIANE S.P.A.</text:p>
          </table:table-cell>
          <table:table-cell office:value-type="string" table:style-name="ce2">
            <text:p><text:s/>POSTE ITALIANE S.P.A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669.71" table:style-name="ce4">
            <text:p>4.669,7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lsus Healthtech LLP<text:s/></text:p>
          </table:table-cell>
          <table:table-cell office:value-type="string" table:style-name="ce2">
            <text:p><text:s/>Pulsus Healthtech LLP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219" table:style-name="ce4">
            <text:p>2.21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odlibet Srl</text:p>
          </table:table-cell>
          <table:table-cell office:value-type="string" table:style-name="ce2">
            <text:p><text:s/>Quodlibet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990" table:style-name="ce4">
            <text:p>4.9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2M Solution SAS</text:p>
          </table:table-cell>
          <table:table-cell office:value-type="string" table:style-name="ce2">
            <text:p><text:s/>R2M Solution S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5" table:style-name="ce4">
            <text:p>1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CR SNC DI CIBIN GIORGIO&amp;C.</text:p>
          </table:table-cell>
          <table:table-cell office:value-type="string" table:style-name="ce2">
            <text:p><text:s/>RCR SNC DI CIBIN GIORGIO&amp;C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3155" table:style-name="ce4">
            <text:p>13.1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presentation Advances And CHallenges APS (REAACH)</text:p>
          </table:table-cell>
          <table:table-cell office:value-type="string" table:style-name="ce2">
            <text:p><text:s/>REpresentation Advances And CHallenges APS (REAACH)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0" table:style-name="ce4">
            <text:p>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UND TRIP CONSULTING DI CAMPAGNA ROSELLA CAMPAGNA ROSELLA</text:p>
          </table:table-cell>
          <table:table-cell office:value-type="string" table:style-name="ce2">
            <text:p><text:s/>ROUND TRIP CONSULTING DI CAMPAGNA ROSELLA CAMPAGNA ROSELL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2.95" table:style-name="ce4">
            <text:p>122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 KARGER AG</text:p>
          </table:table-cell>
          <table:table-cell office:value-type="string" table:style-name="ce2">
            <text:p><text:s/>S. KARGER AG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bi Work srl</text:p>
          </table:table-cell>
          <table:table-cell office:value-type="string" table:style-name="ce2">
            <text:p><text:s/>Sabi Work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655.7399999999993" table:style-name="ce4">
            <text:p>3.655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CQUEGNO JACOPO</text:p>
          </table:table-cell>
          <table:table-cell office:value-type="string" table:style-name="ce2">
            <text:p><text:s/>SACQUEGNO JACOP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16" table:style-name="ce4">
            <text:p>41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GE Publication Ltd</text:p>
          </table:table-cell>
          <table:table-cell office:value-type="string" table:style-name="ce2">
            <text:p><text:s/>SAGE Publication 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811.23" table:style-name="ce4">
            <text:p>2.811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pio Produzione Idrogeno Ossigeno Srl</text:p>
          </table:table-cell>
          <table:table-cell office:value-type="string" table:style-name="ce2">
            <text:p><text:s/>Sapio Produzione Idrogeno Ossigeno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YYAF DEZFULI Bahram</text:p>
          </table:table-cell>
          <table:table-cell office:value-type="string" table:style-name="ce2">
            <text:p><text:s/>SAYYAF DEZFULI Bahram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75" table:style-name="ce4">
            <text:p>2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ARAMUZZI TEAM GIROVAGARE VIAGGI DI MARIA OLIVA SCARAMUZZI &amp; C. S.A.S.</text:p>
          </table:table-cell>
          <table:table-cell office:value-type="string" table:style-name="ce2">
            <text:p><text:s/>SCARAMUZZI TEAM GIROVAGARE VIAGGI DI MARIA OLIVA SCARAMUZZI &amp; C. S.A.S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riptorium Decore s.r.l.</text:p>
          </table:table-cell>
          <table:table-cell office:value-type="string" table:style-name="ce2">
            <text:p><text:s/>Scriptorium Decore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713.64" table:style-name="ce4">
            <text:p>15.713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AFINO MARIA LUANA</text:p>
          </table:table-cell>
          <table:table-cell office:value-type="string" table:style-name="ce2">
            <text:p><text:s/>SERAFINO MARIA LUA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000.009999999998" table:style-name="ce4">
            <text:p>20.000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DI</text:p>
          </table:table-cell>
          <table:table-cell office:value-type="string" table:style-name="ce2">
            <text:p><text:s/>SERD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75" table:style-name="ce4">
            <text:p>1.4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IO Mauro</text:p>
          </table:table-cell>
          <table:table-cell office:value-type="string" table:style-name="ce2">
            <text:p><text:s/>SERIO Maur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500" table:style-name="ce4">
            <text:p>12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solab Corti Valentina</text:p>
          </table:table-cell>
          <table:table-cell office:value-type="string" table:style-name="ce2">
            <text:p><text:s/>Sesolab Corti Valenti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52" table:style-name="ce4">
            <text:p>65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94" table:style-name="ce4">
            <text:p>9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APEC SERVIZI S.R.L.</text:p>
          </table:table-cell>
          <table:table-cell office:value-type="string" table:style-name="ce2">
            <text:p><text:s/>SIAPEC SERVIZI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20" table:style-name="ce4">
            <text:p>3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dE - Società Italiana di Econometria</text:p>
          </table:table-cell>
          <table:table-cell office:value-type="string" table:style-name="ce2">
            <text:p><text:s/>SIdE - Società Italiana di Econometr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ENACONGRESS S.R.L.</text:p>
          </table:table-cell>
          <table:table-cell office:value-type="string" table:style-name="ce2">
            <text:p><text:s/>SIENACONGRESS S.R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9.85" table:style-name="ce4">
            <text:p>409,8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ep - Società Italiana di Economia Pubblica</text:p>
          </table:table-cell>
          <table:table-cell office:value-type="string" table:style-name="ce2">
            <text:p><text:s/>Siep - Società Italiana di Economia Pubblic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10" table:style-name="ce4">
            <text:p>3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gmaincentive, Unipessoal Lda</text:p>
          </table:table-cell>
          <table:table-cell office:value-type="string" table:style-name="ce2">
            <text:p><text:s/>Sigmaincentive, Unipessoal Ld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80" table:style-name="ce4">
            <text:p>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A' CHIMICA ITALIANA</text:p>
          </table:table-cell>
          <table:table-cell office:value-type="string" table:style-name="ce2">
            <text:p><text:s/>SOCIETA' CHIMICA ITALIA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Chimica Italiana</text:p>
          </table:table-cell>
          <table:table-cell office:value-type="string" table:style-name="ce2">
            <text:p><text:s/>Società Chimica Italia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70" table:style-name="ce4">
            <text:p>1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Brevetti</text:p>
          </table:table-cell>
          <table:table-cell office:value-type="string" table:style-name="ce2">
            <text:p><text:s/>Società Italiana Brevett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51" table:style-name="ce4">
            <text:p>55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AGRONOMIA (SIA)</text:p>
          </table:table-cell>
          <table:table-cell office:value-type="string" table:style-name="ce2">
            <text:p><text:s/>SOCIETÀ ITALIANA DI AGRONOMIA (SIA)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Biologia Evoluzionistica - SIBE</text:p>
          </table:table-cell>
          <table:table-cell office:value-type="string" table:style-name="ce2">
            <text:p><text:s/>Società Italiana di Biologia Evoluzionistica - SIB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Etologia</text:p>
          </table:table-cell>
          <table:table-cell office:value-type="string" table:style-name="ce2">
            <text:p><text:s/>Società Italiana di Etolog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A' ITALIANA SCIENZE MICROSCOPICHE (SISM)</text:p>
          </table:table-cell>
          <table:table-cell office:value-type="string" table:style-name="ce2">
            <text:p><text:s/>SOCIETA' ITALIANA SCIENZE MICROSCOPICHE (SISM)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sec srl</text:p>
          </table:table-cell>
          <table:table-cell office:value-type="string" table:style-name="ce2">
            <text:p><text:s/>Socisec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218.49" table:style-name="ce4">
            <text:p>6.218,4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RINGER NATURE CUSTOMER SERVICE CENTER GmbH</text:p>
          </table:table-cell>
          <table:table-cell office:value-type="string" table:style-name="ce2">
            <text:p><text:s/>SPRINGER NATURE CUSTOMER SERVICE CENTER GmbH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970.95" table:style-name="ce4">
            <text:p>1.970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RINT COPIA DI LAZZARI DAVIDE LAZZARI DAVIDE</text:p>
          </table:table-cell>
          <table:table-cell office:value-type="string" table:style-name="ce2">
            <text:p><text:s/>SPRINT COPIA DI LAZZARI DAVIDE LAZZARI DAVID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0.66" table:style-name="ce4">
            <text:p>60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ichting Alliantie Gender &amp; GGz - IAWMH.NL</text:p>
          </table:table-cell>
          <table:table-cell office:value-type="string" table:style-name="ce2">
            <text:p><text:s/>Stichting Alliantie Gender &amp; GGz - IAWMH.N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OWARZYSZENIE AKADEMIA INFORMATYKI</text:p>
          </table:table-cell>
          <table:table-cell office:value-type="string" table:style-name="ce2">
            <text:p><text:s/>STOWARZYSZENIE AKADEMIA INFORMATYKI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70" table:style-name="ce4">
            <text:p>4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ruers Sarl</text:p>
          </table:table-cell>
          <table:table-cell office:value-type="string" table:style-name="ce2">
            <text:p><text:s/>Struers Sa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4" table:style-name="ce4">
            <text:p>2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io Enarco</text:p>
          </table:table-cell>
          <table:table-cell office:value-type="string" table:style-name="ce2">
            <text:p><text:s/>Studio Enarc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69.05" table:style-name="ce4">
            <text:p>269,0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IO ODONTOIATRICO CAMPESE SRL</text:p>
          </table:table-cell>
          <table:table-cell office:value-type="string" table:style-name="ce2">
            <text:p><text:s/>STUDIO ODONTOIATRICO CAMPESE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373" table:style-name="ce4">
            <text:p>5.37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tudiocongress sas</text:p>
          </table:table-cell>
          <table:table-cell office:value-type="string" table:style-name="ce2">
            <text:p><text:s/>Studiocongress sa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37.7" table:style-name="ce4">
            <text:p>737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UBITO E.V.</text:p>
          </table:table-cell>
          <table:table-cell office:value-type="string" table:style-name="ce2">
            <text:p><text:s/>SUBITO E.V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54.87" table:style-name="ce4">
            <text:p>554,8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UNUM Mühedislik <text:s/>Eğitim Turizm Hizmetleri Lmt.Şti.</text:p>
          </table:table-cell>
          <table:table-cell office:value-type="string" table:style-name="ce2">
            <text:p><text:s/>SUNUM Mühedislik <text:s/>Eğitim Turizm Hizmetleri Lmt.Şti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wg Spa</text:p>
          </table:table-cell>
          <table:table-cell office:value-type="string" table:style-name="ce2">
            <text:p><text:s/>Swg Sp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300" table:style-name="ce4">
            <text:p>5.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MPOR SPA AGENZIA PER IL LAVORO</text:p>
          </table:table-cell>
          <table:table-cell office:value-type="string" table:style-name="ce2">
            <text:p><text:s/>TEMPOR SPA AGENZIA PER IL LAVOR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671.2799999999997" table:style-name="ce4">
            <text:p>3.671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rreLogiche srl<text:s/></text:p>
          </table:table-cell>
          <table:table-cell office:value-type="string" table:style-name="ce2">
            <text:p><text:s/>TerreLogiche srl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31" table:style-name="ce4">
            <text:p>33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AMERICAN SOCIETY OF MECHANICAL ENGINEERING - ASME</text:p>
          </table:table-cell>
          <table:table-cell office:value-type="string" table:style-name="ce2">
            <text:p><text:s/>THE AMERICAN SOCIETY OF MECHANICAL ENGINEERING - ASM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9.65" table:style-name="ce4">
            <text:p>29,6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BRITISH LIBRARY</text:p>
          </table:table-cell>
          <table:table-cell office:value-type="string" table:style-name="ce2">
            <text:p><text:s/>THE BRITISH LIBRARY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1.2" table:style-name="ce4">
            <text:p>41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International Institute of Knowledge Management</text:p>
          </table:table-cell>
          <table:table-cell office:value-type="string" table:style-name="ce2">
            <text:p><text:s/>The International Institute of Knowledge Management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72.3" table:style-name="ce4">
            <text:p>272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Pennsylvania State University</text:p>
          </table:table-cell>
          <table:table-cell office:value-type="string" table:style-name="ce2">
            <text:p><text:s/>The Pennsylvania State University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90.74" table:style-name="ce4">
            <text:p>190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 UNIVERSITY OF TEXAS - MD ANDERSON CANCER CENTER - Office of Grants and Contracts</text:p>
          </table:table-cell>
          <table:table-cell office:value-type="string" table:style-name="ce2">
            <text:p><text:s/>THE UNIVERSITY OF TEXAS - MD ANDERSON CANCER CENTER - Office of Grants and Contracts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078.4799999999996" table:style-name="ce4">
            <text:p>5.078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pografia Altedo</text:p>
          </table:table-cell>
          <table:table-cell office:value-type="string" table:style-name="ce2">
            <text:p><text:s/>Tipografia Alted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30" table:style-name="ce4">
            <text:p>2.1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ADUCO S.R.L.<text:s/></text:p>
          </table:table-cell>
          <table:table-cell office:value-type="string" table:style-name="ce2">
            <text:p><text:s/>TRADUCO S.R.L.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85.7199999999993" table:style-name="ce4">
            <text:p>8.085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anslations for Constructions Pino Alessio</text:p>
          </table:table-cell>
          <table:table-cell office:value-type="string" table:style-name="ce2">
            <text:p><text:s/>Translations for Constructions Pino Alessi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30" table:style-name="ce4">
            <text:p>2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ansmitting Science S.L.</text:p>
          </table:table-cell>
          <table:table-cell office:value-type="string" table:style-name="ce2">
            <text:p><text:s/>Transmitting Science S.L.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68" table:style-name="ce4">
            <text:p>36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ENITALIA S.P.A</text:p>
          </table:table-cell>
          <table:table-cell office:value-type="string" table:style-name="ce2">
            <text:p><text:s/>TRENITALIA S.P.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1.55" table:style-name="ce4">
            <text:p>21,5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IUMPH ITALY SRL</text:p>
          </table:table-cell>
          <table:table-cell office:value-type="string" table:style-name="ce2">
            <text:p><text:s/>TRIUMPH ITALY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03.28" table:style-name="ce4">
            <text:p>803,2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biquity Press Limited</text:p>
          </table:table-cell>
          <table:table-cell office:value-type="string" table:style-name="ce2">
            <text:p><text:s/>Ubiquity Press Limite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96.29999999999995" table:style-name="ce4">
            <text:p>59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 - Ente Italiano di Normazione</text:p>
          </table:table-cell>
          <table:table-cell office:value-type="string" table:style-name="ce2">
            <text:p><text:s/>UNI - Ente Italiano di Normazion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dad Galileo</text:p>
          </table:table-cell>
          <table:table-cell office:value-type="string" table:style-name="ce2">
            <text:p><text:s/>Universidad Galile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45.13" table:style-name="ce4">
            <text:p>345,1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a' degli Studi di Bologna - BUB - Biblioteca Universitaria</text:p>
          </table:table-cell>
          <table:table-cell office:value-type="string" table:style-name="ce2">
            <text:p><text:s/>Universita' degli Studi di Bologna - BUB - Biblioteca Universitar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" table:style-name="ce4">
            <text:p>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FIRENZE</text:p>
          </table:table-cell>
          <table:table-cell office:value-type="string" table:style-name="ce2">
            <text:p><text:s/>Università degli Studi di FIRENZ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PAVIA</text:p>
          </table:table-cell>
          <table:table-cell office:value-type="string" table:style-name="ce2">
            <text:p><text:s/>Università degli Studi di PAVI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A' DEGLI STUDI DI PERUGIA - DIPARTIMENTO DI FISICA E GEOLOGIA<text:s/></text:p>
          </table:table-cell>
          <table:table-cell office:value-type="string" table:style-name="ce2">
            <text:p><text:s/>UNIVERSITA' DEGLI STUDI DI PERUGIA - DIPARTIMENTO DI FISICA E GEOLOGIA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à degli Studi di SIENA</text:p>
          </table:table-cell>
          <table:table-cell office:value-type="string" table:style-name="ce2">
            <text:p><text:s/>Università degli Studi di SIEN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549.2" table:style-name="ce4">
            <text:p>1.54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VERSITY OF CAMBRIDGE</text:p>
          </table:table-cell>
          <table:table-cell office:value-type="string" table:style-name="ce2">
            <text:p><text:s/>UNIVERSITY OF CAMBRIDGE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01.68" table:style-name="ce4">
            <text:p>401,6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SACM</text:p>
          </table:table-cell>
          <table:table-cell office:value-type="string" table:style-name="ce2">
            <text:p><text:s/>USACM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688.3" table:style-name="ce4">
            <text:p>688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-Series Srl</text:p>
          </table:table-cell>
          <table:table-cell office:value-type="string" table:style-name="ce2">
            <text:p><text:s/>U-Series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375" table:style-name="ce4">
            <text:p>3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G SRL</text:p>
          </table:table-cell>
          <table:table-cell office:value-type="string" table:style-name="ce2">
            <text:p><text:s/>VEG SRL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5354.7" table:style-name="ce4">
            <text:p>5.354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ajes El Corte Ingles SA</text:p>
          </table:table-cell>
          <table:table-cell office:value-type="string" table:style-name="ce2">
            <text:p><text:s/>Viajes El Corte Ingles SA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oghiera Soccorso<text:s/></text:p>
          </table:table-cell>
          <table:table-cell office:value-type="string" table:style-name="ce2">
            <text:p><text:s/>Voghiera Soccorso<text:s/>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7240" table:style-name="ce4">
            <text:p>7.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ILEY EUROPE LTD</text:p>
          </table:table-cell>
          <table:table-cell office:value-type="string" table:style-name="ce2">
            <text:p><text:s/>WILEY EUROPE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400" table:style-name="ce4">
            <text:p>1.4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IP Wirtschaft und Infrastruktur GmbH &amp; Co</text:p>
          </table:table-cell>
          <table:table-cell office:value-type="string" table:style-name="ce2">
            <text:p><text:s/>WIP Wirtschaft und Infrastruktur GmbH &amp; Co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495.9" table:style-name="ce4">
            <text:p>49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orld of Travel LTD</text:p>
          </table:table-cell>
          <table:table-cell office:value-type="string" table:style-name="ce2">
            <text:p><text:s/>World of Travel LTD</text:p>
          </table:table-cell>
          <table:table-cell office:value-type="string" table:style-name="ce2">
            <text:p>CG.CO.20.40.60.900</text:p>
          </table:table-cell>
          <table:table-cell office:value-type="string" table:style-name="ce2">
            <text:p>Altri servizi</text:p>
          </table:table-cell>
          <table:table-cell office:value-type="float" office:value="1250" table:style-name="ce4">
            <text:p>1.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 text:c="2"/>C.L.P. Costruzioni s.r.l. Unipersonale</text:p>
          </table:table-cell>
          <table:table-cell office:value-type="string" table:style-name="ce2">
            <text:p><text:s text:c="2"/>C.L.P. Costruzioni s.r.l. Unipersonale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6495.03" table:style-name="ce4">
            <text:p>16.495,0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1623.01" table:style-name="ce4">
            <text:p>11.623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banati Impianti di Albanati Romano e C. Sas</text:p>
          </table:table-cell>
          <table:table-cell office:value-type="string" table:style-name="ce2">
            <text:p><text:s/>Albanati Impianti di Albanati Romano e C. Sas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499.86" table:style-name="ce4">
            <text:p>5.499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FT S.P.A.</text:p>
          </table:table-cell>
          <table:table-cell office:value-type="string" table:style-name="ce2">
            <text:p><text:s/>BFT S.P.A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2468.9499999999998" table:style-name="ce4">
            <text:p>2.468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A.R. - CONSORZIO ARTIGIANI ROMAGNOLO S.C.</text:p>
          </table:table-cell>
          <table:table-cell office:value-type="string" table:style-name="ce2">
            <text:p><text:s/>C.A.R. - CONSORZIO ARTIGIANI ROMAGNOLO S.C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7871.919999999998" table:style-name="ce4">
            <text:p>17.871,9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R. COSTRUZIONI S.R.L.</text:p>
          </table:table-cell>
          <table:table-cell office:value-type="string" table:style-name="ce2">
            <text:p><text:s/>C.R. COSTRUZIONI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9136.429999999993" table:style-name="ce4">
            <text:p>49.136,4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S.I. CENTRO SERVIZI IMPIANTI SRL</text:p>
          </table:table-cell>
          <table:table-cell office:value-type="string" table:style-name="ce2">
            <text:p><text:s/>C.S.I. CENTRO SERVIZI IMPIANT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26384.11" table:style-name="ce4">
            <text:p>26.384,1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DI dei F.lli Milasi Srl</text:p>
          </table:table-cell>
          <table:table-cell office:value-type="string" table:style-name="ce2">
            <text:p><text:s/>CADI dei F.lli Milas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2483.41" table:style-name="ce4">
            <text:p>12.483,4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ati Sistemi Srl</text:p>
          </table:table-cell>
          <table:table-cell office:value-type="string" table:style-name="ce2">
            <text:p><text:s/>Chiarati Sistem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76602.100000000006" table:style-name="ce4">
            <text:p>76.602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ando Provinciale Vigili del Fuoco di Ferrara</text:p>
          </table:table-cell>
          <table:table-cell office:value-type="string" table:style-name="ce2">
            <text:p><text:s/>Comando Provinciale Vigili del Fuoco di Ferrara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140" table:style-name="ce4">
            <text:p>1.1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MA S.C.R.L.</text:p>
          </table:table-cell>
          <table:table-cell office:value-type="string" table:style-name="ce2">
            <text:p><text:s/>COPMA S.C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7294.270000000004" table:style-name="ce4">
            <text:p>57.294,2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.P.A. s.r.l. Depur Padana Acque</text:p>
          </table:table-cell>
          <table:table-cell office:value-type="string" table:style-name="ce2">
            <text:p><text:s/>D.P.A. s.r.l. Depur Padana Acque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223.88" table:style-name="ce4">
            <text:p>223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.S. MEDICA TECNOLOGIE S.R.L.</text:p>
          </table:table-cell>
          <table:table-cell office:value-type="string" table:style-name="ce2">
            <text:p><text:s/>D.S. MEDICA TECNOLOGIE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24424.61" table:style-name="ce4">
            <text:p>24.424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csa srl</text:p>
          </table:table-cell>
          <table:table-cell office:value-type="string" table:style-name="ce2">
            <text:p><text:s/>Decsa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410" table:style-name="ce4">
            <text:p>4.4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GIULI COSTRUZIONI S.RL.</text:p>
          </table:table-cell>
          <table:table-cell office:value-type="string" table:style-name="ce2">
            <text:p><text:s/>DEGIULI COSTRUZIONI S.R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3788.14" table:style-name="ce4">
            <text:p>13.788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.M.Q. - DIN SRL</text:p>
          </table:table-cell>
          <table:table-cell office:value-type="string" table:style-name="ce2">
            <text:p><text:s/>E.M.Q. - DIN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3243.7" table:style-name="ce4">
            <text:p>3.243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IL F.EF. S.R.L.S.</text:p>
          </table:table-cell>
          <table:table-cell office:value-type="string" table:style-name="ce2">
            <text:p><text:s/>EDIL F.EF. S.R.L.S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8536.990000000005" table:style-name="ce4">
            <text:p>48.536,9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ecomp Servizi Ascensori Spa - ESA</text:p>
          </table:table-cell>
          <table:table-cell office:value-type="string" table:style-name="ce2">
            <text:p><text:s/>Elecomp Servizi Ascensori Spa - ESA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9562.91" table:style-name="ce4">
            <text:p>19.562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ETTROMECCANICA TROTTA SRL</text:p>
          </table:table-cell>
          <table:table-cell office:value-type="string" table:style-name="ce2">
            <text:p><text:s/>ELETTROMECCANICA TROTTA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405.84" table:style-name="ce4">
            <text:p>4.405,8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NGIE Servizi S.P.A.</text:p>
          </table:table-cell>
          <table:table-cell office:value-type="string" table:style-name="ce2">
            <text:p><text:s/>ENGIE Servizi S.P.A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5775.86" table:style-name="ce4">
            <text:p>55.775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RNASINI MAURO FORNASINI MAURO</text:p>
          </table:table-cell>
          <table:table-cell office:value-type="string" table:style-name="ce2">
            <text:p><text:s/>FORNASINI MAURO FORNASINI MAURO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1953.27" table:style-name="ce4">
            <text:p>11.953,2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. ESSE S.N.C. di Guizzardi Claudio &amp; Succi Cimentini Luca</text:p>
          </table:table-cell>
          <table:table-cell office:value-type="string" table:style-name="ce2">
            <text:p><text:s/>G. ESSE S.N.C. di Guizzardi Claudio &amp; Succi Cimentini Luca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8457.5" table:style-name="ce4">
            <text:p>8.457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CIL S.R.L.</text:p>
          </table:table-cell>
          <table:table-cell office:value-type="string" table:style-name="ce2">
            <text:p><text:s/>ICIL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26499.230000000003" table:style-name="ce4">
            <text:p>26.499,2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TEC SERVICE SRL</text:p>
          </table:table-cell>
          <table:table-cell office:value-type="string" table:style-name="ce2">
            <text:p><text:s/>INTEC SERVICE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4573.41" table:style-name="ce4">
            <text:p>14.573,4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ALTECNICA AM srl</text:p>
          </table:table-cell>
          <table:table-cell office:value-type="string" table:style-name="ce2">
            <text:p><text:s/>ITALTECNICA AM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480" table:style-name="ce4">
            <text:p>5.4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Johnson Controls System &amp; Service Italy<text:s/></text:p>
          </table:table-cell>
          <table:table-cell office:value-type="string" table:style-name="ce2">
            <text:p><text:s/>Johnson Controls System &amp; Service Italy<text:s/>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3200" table:style-name="ce4">
            <text:p>43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IEBACK &amp; PETER ITALIA S.R.L.</text:p>
          </table:table-cell>
          <table:table-cell office:value-type="string" table:style-name="ce2">
            <text:p><text:s/>KIEBACK &amp; PETER ITALIA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963.54" table:style-name="ce4">
            <text:p>963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odi S.r.l. Costruzioni Metalliche</text:p>
          </table:table-cell>
          <table:table-cell office:value-type="string" table:style-name="ce2">
            <text:p><text:s/>Lodi S.r.l. Costruzioni Metalliche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NEGHETTI srl</text:p>
          </table:table-cell>
          <table:table-cell office:value-type="string" table:style-name="ce2">
            <text:p><text:s/>MENEGHETT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EWSIDE S.R.L.</text:p>
          </table:table-cell>
          <table:table-cell office:value-type="string" table:style-name="ce2">
            <text:p><text:s/>NEWSIDE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592" table:style-name="ce4">
            <text:p>1.59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nci Impianti S.a.S di Caselli Sandra &amp; C.</text:p>
          </table:table-cell>
          <table:table-cell office:value-type="string" table:style-name="ce2">
            <text:p><text:s/>Ponci Impianti S.a.S di Caselli Sandra &amp; C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3375.04" table:style-name="ce4">
            <text:p>3.375,0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TTROMATIC AUTOMAZIONI S.R.L.</text:p>
          </table:table-cell>
          <table:table-cell office:value-type="string" table:style-name="ce2">
            <text:p><text:s/>QUATTROMATIC AUTOMAZIONI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6512.19" table:style-name="ce4">
            <text:p>6.512,1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A.E.F. SOCIETA' APPALTI EDILI FLEGREA S.R.L.</text:p>
          </table:table-cell>
          <table:table-cell office:value-type="string" table:style-name="ce2">
            <text:p><text:s/>S.A.E.F. SOCIETA' APPALTI EDILI FLEGREA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781.96" table:style-name="ce4">
            <text:p>1.781,9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con Srl</text:p>
          </table:table-cell>
          <table:table-cell office:value-type="string" table:style-name="ce2">
            <text:p><text:s/>Sicon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1659.800000000001" table:style-name="ce4">
            <text:p>11.659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OSYSTEM DI QUARTARONE GIUSEPPE E C. S.N.C.</text:p>
          </table:table-cell>
          <table:table-cell office:value-type="string" table:style-name="ce2">
            <text:p><text:s/>TECNOSYSTEM DI QUARTARONE GIUSEPPE E C. S.N.C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51288" table:style-name="ce4">
            <text:p>51.28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KNI-COLD SRL</text:p>
          </table:table-cell>
          <table:table-cell office:value-type="string" table:style-name="ce2">
            <text:p><text:s/>TEKNI-COLD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LB SERVICE S.R.L.</text:p>
          </table:table-cell>
          <table:table-cell office:value-type="string" table:style-name="ce2">
            <text:p><text:s/>TLB SERVICE S.R.L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9200" table:style-name="ce4">
            <text:p>9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OSI GIOVANNI SRL</text:p>
          </table:table-cell>
          <table:table-cell office:value-type="string" table:style-name="ce2">
            <text:p><text:s/>TOSI GIOVANN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97.01" table:style-name="ce4">
            <text:p>97,0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cuum Service Srl</text:p>
          </table:table-cell>
          <table:table-cell office:value-type="string" table:style-name="ce2">
            <text:p><text:s/>Vacuum Service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542.2" table:style-name="ce4">
            <text:p>1.542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IS 2008 A.S.D.</text:p>
          </table:table-cell>
          <table:table-cell office:value-type="string" table:style-name="ce2">
            <text:p><text:s/>VIS 2008 A.S.D.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0945.21" table:style-name="ce4">
            <text:p>10.945,2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nella Impianti Srl</text:p>
          </table:table-cell>
          <table:table-cell office:value-type="string" table:style-name="ce2">
            <text:p><text:s/>Zanella Impianti Srl</text:p>
          </table:table-cell>
          <table:table-cell office:value-type="string" table:style-name="ce2">
            <text:p>CG.CO.20.40.70.010</text:p>
          </table:table-cell>
          <table:table-cell office:value-type="string" table:style-name="ce2">
            <text:p>Manutenzione ordinaria di immobili e impianti</text:p>
          </table:table-cell>
          <table:table-cell office:value-type="float" office:value="1372.24" table:style-name="ce4">
            <text:p>1.372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REA SERVIZI S.R.L.</text:p>
          </table:table-cell>
          <table:table-cell office:value-type="string" table:style-name="ce2">
            <text:p><text:s/>AUREA SERVIZI S.R.L.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5941.59" table:style-name="ce4">
            <text:p>5.941,5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NS Consorzio Nazionale Servizi Soc. Coop.</text:p>
          </table:table-cell>
          <table:table-cell office:value-type="string" table:style-name="ce2">
            <text:p><text:s/>CNS Consorzio Nazionale Servizi Soc. Coop.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1.19" table:style-name="ce4">
            <text:p>1,1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MA S.C.R.L.</text:p>
          </table:table-cell>
          <table:table-cell office:value-type="string" table:style-name="ce2">
            <text:p><text:s/>COPMA S.C.R.L.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507955.9000000002" table:style-name="ce4">
            <text:p>507.955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.D.M. <text:s/>Mascellani Michele</text:p>
          </table:table-cell>
          <table:table-cell office:value-type="string" table:style-name="ce2">
            <text:p><text:s/>D.D.M. <text:s/>Mascellani Michele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270" table:style-name="ce4">
            <text:p>2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LAISANT S.R.L.</text:p>
          </table:table-cell>
          <table:table-cell office:value-type="string" table:style-name="ce2">
            <text:p><text:s/>PLAISANT S.R.L.</text:p>
          </table:table-cell>
          <table:table-cell office:value-type="string" table:style-name="ce2">
            <text:p>CG.CO.20.40.70.020</text:p>
          </table:table-cell>
          <table:table-cell office:value-type="string" table:style-name="ce2">
            <text:p>Pulizia locali</text:p>
          </table:table-cell>
          <table:table-cell office:value-type="float" office:value="28910.61" table:style-name="ce4">
            <text:p>28.910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<text:s/>3DM Ecologica s.r.l.</text:p>
          </table:table-cell>
          <table:table-cell office:value-type="string" table:style-name="ce2">
            <text:p>CG.CO.20.40.70.030</text:p>
          </table:table-cell>
          <table:table-cell office:value-type="string" table:style-name="ce2">
            <text:p>Smaltimento rifiuti</text:p>
          </table:table-cell>
          <table:table-cell office:value-type="float" office:value="5016.9799999999996" table:style-name="ce4">
            <text:p>5.016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CO ERIDANIA SPA</text:p>
          </table:table-cell>
          <table:table-cell office:value-type="string" table:style-name="ce2">
            <text:p><text:s/>ECO ERIDANIA SPA</text:p>
          </table:table-cell>
          <table:table-cell office:value-type="string" table:style-name="ce2">
            <text:p>CG.CO.20.40.70.030</text:p>
          </table:table-cell>
          <table:table-cell office:value-type="string" table:style-name="ce2">
            <text:p>Smaltimento rifiuti</text:p>
          </table:table-cell>
          <table:table-cell office:value-type="float" office:value="12715.019999999999" table:style-name="ce4">
            <text:p>12.715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coinerti Srl</text:p>
          </table:table-cell>
          <table:table-cell office:value-type="string" table:style-name="ce2">
            <text:p><text:s/>Ecoinerti Srl</text:p>
          </table:table-cell>
          <table:table-cell office:value-type="string" table:style-name="ce2">
            <text:p>CG.CO.20.40.70.030</text:p>
          </table:table-cell>
          <table:table-cell office:value-type="string" table:style-name="ce2">
            <text:p>Smaltimento rifiuti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CG.CO.20.40.70.030</text:p>
          </table:table-cell>
          <table:table-cell office:value-type="string" table:style-name="ce2">
            <text:p>Smaltimento rifiuti</text:p>
          </table:table-cell>
          <table:table-cell office:value-type="float" office:value="74929.760000000009" table:style-name="ce4">
            <text:p>74.929,7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L GERMOGLIO SOC. COOP. SOCIALE ONLUS</text:p>
          </table:table-cell>
          <table:table-cell office:value-type="string" table:style-name="ce2">
            <text:p><text:s/>IL GERMOGLIO SOC. COOP. SOCIALE ONLUS</text:p>
          </table:table-cell>
          <table:table-cell office:value-type="string" table:style-name="ce2">
            <text:p>CG.CO.20.40.70.030</text:p>
          </table:table-cell>
          <table:table-cell office:value-type="string" table:style-name="ce2">
            <text:p>Smaltimento rifiuti</text:p>
          </table:table-cell>
          <table:table-cell office:value-type="float" office:value="1118.75" table:style-name="ce4">
            <text:p>1.118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SERVICE S.Coop.p.A.</text:p>
          </table:table-cell>
          <table:table-cell office:value-type="string" table:style-name="ce2">
            <text:p><text:s/>COOPSERVICE S.Coop.p.A.</text:p>
          </table:table-cell>
          <table:table-cell office:value-type="string" table:style-name="ce2">
            <text:p>CG.CO.20.40.70.040</text:p>
          </table:table-cell>
          <table:table-cell office:value-type="string" table:style-name="ce2">
            <text:p>Vigilanza e portierato</text:p>
          </table:table-cell>
          <table:table-cell office:value-type="float" office:value="222556.63999999998" table:style-name="ce4">
            <text:p>222.556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CURITALIA SpA</text:p>
          </table:table-cell>
          <table:table-cell office:value-type="string" table:style-name="ce2">
            <text:p><text:s/>SICURITALIA SpA</text:p>
          </table:table-cell>
          <table:table-cell office:value-type="string" table:style-name="ce2">
            <text:p>CG.CO.20.40.70.040</text:p>
          </table:table-cell>
          <table:table-cell office:value-type="string" table:style-name="ce2">
            <text:p>Vigilanza e portierato</text:p>
          </table:table-cell>
          <table:table-cell office:value-type="float" office:value="899.88" table:style-name="ce4">
            <text:p>899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2A ENERGIA SPA</text:p>
          </table:table-cell>
          <table:table-cell office:value-type="string" table:style-name="ce2">
            <text:p><text:s/>A2A ENERGIA SPA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160923.35" table:style-name="ce4">
            <text:p>160.923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CQUEVENETE S.P.A.</text:p>
          </table:table-cell>
          <table:table-cell office:value-type="string" table:style-name="ce2">
            <text:p><text:s/>ACQUEVENETE S.P.A.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15.12" table:style-name="ce4">
            <text:p>15,1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LOMITI ENERGIA SPA</text:p>
          </table:table-cell>
          <table:table-cell office:value-type="string" table:style-name="ce2">
            <text:p><text:s/>DOLOMITI ENERGIA SPA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97.409999999999968" table:style-name="ce4">
            <text:p>97,4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-distribuzione SpA</text:p>
          </table:table-cell>
          <table:table-cell office:value-type="string" table:style-name="ce2">
            <text:p><text:s/>E-distribuzione SpA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956.06" table:style-name="ce4">
            <text:p>956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nel Energia S.p.A.</text:p>
          </table:table-cell>
          <table:table-cell office:value-type="string" table:style-name="ce2">
            <text:p><text:s/>Enel Energia S.p.A.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539443.1100000001" table:style-name="ce4">
            <text:p>539.443,1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ra Comm Srl</text:p>
          </table:table-cell>
          <table:table-cell office:value-type="string" table:style-name="ce2">
            <text:p><text:s/>Hera Comm Srl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2747.44" table:style-name="ce4">
            <text:p>2.747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<text:s/>HERA SPA<text:s/>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343605.4600000006" table:style-name="ce4">
            <text:p>343.605,4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NERGAS S.P.A.</text:p>
          </table:table-cell>
          <table:table-cell office:value-type="string" table:style-name="ce2">
            <text:p><text:s/>SINERGAS S.P.A.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308.54000000000002" table:style-name="ce4">
            <text:p>308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CG.CO.20.40.70.050</text:p>
          </table:table-cell>
          <table:table-cell office:value-type="string" table:style-name="ce2">
            <text:p>Utenze e canoni</text:p>
          </table:table-cell>
          <table:table-cell office:value-type="float" office:value="8359.1800000000021" table:style-name="ce4">
            <text:p>8.359,1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TOCARROZZERIA RONCARATI</text:p>
          </table:table-cell>
          <table:table-cell office:value-type="string" table:style-name="ce2">
            <text:p><text:s/>AUTOCARROZZERIA RONCARATI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772" table:style-name="ce4">
            <text:p>77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tofficina Mirafiori di Bellagamba F. &amp; C. Sas</text:p>
          </table:table-cell>
          <table:table-cell office:value-type="string" table:style-name="ce2">
            <text:p><text:s/>Autofficina Mirafiori di Bellagamba F. &amp; C. Sas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203" table:style-name="ce4">
            <text:p>20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TOFFICINA RIZZIOLI Rizzioli Riccardo</text:p>
          </table:table-cell>
          <table:table-cell office:value-type="string" table:style-name="ce2">
            <text:p><text:s/>AUTOFFICINA RIZZIOLI Rizzioli Riccardo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38" table:style-name="ce4">
            <text:p>3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rozzeria Autopolesana di Pellegrini A. &amp; C. sas</text:p>
          </table:table-cell>
          <table:table-cell office:value-type="string" table:style-name="ce2">
            <text:p><text:s/>Carrozzeria Autopolesana di Pellegrini A. &amp; C. sas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1214.75" table:style-name="ce4">
            <text:p>1.214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REVISIONI AUTO FERRARA SRL</text:p>
          </table:table-cell>
          <table:table-cell office:value-type="string" table:style-name="ce2">
            <text:p><text:s/>CENTRO REVISIONI AUTO FERRARA SRL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297.23999999999995" table:style-name="ce4">
            <text:p>297,2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RAUTO srl</text:p>
          </table:table-cell>
          <table:table-cell office:value-type="string" table:style-name="ce2">
            <text:p><text:s/>CORAUTO srl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97.55" table:style-name="ce4">
            <text:p>97,5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tano Ferrara</text:p>
          </table:table-cell>
          <table:table-cell office:value-type="string" table:style-name="ce2">
            <text:p><text:s/>Metano Ferrara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71.38" table:style-name="ce4">
            <text:p>71,3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yre Service Srl</text:p>
          </table:table-cell>
          <table:table-cell office:value-type="string" table:style-name="ce2">
            <text:p><text:s/>Tyre Service Srl</text:p>
          </table:table-cell>
          <table:table-cell office:value-type="string" table:style-name="ce2">
            <text:p>CG.CO.20.40.80.010</text:p>
          </table:table-cell>
          <table:table-cell office:value-type="string" table:style-name="ce2">
            <text:p>Gestione e manutenzione mezzi di trasporto</text:p>
          </table:table-cell>
          <table:table-cell office:value-type="float" office:value="163.94" table:style-name="ce4">
            <text:p>163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2Biological Instruments Snc</text:p>
          </table:table-cell>
          <table:table-cell office:value-type="string" table:style-name="ce2">
            <text:p><text:s/>2Biological Instruments Snc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25" table:style-name="ce4">
            <text:p>1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B Clima di Talassi Iuri TALASSI IURI</text:p>
          </table:table-cell>
          <table:table-cell office:value-type="string" table:style-name="ce2">
            <text:p><text:s/>AB Clima di Talassi Iuri TALASSI IURI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310" table:style-name="ce4">
            <text:p>1.3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76" table:style-name="ce4">
            <text:p>27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<text:s/>AMETEK S.R.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323" table:style-name="ce4">
            <text:p>2.32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alytical Service Srl</text:p>
          </table:table-cell>
          <table:table-cell office:value-type="string" table:style-name="ce2">
            <text:p><text:s/>Analytical Service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612" table:style-name="ce4">
            <text:p>61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llantuono Valerio Bellantuono Valerio</text:p>
          </table:table-cell>
          <table:table-cell office:value-type="string" table:style-name="ce2">
            <text:p><text:s/>Bellantuono Valerio Bellantuono Valerio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lsar srl</text:p>
          </table:table-cell>
          <table:table-cell office:value-type="string" table:style-name="ce2">
            <text:p><text:s/>Belsar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897" table:style-name="ce4">
            <text:p>89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tron SPA</text:p>
          </table:table-cell>
          <table:table-cell office:value-type="string" table:style-name="ce2">
            <text:p><text:s/>Biotron SPA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420.2" table:style-name="ce4">
            <text:p>1.420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.S.I. CENTRO SERVIZI IMPIANTI SRL</text:p>
          </table:table-cell>
          <table:table-cell office:value-type="string" table:style-name="ce2">
            <text:p><text:s/>C.S.I. CENTRO SERVIZI IMPIANTI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17.08" table:style-name="ce4">
            <text:p>217,0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L ZEISS spa</text:p>
          </table:table-cell>
          <table:table-cell office:value-type="string" table:style-name="ce2">
            <text:p><text:s/>CARL ZEISS spa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4999.5" table:style-name="ce4">
            <text:p>4.999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R MEDICAL Srl</text:p>
          </table:table-cell>
          <table:table-cell office:value-type="string" table:style-name="ce2">
            <text:p><text:s/>CER MEDICAL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14.94" table:style-name="ce4">
            <text:p>314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GITA S.R.L.S</text:p>
          </table:table-cell>
          <table:table-cell office:value-type="string" table:style-name="ce2">
            <text:p><text:s/>DIGITA S.R.L.S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63.94" table:style-name="ce4">
            <text:p>163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ettrofor di Ruggero dott. Massimo &amp; C. Sas</text:p>
          </table:table-cell>
          <table:table-cell office:value-type="string" table:style-name="ce2">
            <text:p><text:s/>Elettrofor di Ruggero dott. Massimo &amp; C. Sas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620" table:style-name="ce4">
            <text:p>1.6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ORNASINI MAURO FORNASINI MAURO</text:p>
          </table:table-cell>
          <table:table-cell office:value-type="string" table:style-name="ce2">
            <text:p><text:s/>FORNASINI MAURO FORNASINI MAURO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125" table:style-name="ce4">
            <text:p>1.1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rigomeccanica Andreaus Srl</text:p>
          </table:table-cell>
          <table:table-cell office:value-type="string" table:style-name="ce2">
            <text:p><text:s/>Frigomeccanica Andreaus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750" table:style-name="ce4">
            <text:p>3.7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TALWARE s.r.l.</text:p>
          </table:table-cell>
          <table:table-cell office:value-type="string" table:style-name="ce2">
            <text:p><text:s/>ITALWARE s.r.l.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5.52" table:style-name="ce4">
            <text:p>5,5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YBOLD ITALIA SRL</text:p>
          </table:table-cell>
          <table:table-cell office:value-type="string" table:style-name="ce2">
            <text:p><text:s/>LEYBOLD ITALIA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5917.9000000000005" table:style-name="ce4">
            <text:p>5.917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.A.W. di Rubini Gianluca e Breveglieri Samuele snc</text:p>
          </table:table-cell>
          <table:table-cell office:value-type="string" table:style-name="ce2">
            <text:p><text:s/>M.A.W. di Rubini Gianluca e Breveglieri Samuele snc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428.5" table:style-name="ce4">
            <text:p>428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CO ARIENTI ARIENTI MARCO</text:p>
          </table:table-cell>
          <table:table-cell office:value-type="string" table:style-name="ce2">
            <text:p><text:s/>MARCO ARIENTI ARIENTI MARCO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950" table:style-name="ce4">
            <text:p>1.9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teo System Srl</text:p>
          </table:table-cell>
          <table:table-cell office:value-type="string" table:style-name="ce2">
            <text:p><text:s/>Meteo System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99" table:style-name="ce4">
            <text:p>39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lticopia e Arreda Ufficio Srl</text:p>
          </table:table-cell>
          <table:table-cell office:value-type="string" table:style-name="ce2">
            <text:p><text:s/>Multicopia e Arreda Ufficio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67.79000000000002" table:style-name="ce4">
            <text:p>267,7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ord Tecnica Srl</text:p>
          </table:table-cell>
          <table:table-cell office:value-type="string" table:style-name="ce2">
            <text:p><text:s/>Nord Tecnica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840" table:style-name="ce4">
            <text:p>8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NDINI DANILO PANDINI DANILO</text:p>
          </table:table-cell>
          <table:table-cell office:value-type="string" table:style-name="ce2">
            <text:p><text:s/>PANDINI DANILO PANDINI DANILO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30" table:style-name="ce4">
            <text:p>2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RKIN ELMER ITALIA SPA</text:p>
          </table:table-cell>
          <table:table-cell office:value-type="string" table:style-name="ce2">
            <text:p><text:s/>PERKIN ELMER ITALIA SPA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425.1" table:style-name="ce4">
            <text:p>3.425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NACO SRL</text:p>
          </table:table-cell>
          <table:table-cell office:value-type="string" table:style-name="ce2">
            <text:p><text:s/>SANACO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RTORIUS ITALY SRL</text:p>
          </table:table-cell>
          <table:table-cell office:value-type="string" table:style-name="ce2">
            <text:p><text:s/>SARTORIUS ITALY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1983" table:style-name="ce4">
            <text:p>1.98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an Italia Srl</text:p>
          </table:table-cell>
          <table:table-cell office:value-type="string" table:style-name="ce2">
            <text:p><text:s/>Tecan Italia Srl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3843" table:style-name="ce4">
            <text:p>3.843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cuum Service Del Vecchio Francesca</text:p>
          </table:table-cell>
          <table:table-cell office:value-type="string" table:style-name="ce2">
            <text:p><text:s/>Vacuum Service Del Vecchio Francesca</text:p>
          </table:table-cell>
          <table:table-cell office:value-type="string" table:style-name="ce2">
            <text:p>CG.CO.20.40.80.020</text:p>
          </table:table-cell>
          <table:table-cell office:value-type="string" table:style-name="ce2">
            <text:p>Manutenzione e riparazione beni mobili</text:p>
          </table:table-cell>
          <table:table-cell office:value-type="float" office:value="2000" table:style-name="ce4">
            <text:p>2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nias Graphics GmbH &amp; Co. KG<text:s text:c="2"/></text:p>
          </table:table-cell>
          <table:table-cell office:value-type="string" table:style-name="ce2">
            <text:p><text:s/>Genias Graphics GmbH &amp; Co. KG<text:s text:c="2"/></text:p>
          </table:table-cell>
          <table:table-cell office:value-type="string" table:style-name="ce2">
            <text:p>CG.CO.20.40.80.030</text:p>
          </table:table-cell>
          <table:table-cell office:value-type="string" table:style-name="ce2">
            <text:p>Manutenzione e riparazione beni mobili settore informatico</text:p>
          </table:table-cell>
          <table:table-cell office:value-type="float" office:value="310" table:style-name="ce4">
            <text:p>3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CG.CO.20.40.80.030</text:p>
          </table:table-cell>
          <table:table-cell office:value-type="string" table:style-name="ce2">
            <text:p>Manutenzione e riparazione beni mobili settore informatico</text:p>
          </table:table-cell>
          <table:table-cell office:value-type="float" office:value="136" table:style-name="ce4">
            <text:p>13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3.M.C.</text:p>
          </table:table-cell>
          <table:table-cell office:value-type="string" table:style-name="ce2">
            <text:p><text:s/>3.M.C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2.54999999999999" table:style-name="ce4">
            <text:p>62,5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B Clima di Talassi Iuri TALASSI IURI</text:p>
          </table:table-cell>
          <table:table-cell office:value-type="string" table:style-name="ce2">
            <text:p><text:s/>AB Clima di Talassi Iuri TALASSI IURI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983.61" table:style-name="ce4">
            <text:p>983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N.T.A.RES srl</text:p>
          </table:table-cell>
          <table:table-cell office:value-type="string" table:style-name="ce2">
            <text:p><text:s/>AN.T.A.RES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769.56000000000017" table:style-name="ce4">
            <text:p>769,5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utoma Clean srl</text:p>
          </table:table-cell>
          <table:table-cell office:value-type="string" table:style-name="ce2">
            <text:p><text:s/>Automa Clean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900" table:style-name="ce4">
            <text:p>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DURIN S.R.L.</text:p>
          </table:table-cell>
          <table:table-cell office:value-type="string" table:style-name="ce2">
            <text:p><text:s/>BEDURIN 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886.2" table:style-name="ce4">
            <text:p>1.886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osigma Spa</text:p>
          </table:table-cell>
          <table:table-cell office:value-type="string" table:style-name="ce2">
            <text:p><text:s/>Biosigma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31.69000000000005" table:style-name="ce4">
            <text:p>631,6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fer Group Spa</text:p>
          </table:table-cell>
          <table:table-cell office:value-type="string" table:style-name="ce2">
            <text:p><text:s/>Bricofer Group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1.64" table:style-name="ce4">
            <text:p>21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Italia srl</text:p>
          </table:table-cell>
          <table:table-cell office:value-type="string" table:style-name="ce2">
            <text:p><text:s/>Bricoman Itali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52.87" table:style-name="ce4">
            <text:p>252,8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<text:s/>Bricoman 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816.78" table:style-name="ce4">
            <text:p>816,7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&amp;C CONSULTING S.P.A.</text:p>
          </table:table-cell>
          <table:table-cell office:value-type="string" table:style-name="ce2">
            <text:p><text:s/>C&amp;C CONSULTING S.P.A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557" table:style-name="ce4">
            <text:p>55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TA EMPORIO FERRARA di PETTINI RAFFAELE e C. SAS</text:p>
          </table:table-cell>
          <table:table-cell office:value-type="string" table:style-name="ce2">
            <text:p><text:s/>CARTA EMPORIO FERRARA di PETTINI RAFFAELE e C. SAS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21.32" table:style-name="ce4">
            <text:p>121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10.9" table:style-name="ce4">
            <text:p>410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fezioni Cambiano S.n.c</text:p>
          </table:table-cell>
          <table:table-cell office:value-type="string" table:style-name="ce2">
            <text:p><text:s/>Confezioni Cambiano S.n.c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NRAD ELECTRONIC ITALIA SRL</text:p>
          </table:table-cell>
          <table:table-cell office:value-type="string" table:style-name="ce2">
            <text:p><text:s/>CONRAD ELECTRONIC ITALI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60" table:style-name="ce4">
            <text:p>3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perativa di San Vito di Cadore Soc.Coop.</text:p>
          </table:table-cell>
          <table:table-cell office:value-type="string" table:style-name="ce2">
            <text:p><text:s/>Cooperativa di San Vito di Cadore Soc.Coop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210.7" table:style-name="ce4">
            <text:p>1.210,7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 ART DI PIERFRANCESCO TRENTANNI &amp; C. S.N.C.</text:p>
          </table:table-cell>
          <table:table-cell office:value-type="string" table:style-name="ce2">
            <text:p><text:s/>COPY ART DI PIERFRANCESCO TRENTANNI &amp; C. S.N.C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55" table:style-name="ce4">
            <text:p>4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PYLAB S.A.S.</text:p>
          </table:table-cell>
          <table:table-cell office:value-type="string" table:style-name="ce2">
            <text:p><text:s/>COPYLAB S.A.S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7.05" table:style-name="ce4">
            <text:p>27,0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CATHLON ITALIA SRL</text:p>
          </table:table-cell>
          <table:table-cell office:value-type="string" table:style-name="ce2">
            <text:p><text:s/>DECATHLON ITALI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25.74" table:style-name="ce4">
            <text:p>425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8" table:style-name="ce4">
            <text:p>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<text:s/>Dipartimento di Fisica e Scienze della Terra Econom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68.81000000000003" table:style-name="ce4">
            <text:p>168,8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ppio spazio</text:p>
          </table:table-cell>
          <table:table-cell office:value-type="string" table:style-name="ce2">
            <text:p><text:s/>doppio spazi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92.5" table:style-name="ce4">
            <text:p>392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CO LASER INFORMATICA SRL</text:p>
          </table:table-cell>
          <table:table-cell office:value-type="string" table:style-name="ce2">
            <text:p><text:s/>ECO LASER INFORMATIC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878.2" table:style-name="ce4">
            <text:p>878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i Elettronica Sas di Donelli Fabrizia &amp; C.</text:p>
          </table:table-cell>
          <table:table-cell office:value-type="string" table:style-name="ce2">
            <text:p><text:s/>Edi Elettronica Sas di Donelli Fabrizia &amp; C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03.95" table:style-name="ce4">
            <text:p>403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dildazzi Autotrasporti srl</text:p>
          </table:table-cell>
          <table:table-cell office:value-type="string" table:style-name="ce2">
            <text:p><text:s/>Edildazzi Autotrasporti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46.51" table:style-name="ce4">
            <text:p>146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LIS ITALIA S.p.A.</text:p>
          </table:table-cell>
          <table:table-cell office:value-type="string" table:style-name="ce2">
            <text:p><text:s/>ELIS ITALIA S.p.A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14.98" table:style-name="ce4">
            <text:p>314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MIMED</text:p>
          </table:table-cell>
          <table:table-cell office:value-type="string" table:style-name="ce2">
            <text:p><text:s/>EMIMED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NVIGO RMS SRL</text:p>
          </table:table-cell>
          <table:table-cell office:value-type="string" table:style-name="ce2">
            <text:p><text:s/>ENVIGO RMS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715.3599999999997" table:style-name="ce4">
            <text:p>2.715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9252.6800000000021" table:style-name="ce4">
            <text:p>9.252,6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RMACIA FIDES BOARI DOTT. LUIGI BOARI LUIGI</text:p>
          </table:table-cell>
          <table:table-cell office:value-type="string" table:style-name="ce2">
            <text:p><text:s/>FARMACIA FIDES BOARI DOTT. LUIGI BOARI LUIGI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36.39" table:style-name="ce4">
            <text:p>336,3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<text:s/>FERRAMENTA PORTAMARE S.A.S. DI ZIRONI LARA &amp; C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630.6899999999994" table:style-name="ce4">
            <text:p>1.630,6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tofarmaci S. Giorgio</text:p>
          </table:table-cell>
          <table:table-cell office:value-type="string" table:style-name="ce2">
            <text:p><text:s/>Fitofarmaci S. Giorgi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88.62" table:style-name="ce4">
            <text:p>388,6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LERODO SRL</text:p>
          </table:table-cell>
          <table:table-cell office:value-type="string" table:style-name="ce2">
            <text:p><text:s/>FLERODO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84.26" table:style-name="ce4">
            <text:p>284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lm Computer Srl</text:p>
          </table:table-cell>
          <table:table-cell office:value-type="string" table:style-name="ce2">
            <text:p><text:s/>Glm Computer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14.75" table:style-name="ce4">
            <text:p>314,7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ukseflux Thermal Sensors B.V.</text:p>
          </table:table-cell>
          <table:table-cell office:value-type="string" table:style-name="ce2">
            <text:p><text:s/>Hukseflux Thermal Sensors B.V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649" table:style-name="ce4">
            <text:p>1.649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5.66" table:style-name="ce4">
            <text:p>65,6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 CASALINDA SRL</text:p>
          </table:table-cell>
          <table:table-cell office:value-type="string" table:style-name="ce2">
            <text:p><text:s/>LA CASALIND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24.8" table:style-name="ce4">
            <text:p>124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BOR SECURITY SYSTEM S.R.L.</text:p>
          </table:table-cell>
          <table:table-cell office:value-type="string" table:style-name="ce2">
            <text:p><text:s/>LABOR SECURITY SYSTEM 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76" table:style-name="ce4">
            <text:p>17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yreco Italia Srl</text:p>
          </table:table-cell>
          <table:table-cell office:value-type="string" table:style-name="ce2">
            <text:p><text:s/>Lyreco Itali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82.8" table:style-name="ce4">
            <text:p>82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DINI Maria Grazia</text:p>
          </table:table-cell>
          <table:table-cell office:value-type="string" table:style-name="ce2">
            <text:p><text:s/>MONDINI Maria Grazi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5.95" table:style-name="ce4">
            <text:p>25,9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555.92000000000007" table:style-name="ce4">
            <text:p>555,9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UOVA INCISORIA TIMBRIFICIO FERRARESE DI FELISATTI MARCO FELISATTI MARCO</text:p>
          </table:table-cell>
          <table:table-cell office:value-type="string" table:style-name="ce2">
            <text:p><text:s/>NUOVA INCISORIA TIMBRIFICIO FERRARESE DI FELISATTI MARCO FELISATTI MARC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260" table:style-name="ce4">
            <text:p>4.2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REDES ITALIA SPA</text:p>
          </table:table-cell>
          <table:table-cell office:value-type="string" table:style-name="ce2">
            <text:p><text:s/>PAREDES ITALIA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73.21" table:style-name="ce4">
            <text:p>473,2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bblicarrello.com s.r.l.</text:p>
          </table:table-cell>
          <table:table-cell office:value-type="string" table:style-name="ce2">
            <text:p><text:s/>Pubblicarrello.com 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629.2" table:style-name="ce4">
            <text:p>4.629,2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559.4" table:style-name="ce4">
            <text:p>559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I.L.L.A. S.a.s.</text:p>
          </table:table-cell>
          <table:table-cell office:value-type="string" table:style-name="ce2">
            <text:p><text:s/>S.I.L.L.A. S.a.s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77.9" table:style-name="ce4">
            <text:p>177,9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brana Massimo - Servizi per la geologia Sbrana Massimo</text:p>
          </table:table-cell>
          <table:table-cell office:value-type="string" table:style-name="ce2">
            <text:p><text:s/>Sbrana Massimo - Servizi per la geologia Sbrana Massimo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65" table:style-name="ce4">
            <text:p>36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curity Fire Srl</text:p>
          </table:table-cell>
          <table:table-cell office:value-type="string" table:style-name="ce2">
            <text:p><text:s/>Security Fire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773.5" table:style-name="ce4">
            <text:p>773,5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con srl</text:p>
          </table:table-cell>
          <table:table-cell office:value-type="string" table:style-name="ce2">
            <text:p><text:s/>Sercon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GARZI</text:p>
          </table:table-cell>
          <table:table-cell office:value-type="string" table:style-name="ce2">
            <text:p><text:s/>SGARZI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362.34999999999997" table:style-name="ce4">
            <text:p>362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GF SUPERMERCATI SRL</text:p>
          </table:table-cell>
          <table:table-cell office:value-type="string" table:style-name="ce2">
            <text:p><text:s/>SGF SUPERMERCATI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83.78999999999985" table:style-name="ce4">
            <text:p>683,7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MART <text:s/>COPY <text:s/>s.r.l.</text:p>
          </table:table-cell>
          <table:table-cell office:value-type="string" table:style-name="ce2">
            <text:p><text:s/>SMART <text:s/>COPY <text:s/>s.r.l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180.33" table:style-name="ce4">
            <text:p>180,3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upermarket Gava snc</text:p>
          </table:table-cell>
          <table:table-cell office:value-type="string" table:style-name="ce2">
            <text:p><text:s/>Supermarket Gava snc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14.52" table:style-name="ce4">
            <text:p>414,5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iplast Spa</text:p>
          </table:table-cell>
          <table:table-cell office:value-type="string" table:style-name="ce2">
            <text:p><text:s/>Tecniplast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831.64" table:style-name="ce4">
            <text:p>2.831,6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90" table:style-name="ce4">
            <text:p>2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pografia Litografia Marfisa</text:p>
          </table:table-cell>
          <table:table-cell office:value-type="string" table:style-name="ce2">
            <text:p><text:s/>Tipografia Litografia Marfis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LSECCHI CANCELLERIA SRL</text:p>
          </table:table-cell>
          <table:table-cell office:value-type="string" table:style-name="ce2">
            <text:p><text:s/>VALSECCHI CANCELLERIA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4269.1400000000003" table:style-name="ce4">
            <text:p>4.269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OLIA WATER TECHNOLOGIES ITALIA S.p.A.</text:p>
          </table:table-cell>
          <table:table-cell office:value-type="string" table:style-name="ce2">
            <text:p><text:s/>VEOLIA WATER TECHNOLOGIES ITALIA S.p.A.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756.32" table:style-name="ce4">
            <text:p>756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-GER SRL</text:p>
          </table:table-cell>
          <table:table-cell office:value-type="string" table:style-name="ce2">
            <text:p><text:s/>V-GER SRL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295" table:style-name="ce4">
            <text:p>29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Walber SpA</text:p>
          </table:table-cell>
          <table:table-cell office:value-type="string" table:style-name="ce2">
            <text:p><text:s/>Walber SpA</text:p>
          </table:table-cell>
          <table:table-cell office:value-type="string" table:style-name="ce2">
            <text:p>CG.CO.20.45.10.010</text:p>
          </table:table-cell>
          <table:table-cell office:value-type="string" table:style-name="ce2">
            <text:p>Materiale di consumo e altro materiale non inventariabile</text:p>
          </table:table-cell>
          <table:table-cell office:value-type="float" office:value="788.61" table:style-name="ce4">
            <text:p>788,6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BATROS COMPUTER DI VANZINI LORENZO VANZINI LORENZO</text:p>
          </table:table-cell>
          <table:table-cell office:value-type="string" table:style-name="ce2">
            <text:p><text:s/>ALBATROS COMPUTER DI VANZINI LORENZO VANZINI LORENZO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876.26" table:style-name="ce4">
            <text:p>876,2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<text:s/>DIPARTIMENTO ARCHITETTURA ECONOMO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17.98" table:style-name="ce4">
            <text:p>17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<text:s/>DPS Informatica Snc di Presello Gianni &amp; C.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1212" table:style-name="ce4">
            <text:p>1.21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4 Computer Engineering Spa</text:p>
          </table:table-cell>
          <table:table-cell office:value-type="string" table:style-name="ce2">
            <text:p><text:s/>E4 Computer Engineering Spa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6200" table:style-name="ce4">
            <text:p>6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<text:s/>ERREBIAN <text:s/>S.P.A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347.86" table:style-name="ce4">
            <text:p>347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seshop di Fabio Sofia Sofia Fabio</text:p>
          </table:table-cell>
          <table:table-cell office:value-type="string" table:style-name="ce2">
            <text:p><text:s/>Esseshop di Fabio Sofia Sofia Fabio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129.94" table:style-name="ce4">
            <text:p>129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CS Ferrara Srl</text:p>
          </table:table-cell>
          <table:table-cell office:value-type="string" table:style-name="ce2">
            <text:p><text:s/>FCS Ferrara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610.79999999999995" table:style-name="ce4">
            <text:p>610,8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menta Buini di Buini Stefano Buini Stefano</text:p>
          </table:table-cell>
          <table:table-cell office:value-type="string" table:style-name="ce2">
            <text:p><text:s/>Ferramenta Buini di Buini Stefano Buini Stefano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79.42" table:style-name="ce4">
            <text:p>79,4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nbuc srl</text:p>
          </table:table-cell>
          <table:table-cell office:value-type="string" table:style-name="ce2">
            <text:p><text:s/>Finbuc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691.4799999999999" table:style-name="ce4">
            <text:p>691,4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yreco Italia Srl</text:p>
          </table:table-cell>
          <table:table-cell office:value-type="string" table:style-name="ce2">
            <text:p><text:s/>Lyreco Italia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814.1" table:style-name="ce4">
            <text:p>814,1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.Po. Srl</text:p>
          </table:table-cell>
          <table:table-cell office:value-type="string" table:style-name="ce2">
            <text:p><text:s/>Ma.Po.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3750.9999999999995" table:style-name="ce4">
            <text:p>3.75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da Srl</text:p>
          </table:table-cell>
          <table:table-cell office:value-type="string" table:style-name="ce2">
            <text:p><text:s/>Mida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3570.8100000000004" table:style-name="ce4">
            <text:p>3.570,8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<text:s/>MyO spa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1688.5400000000002" table:style-name="ce4">
            <text:p>1.688,5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<text:s/>Quasartek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62" table:style-name="ce4">
            <text:p>62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<text:s/>Rekordata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425" table:style-name="ce4">
            <text:p>4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<text:s/>RS COMPONENTS S.R.L.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389.19" table:style-name="ce4">
            <text:p>389,1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<text:s/>R-STORE SPA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LA COMPONENTI SRL</text:p>
          </table:table-cell>
          <table:table-cell office:value-type="string" table:style-name="ce2">
            <text:p><text:s/>SALA COMPONENTI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990" table:style-name="ce4">
            <text:p>9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<text:s/>TECNO OFFICE GLOBAL SRL</text:p>
          </table:table-cell>
          <table:table-cell office:value-type="string" table:style-name="ce2">
            <text:p>CG.CO.20.45.10.015</text:p>
          </table:table-cell>
          <table:table-cell office:value-type="string" table:style-name="ce2">
            <text:p>Materiale informatico di consumo</text:p>
          </table:table-cell>
          <table:table-cell office:value-type="float" office:value="904.43" table:style-name="ce4">
            <text:p>904,4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noa Club Ferrara Associazione Sportiva Dilettantistica</text:p>
          </table:table-cell>
          <table:table-cell office:value-type="string" table:style-name="ce2">
            <text:p><text:s/>Canoa Club Ferrara Associazione Sportiva Dilettantistica</text:p>
          </table:table-cell>
          <table:table-cell office:value-type="string" table:style-name="ce2">
            <text:p>CG.CO.20.55.10.010</text:p>
          </table:table-cell>
          <table:table-cell office:value-type="string" table:style-name="ce2">
            <text:p>Utilizzo beni immobili di terzi</text:p>
          </table:table-cell>
          <table:table-cell office:value-type="float" office:value="610" table:style-name="ce4">
            <text:p>6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R.GO AZIENDA REGIONALE PER IL DIRITTO AGLI STUDI SUPERIORI</text:p>
          </table:table-cell>
          <table:table-cell office:value-type="string" table:style-name="ce2">
            <text:p><text:s/>ER.GO AZIENDA REGIONALE PER IL DIRITTO AGLI STUDI SUPERIORI</text:p>
          </table:table-cell>
          <table:table-cell office:value-type="string" table:style-name="ce2">
            <text:p>CG.CO.20.55.10.010</text:p>
          </table:table-cell>
          <table:table-cell office:value-type="string" table:style-name="ce2">
            <text:p>Utilizzo beni immobili di terzi</text:p>
          </table:table-cell>
          <table:table-cell office:value-type="float" office:value="110511.42" table:style-name="ce4">
            <text:p>110.511,4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minario Arcivescovile di Ferrara</text:p>
          </table:table-cell>
          <table:table-cell office:value-type="string" table:style-name="ce2">
            <text:p><text:s/>Seminario Arcivescovile di Ferrara</text:p>
          </table:table-cell>
          <table:table-cell office:value-type="string" table:style-name="ce2">
            <text:p>CG.CO.20.55.10.010</text:p>
          </table:table-cell>
          <table:table-cell office:value-type="string" table:style-name="ce2">
            <text:p>Utilizzo beni immobili di terzi</text:p>
          </table:table-cell>
          <table:table-cell office:value-type="float" office:value="70053.429999999993" table:style-name="ce4">
            <text:p>70.053,43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<text:s/>Air Liquide Italia Service Srl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1650" table:style-name="ce4">
            <text:p>1.6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rbini Srl</text:p>
          </table:table-cell>
          <table:table-cell office:value-type="string" table:style-name="ce2">
            <text:p><text:s/>Carbini Srl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r Industria Srl</text:p>
          </table:table-cell>
          <table:table-cell office:value-type="string" table:style-name="ce2">
            <text:p><text:s/>Cer Industria Srl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264" table:style-name="ce4">
            <text:p>26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ATECH PHARMACOGENETICS srl</text:p>
          </table:table-cell>
          <table:table-cell office:value-type="string" table:style-name="ce2">
            <text:p><text:s/>DIATECH PHARMACOGENETICS srl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1000" table:style-name="ce4">
            <text:p>1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<text:s/>Ferrara Fiere Congressi Srl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4098.3599999999997" table:style-name="ce4">
            <text:p>4.098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br Rossetto Spa</text:p>
          </table:table-cell>
          <table:table-cell office:value-type="string" table:style-name="ce2">
            <text:p><text:s/>Gbr Rossetto Spa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47.02" table:style-name="ce4">
            <text:p>47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strumentation Laboratory SpA</text:p>
          </table:table-cell>
          <table:table-cell office:value-type="string" table:style-name="ce2">
            <text:p><text:s/>Instrumentation Laboratory SpA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3482.51" table:style-name="ce4">
            <text:p>3.482,5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3499.9099999999994" table:style-name="ce4">
            <text:p>3.499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Olivetti Spa</text:p>
          </table:table-cell>
          <table:table-cell office:value-type="string" table:style-name="ce2">
            <text:p><text:s/>Olivetti Spa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181" table:style-name="ce4">
            <text:p>181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HARP ELECTRONICS ITALIA S.P.A.</text:p>
          </table:table-cell>
          <table:table-cell office:value-type="string" table:style-name="ce2">
            <text:p><text:s/>SHARP ELECTRONICS ITALIA S.P.A.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310.36" table:style-name="ce4">
            <text:p>310,3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<text:s/>Siad Spa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644.18000000000006" table:style-name="ce4">
            <text:p>644,1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<text:s/>SOL S.P.A.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960" table:style-name="ce4">
            <text:p>9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<text:s/>TIM S.p.A.</text:p>
          </table:table-cell>
          <table:table-cell office:value-type="string" table:style-name="ce2">
            <text:p>CG.CO.20.55.10.020</text:p>
          </table:table-cell>
          <table:table-cell office:value-type="string" table:style-name="ce2">
            <text:p>Utilizzo beni mobili di terzi</text:p>
          </table:table-cell>
          <table:table-cell office:value-type="float" office:value="329.77000000000004" table:style-name="ce4">
            <text:p>329,7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cantho Spa</text:p>
          </table:table-cell>
          <table:table-cell office:value-type="string" table:style-name="ce2">
            <text:p><text:s/>Acantho Spa</text:p>
          </table:table-cell>
          <table:table-cell office:value-type="string" table:style-name="ce2">
            <text:p>CG.CO.20.55.10.025</text:p>
          </table:table-cell>
          <table:table-cell office:value-type="string" table:style-name="ce2">
            <text:p>Utilizzo beni mobili di terzi settore informatico (noleggi e leasing operativi)</text:p>
          </table:table-cell>
          <table:table-cell office:value-type="float" office:value="3782.3199999999997" table:style-name="ce4">
            <text:p>3.782,3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<text:s/>KYOCERA <text:s/>DOCUMENT SOLUTIONS ITALIA S.P.A.</text:p>
          </table:table-cell>
          <table:table-cell office:value-type="string" table:style-name="ce2">
            <text:p>CG.CO.20.55.10.025</text:p>
          </table:table-cell>
          <table:table-cell office:value-type="string" table:style-name="ce2">
            <text:p>Utilizzo beni mobili di terzi settore informatico (noleggi e leasing operativi)</text:p>
          </table:table-cell>
          <table:table-cell office:value-type="float" office:value="1180.3500000000001" table:style-name="ce4">
            <text:p>1.180,35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and srl</text:p>
          </table:table-cell>
          <table:table-cell office:value-type="string" table:style-name="ce2">
            <text:p><text:s/>Land srl</text:p>
          </table:table-cell>
          <table:table-cell office:value-type="string" table:style-name="ce2">
            <text:p>CG.CO.20.55.10.025</text:p>
          </table:table-cell>
          <table:table-cell office:value-type="string" table:style-name="ce2">
            <text:p>Utilizzo beni mobili di terzi settore informatico (noleggi e leasing operativi)</text:p>
          </table:table-cell>
          <table:table-cell office:value-type="float" office:value="151.44" table:style-name="ce4">
            <text:p>151,4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HARP ELECTRONICS ITALIA S.P.A.</text:p>
          </table:table-cell>
          <table:table-cell office:value-type="string" table:style-name="ce2">
            <text:p><text:s/>SHARP ELECTRONICS ITALIA S.P.A.</text:p>
          </table:table-cell>
          <table:table-cell office:value-type="string" table:style-name="ce2">
            <text:p>CG.CO.20.55.10.025</text:p>
          </table:table-cell>
          <table:table-cell office:value-type="string" table:style-name="ce2">
            <text:p>Utilizzo beni mobili di terzi settore informatico (noleggi e leasing operativi)</text:p>
          </table:table-cell>
          <table:table-cell office:value-type="float" office:value="532.98" table:style-name="ce4">
            <text:p>532,9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dobe Systems Software Ireland LTD</text:p>
          </table:table-cell>
          <table:table-cell office:value-type="string" table:style-name="ce2">
            <text:p><text:s/>Adobe Systems Software Ireland LTD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359.88" table:style-name="ce4">
            <text:p>359,8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tro di Calcolo Elettronico Interuniversitario - CINECA</text:p>
          </table:table-cell>
          <table:table-cell office:value-type="string" table:style-name="ce2">
            <text:p><text:s/>Centro di Calcolo Elettronico Interuniversitario - CINECA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32743.940000000002" table:style-name="ce4">
            <text:p>32.743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EMICAL COMPUTING GROUP<text:s/></text:p>
          </table:table-cell>
          <table:table-cell office:value-type="string" table:style-name="ce2">
            <text:p><text:s/>CHEMICAL COMPUTING GROUP<text:s/>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900" table:style-name="ce4">
            <text:p>2.9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<text:s/>Computer Cash Ferrara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088.4" table:style-name="ce4">
            <text:p>2.088,4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SOL S.R.L.</text:p>
          </table:table-cell>
          <table:table-cell office:value-type="string" table:style-name="ce2">
            <text:p><text:s/>COMSOL S.R.L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3186" table:style-name="ce4">
            <text:p>3.186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RUI - Conferenza dei Rettori delle Università Italiane</text:p>
          </table:table-cell>
          <table:table-cell office:value-type="string" table:style-name="ce2">
            <text:p><text:s/>CRUI - Conferenza dei Rettori delle Università Italiane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89596.14" table:style-name="ce4">
            <text:p>89.596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gital Science UK Limited</text:p>
          </table:table-cell>
          <table:table-cell office:value-type="string" table:style-name="ce2">
            <text:p><text:s/>Digital Science UK Limited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168" table:style-name="ce4">
            <text:p>168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M CULTURA SRL<text:s/></text:p>
          </table:table-cell>
          <table:table-cell office:value-type="string" table:style-name="ce2">
            <text:p><text:s/>DM CULTURA SRL<text:s/>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4200" table:style-name="ce4">
            <text:p>4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reamApply OU</text:p>
          </table:table-cell>
          <table:table-cell office:value-type="string" table:style-name="ce2">
            <text:p><text:s/>DreamApply OU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11200" table:style-name="ce4">
            <text:p>11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ASYSTAFF s.r.l.</text:p>
          </table:table-cell>
          <table:table-cell office:value-type="string" table:style-name="ce2">
            <text:p><text:s/>EASYSTAFF s.r.l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4250" table:style-name="ce4">
            <text:p>4.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NGIN SOFT S.P.A.</text:p>
          </table:table-cell>
          <table:table-cell office:value-type="string" table:style-name="ce2">
            <text:p><text:s/>ENGIN SOFT S.P.A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530" table:style-name="ce4">
            <text:p>2.5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RI ITALIA S.P.A.</text:p>
          </table:table-cell>
          <table:table-cell office:value-type="string" table:style-name="ce2">
            <text:p><text:s/>ESRI ITALIA S.P.A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250" table:style-name="ce4">
            <text:p>2.2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renzePC Srl</text:p>
          </table:table-cell>
          <table:table-cell office:value-type="string" table:style-name="ce2">
            <text:p><text:s/>FirenzePC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1955" table:style-name="ce4">
            <text:p>1.9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MSL SRL</text:p>
          </table:table-cell>
          <table:table-cell office:value-type="string" table:style-name="ce2">
            <text:p><text:s/>GMSL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425" table:style-name="ce4">
            <text:p>4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Hearne Scientific Software Pty Ltd</text:p>
          </table:table-cell>
          <table:table-cell office:value-type="string" table:style-name="ce2">
            <text:p><text:s/>Hearne Scientific Software Pty Ltd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30" table:style-name="ce4">
            <text:p>2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D Technology Srl</text:p>
          </table:table-cell>
          <table:table-cell office:value-type="string" table:style-name="ce2">
            <text:p><text:s/>ID Technology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550" table:style-name="ce4">
            <text:p>5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JENIA S.r.l.</text:p>
          </table:table-cell>
          <table:table-cell office:value-type="string" table:style-name="ce2">
            <text:p><text:s/>INJENIA S.r.l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34005" table:style-name="ce4">
            <text:p>34.00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crostrategy Italy Srl</text:p>
          </table:table-cell>
          <table:table-cell office:value-type="string" table:style-name="ce2">
            <text:p><text:s/>Microstrategy Italy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3871.38" table:style-name="ce4">
            <text:p>3.871,38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Netica Srl</text:p>
          </table:table-cell>
          <table:table-cell office:value-type="string" table:style-name="ce2">
            <text:p><text:s/>Netica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5200" table:style-name="ce4">
            <text:p>5.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altrics LLC</text:p>
          </table:table-cell>
          <table:table-cell office:value-type="string" table:style-name="ce2">
            <text:p><text:s/>Qualtrics LLC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7442.02" table:style-name="ce4">
            <text:p>7.442,0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QUEST SOFTWARE INTERNATIONAL LIMITED</text:p>
          </table:table-cell>
          <table:table-cell office:value-type="string" table:style-name="ce2">
            <text:p><text:s/>QUEST SOFTWARE INTERNATIONAL LIMITED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1222.9100000000001" table:style-name="ce4">
            <text:p>1.222,91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hermal Dynamics, Inc.</text:p>
          </table:table-cell>
          <table:table-cell office:value-type="string" table:style-name="ce2">
            <text:p><text:s/>Thermal Dynamics, Inc.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170.14" table:style-name="ce4">
            <text:p>2.170,1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stat Srl</text:p>
          </table:table-cell>
          <table:table-cell office:value-type="string" table:style-name="ce2">
            <text:p><text:s/>Tstat Srl</text:p>
          </table:table-cell>
          <table:table-cell office:value-type="string" table:style-name="ce2">
            <text:p>CG.CO.20.55.10.030</text:p>
          </table:table-cell>
          <table:table-cell office:value-type="string" table:style-name="ce2">
            <text:p>Licenze software e altri beni immateriali di terzi</text:p>
          </table:table-cell>
          <table:table-cell office:value-type="float" office:value="26450.48" table:style-name="ce4">
            <text:p>26.450,48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table:style-name="ce2"/>
          <table:table-cell office:value-type="string" table:style-name="ce5">
            <text:p><text:s/>Ferrara Tua S.r.l.</text:p>
          </table:table-cell>
          <table:table-cell office:value-type="string" table:style-name="ce2">
            <text:p>CG.CO.20.60.10.010</text:p>
          </table:table-cell>
          <table:table-cell office:value-type="string" table:style-name="ce2">
            <text:p>Interventi assistenziali a favore del personale</text:p>
          </table:table-cell>
          <table:table-cell office:value-type="float" office:value="1343.02" table:style-name="ce4">
            <text:p>1.343,02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table:style-name="ce2"/>
          <table:table-cell office:value-type="string" table:style-name="ce5">
            <text:p><text:s/>Trasporto Passeggeri Emilia-Romagna Spa - TPER</text:p>
          </table:table-cell>
          <table:table-cell office:value-type="string" table:style-name="ce2">
            <text:p>CG.CO.20.60.10.010</text:p>
          </table:table-cell>
          <table:table-cell office:value-type="string" table:style-name="ce2">
            <text:p>Interventi assistenziali a favore del personale</text:p>
          </table:table-cell>
          <table:table-cell office:value-type="float" office:value="253.43" table:style-name="ce4">
            <text:p>253,43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table:style-name="ce2"/>
          <table:table-cell office:value-type="string" table:style-name="ce5">
            <text:p><text:s/>BRERA MILANO di Muzzati Enzo e C. sas</text:p>
          </table:table-cell>
          <table:table-cell office:value-type="string" table:style-name="ce2">
            <text:p>CG.CO.20.60.10.900</text:p>
          </table:table-cell>
          <table:table-cell office:value-type="string" table:style-name="ce2">
            <text:p>Altri costi per il personale</text:p>
          </table:table-cell>
          <table:table-cell office:value-type="float" office:value="661.47" table:style-name="ce4">
            <text:p>661,47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A - Associazione Italiana di Anglistica</text:p>
          </table:table-cell>
          <table:table-cell office:value-type="string" table:style-name="ce2">
            <text:p><text:s/>AIA - Associazione Italiana di Anglistic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PDA - Associazione Italiana dei Professori di Diritto Amministrativo</text:p>
          </table:table-cell>
          <table:table-cell office:value-type="string" table:style-name="ce2">
            <text:p><text:s/>AIPDA - Associazione Italiana dei Professori di Diritto Amministrativo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per gli Scambi Culturali tra Giuristi Italiani e Tedeschi</text:p>
          </table:table-cell>
          <table:table-cell office:value-type="string" table:style-name="ce2">
            <text:p><text:s/>Associazione per gli Scambi Culturali tra Giuristi Italiani e Tedeschi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420" table:style-name="ce4">
            <text:p>4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Scientifica Gruppo Tossicologi Forensi Italiani</text:p>
          </table:table-cell>
          <table:table-cell office:value-type="string" table:style-name="ce2">
            <text:p><text:s/>Associazione Scientifica Gruppo Tossicologi Forensi Italiani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40" table:style-name="ce4">
            <text:p>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LUST-ER INDUSTRIE DELLA SALUTE E DEL BENESSERE - ASSOCIAZIONE</text:p>
          </table:table-cell>
          <table:table-cell office:value-type="string" table:style-name="ce2">
            <text:p><text:s/>CLUST-ER INDUSTRIE DELLA SALUTE E DEL BENESSERE - ASSOCIAZIONE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500" table:style-name="ce4">
            <text:p>5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ordinamento Nazionale RAU - Responsabili Amministrativi delle Università</text:p>
          </table:table-cell>
          <table:table-cell office:value-type="string" table:style-name="ce2">
            <text:p><text:s/>Coordinamento Nazionale RAU - Responsabili Amministrativi delle Università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5" table:style-name="ce4">
            <text:p>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di Ingegneria - Università degli Studi di Palermo</text:p>
          </table:table-cell>
          <table:table-cell office:value-type="string" table:style-name="ce2">
            <text:p><text:s/>Dipartimento di Ingegneria - Università degli Studi di Palermo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<text:s/>Dipartimento Studi Umanistici Economo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920.74" table:style-name="ce4">
            <text:p>920,7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TISA - GRUPPO ITALIANO DI INGEGNERIA SANITARIA AMBIENTALE</text:p>
          </table:table-cell>
          <table:table-cell office:value-type="string" table:style-name="ce2">
            <text:p><text:s/>GITISA - GRUPPO ITALIANO DI INGEGNERIA SANITARIA AMBIENTALE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AERE Associazione italiana degli Economisti dell'Ambiente e delle Risorse naturali</text:p>
          </table:table-cell>
          <table:table-cell office:value-type="string" table:style-name="ce2">
            <text:p><text:s/>IAERE Associazione italiana degli Economisti dell'Ambiente e delle Risorse naturali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80" table:style-name="ce4">
            <text:p>1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TERNATIONAL WATER ASSOCIATION - IWA</text:p>
          </table:table-cell>
          <table:table-cell office:value-type="string" table:style-name="ce2">
            <text:p><text:s/>INTERNATIONAL WATER ASSOCIATION - IW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15" table:style-name="ce4">
            <text:p>11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torvehicle University of Emilia Romagna</text:p>
          </table:table-cell>
          <table:table-cell office:value-type="string" table:style-name="ce2">
            <text:p><text:s/>Motorvehicle University of Emilia Romagn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5000" table:style-name="ce4">
            <text:p>5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FLI - Società di filologi della letteratura italiana</text:p>
          </table:table-cell>
          <table:table-cell office:value-type="string" table:style-name="ce2">
            <text:p><text:s/>SFLI - Società di filologi della letteratura italian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dE - Società Italiana di Econometria</text:p>
          </table:table-cell>
          <table:table-cell office:value-type="string" table:style-name="ce2">
            <text:p><text:s/>SIdE - Società Italiana di Econometri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DREA Società Italiana dei Docenti di Ragioneria ed Economia Aziendale</text:p>
          </table:table-cell>
          <table:table-cell office:value-type="string" table:style-name="ce2">
            <text:p><text:s/>SIDREA Società Italiana dei Docenti di Ragioneria ed Economia Aziendale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30" table:style-name="ce4">
            <text:p>1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ep - Società Italiana di Economia Pubblica</text:p>
          </table:table-cell>
          <table:table-cell office:value-type="string" table:style-name="ce2">
            <text:p><text:s/>Siep - Società Italiana di Economia Pubblic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P - Società Italiana di Psichiatria</text:p>
          </table:table-cell>
          <table:table-cell office:value-type="string" table:style-name="ce2">
            <text:p><text:s/>SIP - Società Italiana di Psichiatri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240" table:style-name="ce4">
            <text:p>2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Economia</text:p>
          </table:table-cell>
          <table:table-cell office:value-type="string" table:style-name="ce2">
            <text:p><text:s/>Società Italiana di Economi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210" table:style-name="ce4">
            <text:p>2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Neuroscienze</text:p>
          </table:table-cell>
          <table:table-cell office:value-type="string" table:style-name="ce2">
            <text:p><text:s/>Società Italiana di Neuroscienze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Storia della ragioneria</text:p>
          </table:table-cell>
          <table:table-cell office:value-type="string" table:style-name="ce2">
            <text:p><text:s/>Società Italiana di Storia della ragioneria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217" table:style-name="ce4">
            <text:p>217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Marketing</text:p>
          </table:table-cell>
          <table:table-cell office:value-type="string" table:style-name="ce2">
            <text:p><text:s/>Società Italiana Marketing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300" table:style-name="ce4">
            <text:p>3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Tecnologia dell'Architettura - SITdA ONLUS</text:p>
          </table:table-cell>
          <table:table-cell office:value-type="string" table:style-name="ce2">
            <text:p><text:s/>Società Italiana Tecnologia dell'Architettura - SITdA ONLUS</text:p>
          </table:table-cell>
          <table:table-cell office:value-type="string" table:style-name="ce2">
            <text:p>CG.CO.20.60.80.020</text:p>
          </table:table-cell>
          <table:table-cell office:value-type="string" table:style-name="ce2">
            <text:p>Quote associative -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CERBI Gabriele</text:p>
          </table:table-cell>
          <table:table-cell office:value-type="string" table:style-name="ce2">
            <text:p><text:s/>ACERBI Gabriel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LBERTI ANNA</text:p>
          </table:table-cell>
          <table:table-cell office:value-type="string" table:style-name="ce2">
            <text:p><text:s/>ALBERTI AN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DELLI FLAVIA VERONICA</text:p>
          </table:table-cell>
          <table:table-cell office:value-type="string" table:style-name="ce2">
            <text:p><text:s/>BALDELLI FLAVIA VERONI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DINI ERIKA</text:p>
          </table:table-cell>
          <table:table-cell office:value-type="string" table:style-name="ce2">
            <text:p><text:s/>BALDINI ERIK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VELLONI GIAMPAOLO</text:p>
          </table:table-cell>
          <table:table-cell office:value-type="string" table:style-name="ce2">
            <text:p><text:s/>BAVELLONI GIAMPAOL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NTIVEGNA AURORA</text:p>
          </table:table-cell>
          <table:table-cell office:value-type="string" table:style-name="ce2">
            <text:p><text:s/>BENTIVEGNA AURO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ENZI EMMA</text:p>
          </table:table-cell>
          <table:table-cell office:value-type="string" table:style-name="ce2">
            <text:p><text:s/>BENZI EMM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ANCHI Giulia</text:p>
          </table:table-cell>
          <table:table-cell office:value-type="string" table:style-name="ce2">
            <text:p><text:s/>BIANCHI Giul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14.52" table:style-name="ce4">
            <text:p>14,5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IZZARRI ALICE</text:p>
          </table:table-cell>
          <table:table-cell office:value-type="string" table:style-name="ce2">
            <text:p><text:s/>BIZZARRI ALIC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110" table:style-name="ce4">
            <text:p>1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NON MARTINA</text:p>
          </table:table-cell>
          <table:table-cell office:value-type="string" table:style-name="ce2">
            <text:p><text:s/>BONON MAR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SCAROLLO SARA BELDEN</text:p>
          </table:table-cell>
          <table:table-cell office:value-type="string" table:style-name="ce2">
            <text:p><text:s/>BOSCAROLLO SARA BELDEN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LI OLIVER</text:p>
          </table:table-cell>
          <table:table-cell office:value-type="string" table:style-name="ce2">
            <text:p><text:s/>CALI OLIVER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ANTELLI LORENZO</text:p>
          </table:table-cell>
          <table:table-cell office:value-type="string" table:style-name="ce2">
            <text:p><text:s/>CANTELLI LORENZ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75" table:style-name="ce4">
            <text:p>7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CCARELLI GIULIA</text:p>
          </table:table-cell>
          <table:table-cell office:value-type="string" table:style-name="ce2">
            <text:p><text:s/>CECCARELLI GIUL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NCI SILVIA</text:p>
          </table:table-cell>
          <table:table-cell office:value-type="string" table:style-name="ce2">
            <text:p><text:s/>CENCI SILV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ETO MARIA FEDERICA</text:p>
          </table:table-cell>
          <table:table-cell office:value-type="string" table:style-name="ce2">
            <text:p><text:s/>CETO MARIA FEDERI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CCHIARINI GINEVRA</text:p>
          </table:table-cell>
          <table:table-cell office:value-type="string" table:style-name="ce2">
            <text:p><text:s/>CHIACCHIARINI GINEV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ARELLI LUDOVICA</text:p>
          </table:table-cell>
          <table:table-cell office:value-type="string" table:style-name="ce2">
            <text:p><text:s/>CHIARELLI LUDOVI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HILLEMI PAOLO</text:p>
          </table:table-cell>
          <table:table-cell office:value-type="string" table:style-name="ce2">
            <text:p><text:s/>CHILLEMI PAOL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IUFFREDA MATTEO</text:p>
          </table:table-cell>
          <table:table-cell office:value-type="string" table:style-name="ce2">
            <text:p><text:s/>CIUFFREDA MATTE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dau - Convegno permanente dei direttori amministrativi e dei dirigenti delle università italiane</text:p>
          </table:table-cell>
          <table:table-cell office:value-type="string" table:style-name="ce2">
            <text:p><text:s/>Codau - Convegno permanente dei direttori amministrativi e dei dirigenti delle università italian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STA VANESSA</text:p>
          </table:table-cell>
          <table:table-cell office:value-type="string" table:style-name="ce2">
            <text:p><text:s/>COSTA VANESS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'ADAMO REBECCA</text:p>
          </table:table-cell>
          <table:table-cell office:value-type="string" table:style-name="ce2">
            <text:p><text:s/>D'ADAMO REBEC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 CILLIS ALESSIA</text:p>
          </table:table-cell>
          <table:table-cell office:value-type="string" table:style-name="ce2">
            <text:p><text:s/>DE CILLIS ALESS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L FAVERO DIEGO</text:p>
          </table:table-cell>
          <table:table-cell office:value-type="string" table:style-name="ce2">
            <text:p><text:s/>DEL FAVERO DIEG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ELL'AIRA MARCELLO</text:p>
          </table:table-cell>
          <table:table-cell office:value-type="string" table:style-name="ce2">
            <text:p><text:s/>DELL'AIRA MARCELL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 PACE FRANCESCA</text:p>
          </table:table-cell>
          <table:table-cell office:value-type="string" table:style-name="ce2">
            <text:p><text:s/>DI PACE FRANCES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IELLA PAOLO</text:p>
          </table:table-cell>
          <table:table-cell office:value-type="string" table:style-name="ce2">
            <text:p><text:s/>DIELLA PAOL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ONATO CAMILLA</text:p>
          </table:table-cell>
          <table:table-cell office:value-type="string" table:style-name="ce2">
            <text:p><text:s/>DONATO CAMILL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CCHINI FEDERICA</text:p>
          </table:table-cell>
          <table:table-cell office:value-type="string" table:style-name="ce2">
            <text:p><text:s/>FACCHINI FEDERI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IACOMETTI ALESSANDRO</text:p>
          </table:table-cell>
          <table:table-cell office:value-type="string" table:style-name="ce2">
            <text:p><text:s/>GIACOMETTI ALESSANDR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5" table:style-name="ce4">
            <text:p>5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ALDI MATTEO</text:p>
          </table:table-cell>
          <table:table-cell office:value-type="string" table:style-name="ce2">
            <text:p><text:s/>GRALDI MATTE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ROSSI Caterina</text:p>
          </table:table-cell>
          <table:table-cell office:value-type="string" table:style-name="ce2">
            <text:p><text:s/>GROSSI Cater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UGEL ILENIA</text:p>
          </table:table-cell>
          <table:table-cell office:value-type="string" table:style-name="ce2">
            <text:p><text:s/>GUGEL ILEN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ELO DEMETRIO PIO</text:p>
          </table:table-cell>
          <table:table-cell office:value-type="string" table:style-name="ce2">
            <text:p><text:s/>IELO DEMETRIO PI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OZZA MARCELLO ROCCO</text:p>
          </table:table-cell>
          <table:table-cell office:value-type="string" table:style-name="ce2">
            <text:p><text:s/>IOZZA MARCELLO ROCC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OZZIA PIERO</text:p>
          </table:table-cell>
          <table:table-cell office:value-type="string" table:style-name="ce2">
            <text:p><text:s/>IOZZIA PIER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AUR MANPREET</text:p>
          </table:table-cell>
          <table:table-cell office:value-type="string" table:style-name="ce2">
            <text:p><text:s/>KAUR MANPREET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IBRALATO GIORGIA</text:p>
          </table:table-cell>
          <table:table-cell office:value-type="string" table:style-name="ce2">
            <text:p><text:s/>LIBRALATO GIORG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FRINI ILARIA</text:p>
          </table:table-cell>
          <table:table-cell office:value-type="string" table:style-name="ce2">
            <text:p><text:s/>MANFRINI ILAR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NFRINI MARTINA</text:p>
          </table:table-cell>
          <table:table-cell office:value-type="string" table:style-name="ce2">
            <text:p><text:s/>MANFRINI MAR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CHESIN CHIARA</text:p>
          </table:table-cell>
          <table:table-cell office:value-type="string" table:style-name="ce2">
            <text:p><text:s/>MARCHESIN CHI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CHETTI FRANCESCA</text:p>
          </table:table-cell>
          <table:table-cell office:value-type="string" table:style-name="ce2">
            <text:p><text:s/>MARCHETTI FRANCES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RRA PAOLO LUIGI</text:p>
          </table:table-cell>
          <table:table-cell office:value-type="string" table:style-name="ce2">
            <text:p><text:s/>MARRA PAOLO LUIGI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LIJA SARA</text:p>
          </table:table-cell>
          <table:table-cell office:value-type="string" table:style-name="ce2">
            <text:p><text:s/>MELIJA S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TULINI MARIA SOLE</text:p>
          </table:table-cell>
          <table:table-cell office:value-type="string" table:style-name="ce2">
            <text:p><text:s/>METULINI MARIA SOL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EZZOLLA BRANDON</text:p>
          </table:table-cell>
          <table:table-cell office:value-type="string" table:style-name="ce2">
            <text:p><text:s/>MEZZOLLA BRANDON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CHELINI LORENZO</text:p>
          </table:table-cell>
          <table:table-cell office:value-type="string" table:style-name="ce2">
            <text:p><text:s/>MICHELINI LORENZ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nistero della Salute</text:p>
          </table:table-cell>
          <table:table-cell office:value-type="string" table:style-name="ce2">
            <text:p><text:s/>Ministero della Salut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1627.72" table:style-name="ce4">
            <text:p>1.627,72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FREDINI AURORA</text:p>
          </table:table-cell>
          <table:table-cell office:value-type="string" table:style-name="ce2">
            <text:p><text:s/>MONFREDINI AURO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URGIONI ALICE</text:p>
          </table:table-cell>
          <table:table-cell office:value-type="string" table:style-name="ce2">
            <text:p><text:s/>MURGIONI ALIC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NCALDI ALESSIO</text:p>
          </table:table-cell>
          <table:table-cell office:value-type="string" table:style-name="ce2">
            <text:p><text:s/>PANCALDI ALESSI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ANTAROTTO CAROLINA</text:p>
          </table:table-cell>
          <table:table-cell office:value-type="string" table:style-name="ce2">
            <text:p><text:s/>PANTAROTTO CAROL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NDOLI GIOVANNI</text:p>
          </table:table-cell>
          <table:table-cell office:value-type="string" table:style-name="ce2">
            <text:p><text:s/>PENDOLI GIOVANNI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RFETTO EMMA</text:p>
          </table:table-cell>
          <table:table-cell office:value-type="string" table:style-name="ce2">
            <text:p><text:s/>PERFETTO EMM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NOTTI ALICE</text:p>
          </table:table-cell>
          <table:table-cell office:value-type="string" table:style-name="ce2">
            <text:p><text:s/>PINOTTI ALIC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STUCCHI CRISTINA</text:p>
          </table:table-cell>
          <table:table-cell office:value-type="string" table:style-name="ce2">
            <text:p><text:s/>PISTUCCHI CRIS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VA TOMMASO</text:p>
          </table:table-cell>
          <table:table-cell office:value-type="string" table:style-name="ce2">
            <text:p><text:s/>PIVA TOMMAS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RETULA ADRIANA</text:p>
          </table:table-cell>
          <table:table-cell office:value-type="string" table:style-name="ce2">
            <text:p><text:s/>PRETULA ADRIA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URICELLA MARIA LETIZIA</text:p>
          </table:table-cell>
          <table:table-cell office:value-type="string" table:style-name="ce2">
            <text:p><text:s/>PURICELLA MARIA LETIZ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APA ROBERTA</text:p>
          </table:table-cell>
          <table:table-cell office:value-type="string" table:style-name="ce2">
            <text:p><text:s/>RAPA ROBERT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NNA SILVIA</text:p>
          </table:table-cell>
          <table:table-cell office:value-type="string" table:style-name="ce2">
            <text:p><text:s/>RENNA SILV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O ROBERTA</text:p>
          </table:table-cell>
          <table:table-cell office:value-type="string" table:style-name="ce2">
            <text:p><text:s/>RIZZO ROBERT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MPIETRO ROSSELLA</text:p>
          </table:table-cell>
          <table:table-cell office:value-type="string" table:style-name="ce2">
            <text:p><text:s/>SAMPIETRO ROSSELL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RTI GIULIANO</text:p>
          </table:table-cell>
          <table:table-cell office:value-type="string" table:style-name="ce2">
            <text:p><text:s/>SARTI GIULIAN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ALINCI FEDERICA</text:p>
          </table:table-cell>
          <table:table-cell office:value-type="string" table:style-name="ce2">
            <text:p><text:s/>SCALINCI FEDERI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COCCO SARA</text:p>
          </table:table-cell>
          <table:table-cell office:value-type="string" table:style-name="ce2">
            <text:p><text:s/>SCOCCO S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ERIO NICOLO' ADRIAN</text:p>
          </table:table-cell>
          <table:table-cell office:value-type="string" table:style-name="ce2">
            <text:p><text:s/>SERIO NICOLO' ADRIAN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port Hotel SASS MAOR di Schenk Giancarla e C. SAS<text:s/></text:p>
          </table:table-cell>
          <table:table-cell office:value-type="string" table:style-name="ce2">
            <text:p><text:s/>Sport Hotel SASS MAOR di Schenk Giancarla e C. SAS<text:s/>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299.09" table:style-name="ce4">
            <text:p>3.299,09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APPI MARTINA</text:p>
          </table:table-cell>
          <table:table-cell office:value-type="string" table:style-name="ce2">
            <text:p><text:s/>TAPPI MAR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NANI MARTINA</text:p>
          </table:table-cell>
          <table:table-cell office:value-type="string" table:style-name="ce2">
            <text:p><text:s/>TENANI MAR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ERZI FRANCESCA</text:p>
          </table:table-cell>
          <table:table-cell office:value-type="string" table:style-name="ce2">
            <text:p><text:s/>TERZI FRANCESC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OBALDINI ANNA</text:p>
          </table:table-cell>
          <table:table-cell office:value-type="string" table:style-name="ce2">
            <text:p><text:s/>TOBALDINI AN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RINGALI AGNESE MARIA</text:p>
          </table:table-cell>
          <table:table-cell office:value-type="string" table:style-name="ce2">
            <text:p><text:s/>TRINGALI AGNESE MARI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URCHI MATILDE</text:p>
          </table:table-cell>
          <table:table-cell office:value-type="string" table:style-name="ce2">
            <text:p><text:s/>TURCHI MATILD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TURTULA FRANCESCO</text:p>
          </table:table-cell>
          <table:table-cell office:value-type="string" table:style-name="ce2">
            <text:p><text:s/>TURTULA FRANCESC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Unione italiana ciechi e ipovedenti - Sede provinciale di Ferrara</text:p>
          </table:table-cell>
          <table:table-cell office:value-type="string" table:style-name="ce2">
            <text:p><text:s/>Unione italiana ciechi e ipovedenti - Sede provinciale di Ferr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ALERIANI VALENTINA</text:p>
          </table:table-cell>
          <table:table-cell office:value-type="string" table:style-name="ce2">
            <text:p><text:s/>VALERIANI VALEN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VERONESE IRENE</text:p>
          </table:table-cell>
          <table:table-cell office:value-type="string" table:style-name="ce2">
            <text:p><text:s/>VERONESE IRENE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50" table:style-name="ce4">
            <text:p>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MBON GIULIO</text:p>
          </table:table-cell>
          <table:table-cell office:value-type="string" table:style-name="ce2">
            <text:p><text:s/>ZAMBON GIULIO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MPERLIN MARIA CHIARA</text:p>
          </table:table-cell>
          <table:table-cell office:value-type="string" table:style-name="ce2">
            <text:p><text:s/>ZAMPERLIN MARIA CHIAR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NELLA GIOVANNI</text:p>
          </table:table-cell>
          <table:table-cell office:value-type="string" table:style-name="ce2">
            <text:p><text:s/>ZANELLA GIOVANNI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NINI NICOLO'</text:p>
          </table:table-cell>
          <table:table-cell office:value-type="string" table:style-name="ce2">
            <text:p><text:s/>ZANINI NICOLO'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30" table:style-name="ce4">
            <text:p>3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PPI MIRIAM</text:p>
          </table:table-cell>
          <table:table-cell office:value-type="string" table:style-name="ce2">
            <text:p><text:s/>ZAPPI MIRIAM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ERBINI VALENTINA</text:p>
          </table:table-cell>
          <table:table-cell office:value-type="string" table:style-name="ce2">
            <text:p><text:s/>ZERBINI VALENTINA</text:p>
          </table:table-cell>
          <table:table-cell office:value-type="string" table:style-name="ce2">
            <text:p>CG.CO.20.60.80.900</text:p>
          </table:table-cell>
          <table:table-cell office:value-type="string" table:style-name="ce2">
            <text:p>Altri costi per attivitA' istituzionale</text:p>
          </table:table-cell>
          <table:table-cell office:value-type="float" office:value="25" table:style-name="ce4">
            <text:p>25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NINI GABRIELE</text:p>
          </table:table-cell>
          <table:table-cell office:value-type="string" table:style-name="ce2">
            <text:p><text:s/>AGNINI GABRIELE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233.86" table:style-name="ce4">
            <text:p>233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OSTINI ANNA</text:p>
          </table:table-cell>
          <table:table-cell office:value-type="string" table:style-name="ce2">
            <text:p><text:s/>AGOSTINI ANN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MADIO LUDOVICA</text:p>
          </table:table-cell>
          <table:table-cell office:value-type="string" table:style-name="ce2">
            <text:p><text:s/>AMADIO LUDOVIC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RMELLIN ELISA</text:p>
          </table:table-cell>
          <table:table-cell office:value-type="string" table:style-name="ce2">
            <text:p><text:s/>ARMELLIN ELIS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<text:s/>Azienda USL Ferrar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ALLESTRIERO MATTEO</text:p>
          </table:table-cell>
          <table:table-cell office:value-type="string" table:style-name="ce2">
            <text:p><text:s/>BALLESTRIERO MATTE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BORTOLOTTI Daria</text:p>
          </table:table-cell>
          <table:table-cell office:value-type="string" table:style-name="ce2">
            <text:p><text:s/>BORTOLOTTI Dari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22228.06" table:style-name="ce4">
            <text:p>22.228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DAL BO' ZANON ANDREA</text:p>
          </table:table-cell>
          <table:table-cell office:value-type="string" table:style-name="ce2">
            <text:p><text:s/>DAL BO' ZANON ANDRE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AVARON FRANCESCA</text:p>
          </table:table-cell>
          <table:table-cell office:value-type="string" table:style-name="ce2">
            <text:p><text:s/>FAVARON FRANCESC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INOTTO DESI</text:p>
          </table:table-cell>
          <table:table-cell office:value-type="string" table:style-name="ce2">
            <text:p><text:s/>FINOTTO DESI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GENTILI Valentina</text:p>
          </table:table-cell>
          <table:table-cell office:value-type="string" table:style-name="ce2">
            <text:p><text:s/>GENTILI Valentin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stituto Nazionale di Fisica Nucleare - Sezione di Ferrara</text:p>
          </table:table-cell>
          <table:table-cell office:value-type="string" table:style-name="ce2">
            <text:p><text:s/>Istituto Nazionale di Fisica Nucleare - Sezione di Ferrar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1600" table:style-name="ce4">
            <text:p>1.6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KUMAR VIJAY</text:p>
          </table:table-cell>
          <table:table-cell office:value-type="string" table:style-name="ce2">
            <text:p><text:s/>KUMAR VIJAY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EONE ALBA</text:p>
          </table:table-cell>
          <table:table-cell office:value-type="string" table:style-name="ce2">
            <text:p><text:s/>LEONE ALB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LUNARDI GIUDITTA</text:p>
          </table:table-cell>
          <table:table-cell office:value-type="string" table:style-name="ce2">
            <text:p><text:s/>LUNARDI GIUDITT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ATTIOLI LAURA</text:p>
          </table:table-cell>
          <table:table-cell office:value-type="string" table:style-name="ce2">
            <text:p><text:s/>MATTIOLI LAUR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INETTO FABIO</text:p>
          </table:table-cell>
          <table:table-cell office:value-type="string" table:style-name="ce2">
            <text:p><text:s/>MINETTO FABI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MONSANI TOMMASO</text:p>
          </table:table-cell>
          <table:table-cell office:value-type="string" table:style-name="ce2">
            <text:p><text:s/>MONSANI TOMMAS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RERA KURUGAMAGE ANGELO RUMEN</text:p>
          </table:table-cell>
          <table:table-cell office:value-type="string" table:style-name="ce2">
            <text:p><text:s/>PERERA KURUGAMAGE ANGELO RUMEN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ERON GLORIA</text:p>
          </table:table-cell>
          <table:table-cell office:value-type="string" table:style-name="ce2">
            <text:p><text:s/>PERON GLORI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office:value-type="string" table:style-name="ce5">
            <text:p><text:s/>PINCELLI CECILIA</text:p>
          </table:table-cell>
          <table:table-cell office:value-type="string" table:style-name="ce6">
            <text:p>GUSC: giusto che manchi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INTOS Santiago</text:p>
          </table:table-cell>
          <table:table-cell office:value-type="string" table:style-name="ce2">
            <text:p><text:s/>PINTOS Santiag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252.06" table:style-name="ce4">
            <text:p>252,0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POLO ALBERTO</text:p>
          </table:table-cell>
          <table:table-cell office:value-type="string" table:style-name="ce2">
            <text:p><text:s/>POLO ALBERT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ENDA MARCO FEDELE</text:p>
          </table:table-cell>
          <table:table-cell office:value-type="string" table:style-name="ce2">
            <text:p><text:s/>RENDA MARCO FEDELE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IZZO Roberta</text:p>
          </table:table-cell>
          <table:table-cell office:value-type="string" table:style-name="ce2">
            <text:p><text:s/>RIZZO Robert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ROSANO SARA</text:p>
          </table:table-cell>
          <table:table-cell office:value-type="string" table:style-name="ce2">
            <text:p><text:s/>ROSANO SAR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AONCELLA ALESSIO</text:p>
          </table:table-cell>
          <table:table-cell office:value-type="string" table:style-name="ce2">
            <text:p><text:s/>SAONCELLA ALESSIO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66.3" table:style-name="ce4">
            <text:p>66,3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ZANNINI LUCA</text:p>
          </table:table-cell>
          <table:table-cell office:value-type="string" table:style-name="ce2">
            <text:p><text:s/>ZANNINI LUCA</text:p>
          </table:table-cell>
          <table:table-cell office:value-type="string" table:style-name="ce2">
            <text:p>CG.CO.50.10.60.900</text:p>
          </table:table-cell>
          <table:table-cell office:value-type="string" table:style-name="ce2">
            <text:p>Altri rimborsi e restituzioni</text:p>
          </table:table-cell>
          <table:table-cell office:value-type="float" office:value="233.86" table:style-name="ce4">
            <text:p>233,86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GENZIA DELL'ENTRATE RISCOSSIONE</text:p>
          </table:table-cell>
          <table:table-cell office:value-type="string" table:style-name="ce2">
            <text:p><text:s/>AGENZIA DELL'ENTRATE RISCOSSIONE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26824" table:style-name="ce4">
            <text:p>26.82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ice - Associazione Italiana Centri Emofilia</text:p>
          </table:table-cell>
          <table:table-cell office:value-type="string" table:style-name="ce2">
            <text:p><text:s/>Aice - Associazione Italiana Centri Emofili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60" table:style-name="ce4">
            <text:p>1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Associazione Genetica Italiana AGI</text:p>
          </table:table-cell>
          <table:table-cell office:value-type="string" table:style-name="ce2">
            <text:p><text:s/>Associazione Genetica Italiana AGI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<text:s/>COMUNE DI FERRAR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20" table:style-name="ce4">
            <text:p>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ESRS - European Sleep Research Society</text:p>
          </table:table-cell>
          <table:table-cell office:value-type="string" table:style-name="ce2">
            <text:p><text:s/>ESRS - European Sleep Research Society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64" table:style-name="ce4">
            <text:p>164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Ferrara Tua S.r.l.</text:p>
          </table:table-cell>
          <table:table-cell office:value-type="string" table:style-name="ce2">
            <text:p><text:s/>Ferrara Tua S.r.l.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2040" table:style-name="ce4">
            <text:p>2.040,00</text:p>
          </table:table-cell>
          <table:table-cell table:number-columns-repeated="16378"/>
        </table:table-row>
        <table:table-row table:style-name="ro2">
          <table:table-cell office:value-type="boolean" office:boolean-value="false" table:style-name="ce2">
            <text:p>FALSO</text:p>
          </table:table-cell>
          <table:table-cell office:value-type="string" table:style-name="ce5">
            <text:p><text:s/>I.N.P.S. - Previdenza</text:p>
          </table:table-cell>
          <table:table-cell office:value-type="string" table:style-name="ce6">
            <text:p>GUSC: giusto che manchi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International Association for the Study of Lung Cancer Foundation - IASLC FOUNDATION</text:p>
          </table:table-cell>
          <table:table-cell office:value-type="string" table:style-name="ce2">
            <text:p><text:s/>International Association for the Study of Lung Cancer Foundation - IASLC FOUNDATION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50.94" table:style-name="ce4">
            <text:p>50,94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 KARGER AG</text:p>
          </table:table-cell>
          <table:table-cell office:value-type="string" table:style-name="ce2">
            <text:p><text:s/>S. KARGER AG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70" table:style-name="ce4">
            <text:p>7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.I.G.U SOCIETA' ITALIANA GENETICA UMANA</text:p>
          </table:table-cell>
          <table:table-cell office:value-type="string" table:style-name="ce2">
            <text:p><text:s/>S.I.G.U SOCIETA' ITALIANA GENETICA UMAN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00" table:style-name="ce4">
            <text:p>10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CUT Società Italiana di Chirurgia d'Urgenza e del Trauma</text:p>
          </table:table-cell>
          <table:table-cell office:value-type="string" table:style-name="ce2">
            <text:p><text:s/>SICUT Società Italiana di Chirurgia d'Urgenza e del Traum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ISET - SOCIETA' ITALIANA STUDIO EMOSTASI E TROMBOSI<text:s/></text:p>
          </table:table-cell>
          <table:table-cell office:value-type="string" table:style-name="ce2">
            <text:p><text:s/>SISET - SOCIETA' ITALIANA STUDIO EMOSTASI E TROMBOSI<text:s/>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Chimica Italiana - Divisione Chimica Analitica</text:p>
          </table:table-cell>
          <table:table-cell office:value-type="string" table:style-name="ce2">
            <text:p><text:s/>Società Chimica Italiana - Divisione Chimica Analitic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90" table:style-name="ce4">
            <text:p>9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Anatomia e Istologia (S.I.A.I.)</text:p>
          </table:table-cell>
          <table:table-cell office:value-type="string" table:style-name="ce2">
            <text:p><text:s/>Società Italiana di Anatomia e Istologia (S.I.A.I.)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20" table:style-name="ce4">
            <text:p>12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Ecologia</text:p>
          </table:table-cell>
          <table:table-cell office:value-type="string" table:style-name="ce2">
            <text:p><text:s/>Società Italiana di Ecologi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410" table:style-name="ce4">
            <text:p>41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à Italiana di Fisiologia C/O Dip. di Neuroscienze &amp; Imaging Univ.G.D'Annunzio Chieti Pescara</text:p>
          </table:table-cell>
          <table:table-cell office:value-type="string" table:style-name="ce2">
            <text:p><text:s/>Società Italiana di Fisiologia C/O Dip. di Neuroscienze &amp; Imaging Univ.G.D'Annunzio Chieti Pescar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140" table:style-name="ce4">
            <text:p>140,00</text:p>
          </table:table-cell>
          <table:table-cell table:number-columns-repeated="16378"/>
        </table:table-row>
        <table:table-row table:style-name="ro2">
          <table:table-cell office:value-type="boolean" office:boolean-value="true" table:style-name="ce2">
            <text:p>VERO</text:p>
          </table:table-cell>
          <table:table-cell office:value-type="string" table:style-name="ce2">
            <text:p><text:s/>SOCIETA' ITALIANA PER LO STUDIO DELL'ARTERIOSCLEROSI - SISA</text:p>
          </table:table-cell>
          <table:table-cell office:value-type="string" table:style-name="ce2">
            <text:p><text:s/>SOCIETA' ITALIANA PER LO STUDIO DELL'ARTERIOSCLEROSI - SISA</text:p>
          </table:table-cell>
          <table:table-cell office:value-type="string" table:style-name="ce2">
            <text:p>CG.CO.50.10.90.900</text:p>
          </table:table-cell>
          <table:table-cell office:value-type="string" table:style-name="ce2">
            <text:p>Altri oneri diversi di gestione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number-rows-repeated="10471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urizio Occari</dc:creator>
    <meta:creation-date>2023-06-07T10:19:23Z</meta:creation-date>
    <dc:date>2023-06-08T09:22:09Z</dc:date>
  </office:meta>
</office:document-meta>
</file>