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8.46791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12.8852083333333cm" style:use-optimal-column-width="true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2_-_Trim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Soggetto</text:p>
          </table:table-cell>
          <table:table-cell office:value-type="string" table:style-name="ce3">
            <text:p>Codice voce coge</text:p>
          </table:table-cell>
          <table:table-cell office:value-type="string" table:style-name="ce3">
            <text:p>Denominazione voce coge</text:p>
          </table:table-cell>
          <table:table-cell office:value-type="string" table:style-name="ce3">
            <text:p>Ammontare associat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.BRE.MAR.</text:p>
          </table:table-cell>
          <table:table-cell office:value-type="string" table:style-name="ce1">
            <text:p>CG.AT.10.10.20.010</text:p>
          </table:table-cell>
          <table:table-cell office:value-type="string" table:style-name="ce1">
            <text:p>Diritti di brevetto e diritti di utilizzazione di opere dell'ingegno</text:p>
          </table:table-cell>
          <table:table-cell office:value-type="float" office:value="3855" table:style-name="ce2">
            <text:p>3.85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LBATROS COMPUTER DI VANZINI LORENZO VANZINI LORENZO</text:p>
          </table:table-cell>
          <table:table-cell office:value-type="string" table:style-name="ce1">
            <text:p>CG.AT.10.10.20.010</text:p>
          </table:table-cell>
          <table:table-cell office:value-type="string" table:style-name="ce1">
            <text:p>Diritti di brevetto e diritti di utilizzazione di opere dell'ingegno</text:p>
          </table:table-cell>
          <table:table-cell office:value-type="float" office:value="84.43" table:style-name="ce2">
            <text:p>84,4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gital River GmbH</text:p>
          </table:table-cell>
          <table:table-cell office:value-type="string" table:style-name="ce1">
            <text:p>CG.AT.10.10.20.010</text:p>
          </table:table-cell>
          <table:table-cell office:value-type="string" table:style-name="ce1">
            <text:p>Diritti di brevetto e diritti di utilizzazione di opere dell'ingegno</text:p>
          </table:table-cell>
          <table:table-cell office:value-type="float" office:value="80" table:style-name="ce2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NGIN SOFT S.P.A.</text:p>
          </table:table-cell>
          <table:table-cell office:value-type="string" table:style-name="ce1">
            <text:p>CG.AT.10.10.20.010</text:p>
          </table:table-cell>
          <table:table-cell office:value-type="string" table:style-name="ce1">
            <text:p>Diritti di brevetto e diritti di utilizzazione di opere dell'ingegno</text:p>
          </table:table-cell>
          <table:table-cell office:value-type="float" office:value="1850" table:style-name="ce2">
            <text:p>1.8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PROTEC IRT SRL</text:p>
          </table:table-cell>
          <table:table-cell office:value-type="string" table:style-name="ce1">
            <text:p>CG.AT.10.10.20.010</text:p>
          </table:table-cell>
          <table:table-cell office:value-type="string" table:style-name="ce1">
            <text:p>Diritti di brevetto e diritti di utilizzazione di opere dell'ingegno</text:p>
          </table:table-cell>
          <table:table-cell office:value-type="float" office:value="500" table:style-name="ce2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à Italiana Brevetti</text:p>
          </table:table-cell>
          <table:table-cell office:value-type="string" table:style-name="ce1">
            <text:p>CG.AT.10.10.20.010</text:p>
          </table:table-cell>
          <table:table-cell office:value-type="string" table:style-name="ce1">
            <text:p>Diritti di brevetto e diritti di utilizzazione di opere dell'ingegno</text:p>
          </table:table-cell>
          <table:table-cell office:value-type="float" office:value="2450" table:style-name="ce2">
            <text:p>2.4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LIMITED TECNOLOGY SRL</text:p>
          </table:table-cell>
          <table:table-cell office:value-type="string" table:style-name="ce1">
            <text:p>CG.AT.10.10.20.010</text:p>
          </table:table-cell>
          <table:table-cell office:value-type="string" table:style-name="ce1">
            <text:p>Diritti di brevetto e diritti di utilizzazione di opere dell'ingegno</text:p>
          </table:table-cell>
          <table:table-cell office:value-type="float" office:value="654" table:style-name="ce2">
            <text:p>65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ONDANELLI MICHELE</text:p>
          </table:table-cell>
          <table:table-cell office:value-type="string" table:style-name="ce1">
            <text:p>CG.AT.10.10.40.010</text:p>
          </table:table-cell>
          <table:table-cell office:value-type="string" table:style-name="ce1">
            <text:p>Immobilizzazioni immateriali in corso</text:p>
          </table:table-cell>
          <table:table-cell office:value-type="float" office:value="19971.47" table:style-name="ce2">
            <text:p>19.971,4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MUNE DI FERRARA</text:p>
          </table:table-cell>
          <table:table-cell office:value-type="string" table:style-name="ce1">
            <text:p>CG.AT.10.10.40.010</text:p>
          </table:table-cell>
          <table:table-cell office:value-type="string" table:style-name="ce1">
            <text:p>Immobilizzazioni immateriali in corso</text:p>
          </table:table-cell>
          <table:table-cell office:value-type="float" office:value="360" table:style-name="ce2">
            <text:p>3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elta Engineering Services S.R.L.</text:p>
          </table:table-cell>
          <table:table-cell office:value-type="string" table:style-name="ce1">
            <text:p>CG.AT.10.10.40.010</text:p>
          </table:table-cell>
          <table:table-cell office:value-type="string" table:style-name="ce1">
            <text:p>Immobilizzazioni immateriali in corso</text:p>
          </table:table-cell>
          <table:table-cell office:value-type="float" office:value="366.3" table:style-name="ce2">
            <text:p>366,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HIRELLI BARBARA</text:p>
          </table:table-cell>
          <table:table-cell office:value-type="string" table:style-name="ce1">
            <text:p>CG.AT.10.10.40.010</text:p>
          </table:table-cell>
          <table:table-cell office:value-type="string" table:style-name="ce1">
            <text:p>Immobilizzazioni immateriali in corso</text:p>
          </table:table-cell>
          <table:table-cell office:value-type="float" office:value="1630.01" table:style-name="ce2">
            <text:p>1.630,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IZZOLI MARCO</text:p>
          </table:table-cell>
          <table:table-cell office:value-type="string" table:style-name="ce1">
            <text:p>CG.AT.10.10.40.010</text:p>
          </table:table-cell>
          <table:table-cell office:value-type="string" table:style-name="ce1">
            <text:p>Immobilizzazioni immateriali in corso</text:p>
          </table:table-cell>
          <table:table-cell office:value-type="float" office:value="15126.28" table:style-name="ce2">
            <text:p>15.126,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apio Produzione Idrogeno Ossigeno Srl</text:p>
          </table:table-cell>
          <table:table-cell office:value-type="string" table:style-name="ce1">
            <text:p>CG.AT.10.10.40.010</text:p>
          </table:table-cell>
          <table:table-cell office:value-type="string" table:style-name="ce1">
            <text:p>Immobilizzazioni immateriali in corso</text:p>
          </table:table-cell>
          <table:table-cell office:value-type="float" office:value="45325" table:style-name="ce2">
            <text:p>45.3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ZANELLA MASSIMO</text:p>
          </table:table-cell>
          <table:table-cell office:value-type="string" table:style-name="ce1">
            <text:p>CG.AT.10.10.40.010</text:p>
          </table:table-cell>
          <table:table-cell office:value-type="string" table:style-name="ce1">
            <text:p>Immobilizzazioni immateriali in corso</text:p>
          </table:table-cell>
          <table:table-cell office:value-type="float" office:value="2610.86" table:style-name="ce2">
            <text:p>2.610,8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DPARTNERS SRL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5599.130000000001" table:style-name="ce2">
            <text:p>5.599,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e Net srl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45654.29" table:style-name="ce2">
            <text:p>45.654,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LBATROS COMPUTER DI VANZINI LORENZO VANZINI LORENZO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128.25" table:style-name="ce2">
            <text:p>128,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O-RAD LABORATORIES S.R.L.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834.89" table:style-name="ce2">
            <text:p>834,8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NC-WORLD.it STEPIEN TOMASZ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6759.84" table:style-name="ce2">
            <text:p>6.759,8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mputer Cash Ferrara Srl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396" table:style-name="ce2">
            <text:p>39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STRUZIONI APPARECCHIATURE ELETTRONICHE NUCLEARI <text:s/>S.P.A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744.7" table:style-name="ce2">
            <text:p>744,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PS Informatica Snc di Presello Gianni &amp; C.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1997" table:style-name="ce2">
            <text:p>1.99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LCOM S.R.L.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574" table:style-name="ce2">
            <text:p>57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RREBIAN <text:s/>S.P.A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840" table:style-name="ce2">
            <text:p>8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AMENTA PORTAMARE S.A.S. DI ZIRONI LARA &amp; C.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593.86" table:style-name="ce2">
            <text:p>593,8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PROTEC IRT SRL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12360" table:style-name="ce2">
            <text:p>12.3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a Nuova Didattica Srl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12307" table:style-name="ce2">
            <text:p>12.30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D Apparecchiature Scientifiche Srl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878.22" table:style-name="ce2">
            <text:p>878,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GITEK SRL<text:s/>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98" table:style-name="ce2">
            <text:p>9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olesini di Molesini dott. Paolo &amp; C. Sas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496" table:style-name="ce2">
            <text:p>49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ETROTECNICA S.r.l.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563.29999999999995" table:style-name="ce2">
            <text:p>563,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BC Tools s.p.a.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312.88" table:style-name="ce2">
            <text:p>312,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ilent Technologies Italia Spa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39988.39" table:style-name="ce2">
            <text:p>39.988,3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RTE ACQUARIO DI ARCH. BRIGNONE WALTER Brignone Walter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2766" table:style-name="ce2">
            <text:p>2.76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OFOTONICA S.R.L.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1250" table:style-name="ce2">
            <text:p>1.2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osigma Spa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47" table:style-name="ce2">
            <text:p>4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ntrols s.p.a.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505" table:style-name="ce2">
            <text:p>50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ENTALSTORE &amp; Edizioni Lucisano S.r.l.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9960" table:style-name="ce2">
            <text:p>9.9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 Giovanni Srl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2200" table:style-name="ce2">
            <text:p>2.2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na Professional srl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1490" table:style-name="ce2">
            <text:p>1.49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TA SRL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583.38" table:style-name="ce2">
            <text:p>583,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vs di Gnudi Andrea e Antonella S.R.L.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4212" table:style-name="ce2">
            <text:p>4.21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LUID-A s.r.l.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5000" table:style-name="ce2">
            <text:p>5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ULLTECH INSTRUMENTS SRL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7495" table:style-name="ce2">
            <text:p>7.49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KNAUER Wissenschaftliche Geräte GmbH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49972" table:style-name="ce2">
            <text:p>49.97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abexchange Gmbh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877.5" table:style-name="ce2">
            <text:p>877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D Italia di Brambilla Donald Paolo Brambilla Donald Paolo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4616.82" table:style-name="ce2">
            <text:p>4.616,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EANE INTERNATIONAL S.R.L.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6480" table:style-name="ce2">
            <text:p>6.4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D Apparecchiature Scientifiche Srl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3509.61" table:style-name="ce2">
            <text:p>3.509,6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rck Life Science S.r.l.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3616.54" table:style-name="ce2">
            <text:p>3.616,5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olesini di Molesini dott. Paolo &amp; C. Sas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1780.8" table:style-name="ce2">
            <text:p>1.780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atus Medical Srl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4000" table:style-name="ce2">
            <text:p>4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OVATEST Srl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4098" table:style-name="ce2">
            <text:p>4.09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UOVA FARMACIA LODI SAS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100.77000000000001" table:style-name="ce2">
            <text:p>100,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ON Optics! SNC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2208.52" table:style-name="ce2">
            <text:p>2.208,5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ORAFLOW INC.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4123.95" table:style-name="ce2">
            <text:p>4.123,9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L3 S.R.L.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690" table:style-name="ce2">
            <text:p>69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OHDE &amp; SCHWARZ ITALIA S.P.A.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4350.41" table:style-name="ce2">
            <text:p>4.350,4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osin Arredamenti Srl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3518" table:style-name="ce2">
            <text:p>3.51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EROGLASS S.R.L.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3665" table:style-name="ce2">
            <text:p>3.66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UPER TECNICA MARTINELLI DI MARTINELLI LORENZO &amp; C SNC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182.9" table:style-name="ce2">
            <text:p>182,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ALASSI S.R.L.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2155.2800000000002" table:style-name="ce2">
            <text:p>2.155,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can Italia Srl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38968.999999999993" table:style-name="ce2">
            <text:p>38.96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cniplast Spa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1832.88" table:style-name="ce2">
            <text:p>1.832,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HERMO FISHER SCIENTIFIC MILANO Srl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3131.7" table:style-name="ce2">
            <text:p>3.131,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hermo Fisher Scientific Spa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13579.63" table:style-name="ce2">
            <text:p>13.579,6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GO BASILE SRL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6992.8" table:style-name="ce2">
            <text:p>6.992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ETROTECNICA S.r.l.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5681" table:style-name="ce2">
            <text:p>5.681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WR INTERNATIONAL S.R.L.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4158" table:style-name="ce2">
            <text:p>4.15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lvia Marcucci - Restauratrice Marcucci Silvia</text:p>
          </table:table-cell>
          <table:table-cell office:value-type="string" table:style-name="ce1">
            <text:p>CG.AT.10.20.40.020</text:p>
          </table:table-cell>
          <table:table-cell office:value-type="string" table:style-name="ce1">
            <text:p>Beni di valore culturale, storico, artistico, museale</text:p>
          </table:table-cell>
          <table:table-cell office:value-type="float" office:value="7500" table:style-name="ce2">
            <text:p>7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RREBIAN <text:s/>S.P.A</text:p>
          </table:table-cell>
          <table:table-cell office:value-type="string" table:style-name="ce1">
            <text:p>CG.AT.10.20.50.010</text:p>
          </table:table-cell>
          <table:table-cell office:value-type="string" table:style-name="ce1">
            <text:p>Mobili e arredi</text:p>
          </table:table-cell>
          <table:table-cell office:value-type="float" office:value="690" table:style-name="ce2">
            <text:p>69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TALPLEX SPA</text:p>
          </table:table-cell>
          <table:table-cell office:value-type="string" table:style-name="ce1">
            <text:p>CG.AT.10.20.50.010</text:p>
          </table:table-cell>
          <table:table-cell office:value-type="string" table:style-name="ce1">
            <text:p>Mobili e arredi</text:p>
          </table:table-cell>
          <table:table-cell office:value-type="float" office:value="13587.75" table:style-name="ce2">
            <text:p>13.587,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oschella sedute srl</text:p>
          </table:table-cell>
          <table:table-cell office:value-type="string" table:style-name="ce1">
            <text:p>CG.AT.10.20.50.010</text:p>
          </table:table-cell>
          <table:table-cell office:value-type="string" table:style-name="ce1">
            <text:p>Mobili e arredi</text:p>
          </table:table-cell>
          <table:table-cell office:value-type="float" office:value="8400" table:style-name="ce2">
            <text:p>8.4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IGHETTI ARREDI &amp; SERVIZI SAS</text:p>
          </table:table-cell>
          <table:table-cell office:value-type="string" table:style-name="ce1">
            <text:p>CG.AT.10.20.50.010</text:p>
          </table:table-cell>
          <table:table-cell office:value-type="string" table:style-name="ce1">
            <text:p>Mobili e arredi</text:p>
          </table:table-cell>
          <table:table-cell office:value-type="float" office:value="400" table:style-name="ce2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RCA ENGINEERING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5266.31" table:style-name="ce2">
            <text:p>5.266,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ELTRAMI MAURA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165.31" table:style-name="ce2">
            <text:p>165,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OLINA INGEGNERIA S.R.L.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1005.83" table:style-name="ce2">
            <text:p>1.005,8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MST COOPERATIVA ALBERGO MENSA SPETTACOLO TURISMO S.C. A R.L.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60022.909999999996" table:style-name="ce2">
            <text:p>60.022,9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VAROCCHI PIERO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373.32" table:style-name="ce2">
            <text:p>373,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MUNE DI FERRARA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120" table:style-name="ce2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OPERATIVA DI PROGETTAZIONE E RICERCA ARCHITETTONICA, SCRL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3017.46" table:style-name="ce2">
            <text:p>3.017,4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RBO GROUP S.P.A.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162743.97999999998" table:style-name="ce2">
            <text:p>162.743,9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RESTI Chiara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3600.79" table:style-name="ce2">
            <text:p>3.600,7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EOTECNICA VENETA S.R.L.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14109" table:style-name="ce2">
            <text:p>14.10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NOSIS PROGETTI S.C.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1867.68" table:style-name="ce2">
            <text:p>1.867,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ERA SPA<text:s/>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258" table:style-name="ce2">
            <text:p>25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.T.I. impresa Generale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621352.69999999995" table:style-name="ce2">
            <text:p>621.352,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VENI S.R.L.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36921.760000000002" table:style-name="ce2">
            <text:p>36.921,7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aboratori Ingegneria Ferrara s.r.l.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7330.36" table:style-name="ce2">
            <text:p>7.330,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troPlan Architettura/Ingegneria s.r.l.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6951.53" table:style-name="ce2">
            <text:p>6.951,5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UCCHI VALENTINA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68284.08" table:style-name="ce2">
            <text:p>68.284,0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YTHOS S.C. A R.L.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14069.63" table:style-name="ce2">
            <text:p>14.069,6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hoenix Archeologia s.r.l.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2662.18" table:style-name="ce2">
            <text:p>2.662,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IZZOLI MARCO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16630.05" table:style-name="ce2">
            <text:p>16.630,0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ossiprodi Associati Srl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95183.47" table:style-name="ce2">
            <text:p>95.183,4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lgeo s.a.s. di Mariantonietta Sileo &amp; C.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7989.16" table:style-name="ce2">
            <text:p>7.989,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ABELLINI Gualtiero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38051.5" table:style-name="ce2">
            <text:p>38.051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IEM ENGINEERING SOCIETA' D'INGEGNERIA SOC.COOP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13639.75" table:style-name="ce2">
            <text:p>13.639,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udio Enarco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3409.16" table:style-name="ce2">
            <text:p>3.409,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CHPLAN srl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8847.4" table:style-name="ce2">
            <text:p>8.847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Zanella Impianti Srl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14182" table:style-name="ce2">
            <text:p>14.18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DPARTNERS SRL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5629.47" table:style-name="ce2">
            <text:p>5.629,4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LBATROS COMPUTER DI VANZINI LORENZO VANZINI LORENZO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1171.32" table:style-name="ce2">
            <text:p>1.171,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&amp;C CONSULTING S.P.A.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9278.44" table:style-name="ce2">
            <text:p>9.278,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2 Group SRL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1599" table:style-name="ce2">
            <text:p>1.59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LUSTER VOICE SYSTEMS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1595" table:style-name="ce2">
            <text:p>1.59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NVERGE S.p.A.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46.7" table:style-name="ce2">
            <text:p>46,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PS Informatica Snc di Presello Gianni &amp; C.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6634" table:style-name="ce2">
            <text:p>6.63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CS Ferrara Srl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4497.8999999999996" table:style-name="ce2">
            <text:p>4.497,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AMENTA PORTAMARE S.A.S. DI ZIRONI LARA &amp; C.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69.52" table:style-name="ce2">
            <text:p>69,5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inbuc srl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1533" table:style-name="ce2">
            <text:p>1.533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a Service Srl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6287.2199999999993" table:style-name="ce2">
            <text:p>6.287,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iannone Computers Sas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1355" table:style-name="ce2">
            <text:p>1.35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I-TECH DI ANDREA SCARDOVI SCARDOVI ANDREA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3590" table:style-name="ce2">
            <text:p>3.59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.Po. Srl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205" table:style-name="ce2">
            <text:p>20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mograph di Panero Giovanna Panero Giovanna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1646.72" table:style-name="ce2">
            <text:p>1.646,7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-STORE SPA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896" table:style-name="ce2">
            <text:p>89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 COMPUTER spa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78756" table:style-name="ce2">
            <text:p>78.75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WD Computer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60" table:style-name="ce2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CNO OFFICE GLOBAL SRL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259" table:style-name="ce2">
            <text:p>25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ST POINT SRL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1220" table:style-name="ce2">
            <text:p>1.2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M S.p.A.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768" table:style-name="ce2">
            <text:p>76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AR GROUP S.P.A.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172.24" table:style-name="ce2">
            <text:p>172,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WIRED SOLUZIONI INFORMATICHE <text:s/>PULITO ALESSANDRO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191.48" table:style-name="ce2">
            <text:p>191,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zienda Casa Emilia-Romagna - ACER FERRARA</text:p>
          </table:table-cell>
          <table:table-cell office:value-type="string" table:style-name="ce1">
            <text:p>CG.CO.20.05.90.030</text:p>
          </table:table-cell>
          <table:table-cell office:value-type="string" table:style-name="ce1">
            <text:p>Convenzioni per servizi e agevolazioni a favore di studenti e borsisti - istituzionale</text:p>
          </table:table-cell>
          <table:table-cell office:value-type="float" office:value="13116.09" table:style-name="ce2">
            <text:p>13.116,0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mblema Fondazione di partecipazione</text:p>
          </table:table-cell>
          <table:table-cell office:value-type="string" table:style-name="ce1">
            <text:p>CG.CO.20.05.90.030</text:p>
          </table:table-cell>
          <table:table-cell office:value-type="string" table:style-name="ce1">
            <text:p>Convenzioni per servizi e agevolazioni a favore di studenti e borsisti - istituzionale</text:p>
          </table:table-cell>
          <table:table-cell office:value-type="float" office:value="2000" table:style-name="ce2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M S.p.A.</text:p>
          </table:table-cell>
          <table:table-cell office:value-type="string" table:style-name="ce1">
            <text:p>CG.CO.20.05.90.030</text:p>
          </table:table-cell>
          <table:table-cell office:value-type="string" table:style-name="ce1">
            <text:p>Convenzioni per servizi e agevolazioni a favore di studenti e borsisti - istituzionale</text:p>
          </table:table-cell>
          <table:table-cell office:value-type="float" office:value="84041.56" table:style-name="ce2">
            <text:p>84.041,5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rasporto Passeggeri Emilia-Romagna Spa - TPER</text:p>
          </table:table-cell>
          <table:table-cell office:value-type="string" table:style-name="ce1">
            <text:p>CG.CO.20.05.90.030</text:p>
          </table:table-cell>
          <table:table-cell office:value-type="string" table:style-name="ce1">
            <text:p>Convenzioni per servizi e agevolazioni a favore di studenti e borsisti - istituzionale</text:p>
          </table:table-cell>
          <table:table-cell office:value-type="float" office:value="200" table:style-name="ce2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Culturale "Balamo'S"</text:p>
          </table:table-cell>
          <table:table-cell office:value-type="string" table:style-name="ce1">
            <text:p>CG.CO.20.05.90.040</text:p>
          </table:table-cell>
          <table:table-cell office:value-type="string" table:style-name="ce1">
            <text:p>AttivitA' culturali gestite dagli studenti - istituzionale</text:p>
          </table:table-cell>
          <table:table-cell office:value-type="float" office:value="3000" table:style-name="ce2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all'Osso Filippo</text:p>
          </table:table-cell>
          <table:table-cell office:value-type="string" table:style-name="ce1">
            <text:p>CG.CO.20.05.90.040</text:p>
          </table:table-cell>
          <table:table-cell office:value-type="string" table:style-name="ce1">
            <text:p>AttivitA' culturali gestite dagli studenti - istituzionale</text:p>
          </table:table-cell>
          <table:table-cell office:value-type="float" office:value="834.81999999999994" table:style-name="ce2">
            <text:p>834,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ARSIE' Michele</text:p>
          </table:table-cell>
          <table:table-cell office:value-type="string" table:style-name="ce1">
            <text:p>CG.CO.20.05.90.040</text:p>
          </table:table-cell>
          <table:table-cell office:value-type="string" table:style-name="ce1">
            <text:p>AttivitA' culturali gestite dagli studenti - istituzionale</text:p>
          </table:table-cell>
          <table:table-cell office:value-type="float" office:value="32.44" table:style-name="ce2">
            <text:p>32,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EL FAVERO DIEGO</text:p>
          </table:table-cell>
          <table:table-cell office:value-type="string" table:style-name="ce1">
            <text:p>CG.CO.20.05.90.040</text:p>
          </table:table-cell>
          <table:table-cell office:value-type="string" table:style-name="ce1">
            <text:p>AttivitA' culturali gestite dagli studenti - istituzionale</text:p>
          </table:table-cell>
          <table:table-cell office:value-type="float" office:value="1930.43" table:style-name="ce2">
            <text:p>1.930,4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GS APS</text:p>
          </table:table-cell>
          <table:table-cell office:value-type="string" table:style-name="ce1">
            <text:p>CG.CO.20.05.90.040</text:p>
          </table:table-cell>
          <table:table-cell office:value-type="string" table:style-name="ce1">
            <text:p>AttivitA' culturali gestite dagli studenti - istituzionale</text:p>
          </table:table-cell>
          <table:table-cell office:value-type="float" office:value="4700" table:style-name="ce2">
            <text:p>4.7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ete Universitaria Attiva</text:p>
          </table:table-cell>
          <table:table-cell office:value-type="string" table:style-name="ce1">
            <text:p>CG.CO.20.05.90.040</text:p>
          </table:table-cell>
          <table:table-cell office:value-type="string" table:style-name="ce1">
            <text:p>AttivitA' culturali gestite dagli studenti - istituzionale</text:p>
          </table:table-cell>
          <table:table-cell office:value-type="float" office:value="243.55" table:style-name="ce2">
            <text:p>243,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ANTINO MARIA LAURA</text:p>
          </table:table-cell>
          <table:table-cell office:value-type="string" table:style-name="ce1">
            <text:p>CG.CO.20.05.90.040</text:p>
          </table:table-cell>
          <table:table-cell office:value-type="string" table:style-name="ce1">
            <text:p>AttivitA' culturali gestite dagli studenti - istituzionale</text:p>
          </table:table-cell>
          <table:table-cell office:value-type="float" office:value="36" table:style-name="ce2">
            <text:p>3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RENITALIA S.P.A</text:p>
          </table:table-cell>
          <table:table-cell office:value-type="string" table:style-name="ce1">
            <text:p>CG.CO.20.05.90.040</text:p>
          </table:table-cell>
          <table:table-cell office:value-type="string" table:style-name="ce1">
            <text:p>AttivitA' culturali gestite dagli studenti - istituzionale</text:p>
          </table:table-cell>
          <table:table-cell office:value-type="float" office:value="123.1" table:style-name="ce2">
            <text:p>123,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PERNICUS GESELLSCHAFT MBH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155" table:style-name="ce2">
            <text:p>15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’Urso &amp; Fanali S.r.l.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150" table:style-name="ce2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L HANHANE SOUAD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reenstep srls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640" table:style-name="ce2">
            <text:p>6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IPPO ARIANN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ZHAR KINZ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ILONE CHIAR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ONTANARI SAR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ARACINO CHIAR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LAR FARM SOCIETA' AGRICOLA S.R.L.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149.19999999999999" table:style-name="ce2">
            <text:p>149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RRANOVA ISABELL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versità degli Studi di PARM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180" table:style-name="ce2">
            <text:p>1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VERSITEIT GENT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40" table:style-name="ce2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EG SRL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1854.5700000000002" table:style-name="ce2">
            <text:p>1.854,5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DPI</text:p>
          </table:table-cell>
          <table:table-cell office:value-type="string" table:style-name="ce1">
            <text:p>CG.CO.20.15.90.500</text:p>
          </table:table-cell>
          <table:table-cell office:value-type="string" table:style-name="ce1">
            <text:p>Costi per l'attivitA' editoriale - commerciale</text:p>
          </table:table-cell>
          <table:table-cell office:value-type="float" office:value="721.37" table:style-name="ce2">
            <text:p>721,3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versità degli Studi di FIRENZE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20960.48" table:style-name="ce2">
            <text:p>20.960,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lma Mater Studiorum - Università di Bologna</text:p>
          </table:table-cell>
          <table:table-cell office:value-type="string" table:style-name="ce1">
            <text:p>CG.CO.20.20.10.500</text:p>
          </table:table-cell>
          <table:table-cell office:value-type="string" table:style-name="ce1">
            <text:p>Trasferimenti a partner di progetti coordinati - ricerca - istituzionale</text:p>
          </table:table-cell>
          <table:table-cell office:value-type="float" office:value="33684.730000000003" table:style-name="ce2">
            <text:p>33.684,7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partimento di Ingegneria - Università della Campania L. Vanvitelli</text:p>
          </table:table-cell>
          <table:table-cell office:value-type="string" table:style-name="ce1">
            <text:p>CG.CO.20.20.10.500</text:p>
          </table:table-cell>
          <table:table-cell office:value-type="string" table:style-name="ce1">
            <text:p>Trasferimenti a partner di progetti coordinati - ricerca - istituzionale</text:p>
          </table:table-cell>
          <table:table-cell office:value-type="float" office:value="25790" table:style-name="ce2">
            <text:p>25.79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partimento di Scienze Biomediche - Università degli Studi di CAGLIARI</text:p>
          </table:table-cell>
          <table:table-cell office:value-type="string" table:style-name="ce1">
            <text:p>CG.CO.20.20.10.500</text:p>
          </table:table-cell>
          <table:table-cell office:value-type="string" table:style-name="ce1">
            <text:p>Trasferimenti a partner di progetti coordinati - ricerca - istituzionale</text:p>
          </table:table-cell>
          <table:table-cell office:value-type="float" office:value="7757.64" table:style-name="ce2">
            <text:p>7.757,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lyform Composites Srl</text:p>
          </table:table-cell>
          <table:table-cell office:value-type="string" table:style-name="ce1">
            <text:p>CG.CO.20.20.10.500</text:p>
          </table:table-cell>
          <table:table-cell office:value-type="string" table:style-name="ce1">
            <text:p>Trasferimenti a partner di progetti coordinati - ricerca - istituzionale</text:p>
          </table:table-cell>
          <table:table-cell office:value-type="float" office:value="23980" table:style-name="ce2">
            <text:p>23.9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kytechnology Srl</text:p>
          </table:table-cell>
          <table:table-cell office:value-type="string" table:style-name="ce1">
            <text:p>CG.CO.20.20.10.500</text:p>
          </table:table-cell>
          <table:table-cell office:value-type="string" table:style-name="ce1">
            <text:p>Trasferimenti a partner di progetti coordinati - ricerca - istituzionale</text:p>
          </table:table-cell>
          <table:table-cell office:value-type="float" office:value="17400" table:style-name="ce2">
            <text:p>17.4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versità Cattolica del Sacro Cuore</text:p>
          </table:table-cell>
          <table:table-cell office:value-type="string" table:style-name="ce1">
            <text:p>CG.CO.20.20.10.500</text:p>
          </table:table-cell>
          <table:table-cell office:value-type="string" table:style-name="ce1">
            <text:p>Trasferimenti a partner di progetti coordinati - ricerca - istituzionale</text:p>
          </table:table-cell>
          <table:table-cell office:value-type="float" office:value="7800" table:style-name="ce2">
            <text:p>7.8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VERSITA' POLITECNICA DELLE MARCHE</text:p>
          </table:table-cell>
          <table:table-cell office:value-type="string" table:style-name="ce1">
            <text:p>CG.CO.20.20.10.500</text:p>
          </table:table-cell>
          <table:table-cell office:value-type="string" table:style-name="ce1">
            <text:p>Trasferimenti a partner di progetti coordinati - ricerca - istituzionale</text:p>
          </table:table-cell>
          <table:table-cell office:value-type="float" office:value="7800" table:style-name="ce2">
            <text:p>7.8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NAZIONALE DI GEOFISICA E VULCANOLOGIA - INGV</text:p>
          </table:table-cell>
          <table:table-cell office:value-type="string" table:style-name="ce1">
            <text:p>CG.CO.20.20.10.900</text:p>
          </table:table-cell>
          <table:table-cell office:value-type="string" table:style-name="ce1">
            <text:p>Altri trasferimenti a partner di progetti coordinati - istituzionale</text:p>
          </table:table-cell>
          <table:table-cell office:value-type="float" office:value="3956.01" table:style-name="ce2">
            <text:p>3.956,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3.M.C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11.88" table:style-name="ce2">
            <text:p>111,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.C.E.F. SPA - AZIENDA CHIMICA E FARMACEUTIC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070.3699999999999" table:style-name="ce2">
            <text:p>1.070,3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.F.M. Farmacie Comunali Ferrar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59.84" table:style-name="ce2">
            <text:p>159,8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BC Tools s.p.a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618.34" table:style-name="ce2">
            <text:p>1.618,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ilent Technologies Italia Sp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176.95" table:style-name="ce2">
            <text:p>4.176,9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nTho´s AB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292.0899999999999" table:style-name="ce2">
            <text:p>1.292,0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ir Liquide Italia Service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307.3199999999997" table:style-name="ce2">
            <text:p>3.307,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lfatech Sp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012" table:style-name="ce2">
            <text:p>1.01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lpha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48.16000000000008" table:style-name="ce2">
            <text:p>448,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NTELLI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3.5" table:style-name="ce2">
            <text:p>23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rtiglass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241.12" table:style-name="ce2">
            <text:p>4.241,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UROGENE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086.4" table:style-name="ce2">
            <text:p>2.086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.S.N. Biological Sales Network Srl<text:s/>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50" table:style-name="ce2">
            <text:p>3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alsamo Strumenti di Angelo Balsamo BALSAMO ANGELO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9750" table:style-name="ce2">
            <text:p>9.7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ecton Dickinson Italia Sp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452.5100000000002" table:style-name="ce2">
            <text:p>2.452,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O OPTICA MILANO S.p.A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OCAT Gmbh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5813" table:style-name="ce2">
            <text:p>5.813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omerieux Italia S.p.A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04" table:style-name="ce2">
            <text:p>20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O-RAD LABORATORIES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4064.59" table:style-name="ce2">
            <text:p>24.064,5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osigma Sp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4506.130000000005" table:style-name="ce2">
            <text:p>34.506,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O-TECHNE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2126.000000000002" table:style-name="ce2">
            <text:p>12.12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T LINE snc di Alberto Casappa &amp; C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80" table:style-name="ce2">
            <text:p>2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LD Pharmatech GmbH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24" table:style-name="ce2">
            <text:p>12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ricoman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780.41" table:style-name="ce2">
            <text:p>780,4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BRU S.A.S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916" table:style-name="ce2">
            <text:p>1.91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IPET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50" table:style-name="ce2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MPOVERDE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300" table:style-name="ce2">
            <text:p>1.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RLO ERBA Reagents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6878.03" table:style-name="ce2">
            <text:p>16.878,0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ECCHI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30" table:style-name="ce2">
            <text:p>2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ellSystems GmbH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83" table:style-name="ce2">
            <text:p>283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er Industria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09.5" table:style-name="ce2">
            <text:p>209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ER MEDICAL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6028" table:style-name="ce2">
            <text:p>6.02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HARLES RIVER LABORATORIES ITALIA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7599.35" table:style-name="ce2">
            <text:p>7.599,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inquepascal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500" table:style-name="ce2">
            <text:p>2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LINISCIENCES SRL UNIPERSONALE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36" table:style-name="ce2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NC-WORLD.it STEPIEN TOMASZ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59.83999999999997" table:style-name="ce2">
            <text:p>259,8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LOR DIMENSION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96" table:style-name="ce2">
            <text:p>39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ryos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05" table:style-name="ce2">
            <text:p>10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.B.A. Italia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226" table:style-name="ce2">
            <text:p>3.22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atech Lab Line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234.27" table:style-name="ce2">
            <text:p>1.234,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partimento di Fisica e Scienze della Terra Economo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72.5" table:style-name="ce2">
            <text:p>72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TO Servizi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426.37" table:style-name="ce2">
            <text:p>2.426,3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LCOTEAM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9.729999999999997" table:style-name="ce2">
            <text:p>39,7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LEMENTAR <text:s/>ITALI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02" table:style-name="ce2">
            <text:p>40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lettrofor di Ruggero dott. Massimo &amp; C. Sas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21" table:style-name="ce2">
            <text:p>321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NVIGO RMS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6803.13" table:style-name="ce2">
            <text:p>6.803,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ppendorf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28" table:style-name="ce2">
            <text:p>12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RLAB DFS SAS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92" table:style-name="ce2">
            <text:p>39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stense Gas di Poggi Alessandro Poggi Alessandro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86.89" table:style-name="ce2">
            <text:p>86,8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UROCLONE S.P.A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2849.470000000001" table:style-name="ce2">
            <text:p>12.849,4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gron Italia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92.33000000000004" table:style-name="ce2">
            <text:p>292,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rma.Vet. Centro Salute Animale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90.8" table:style-name="ce2">
            <text:p>190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RMALABOR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704.3" table:style-name="ce2">
            <text:p>704,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vs di Gnudi Andrea e Antonella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634.2199999999993" table:style-name="ce2">
            <text:p>4.634,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NIQX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76.5" table:style-name="ce2">
            <text:p>376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AMENTA PORTAMARE S.A.S. DI ZIRONI LARA &amp; C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71.38000000000005" table:style-name="ce2">
            <text:p>371,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ISHER SCIENTIFIC S.A.S. - Sede Secondaria Italian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766.51" table:style-name="ce2">
            <text:p>766,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kv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61" table:style-name="ce2">
            <text:p>361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schini Celestino Sas di Foschini Rodolfo &amp; C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739.09" table:style-name="ce2">
            <text:p>739,0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. Bonomi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654" table:style-name="ce2">
            <text:p>1.65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aleno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68.92" table:style-name="ce2">
            <text:p>168,9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enScript Biotech (Netherlands) B.V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65.10000000000002" table:style-name="ce2">
            <text:p>265,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mr Strumenti Sas e C. di Filippo Rossi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45" table:style-name="ce2">
            <text:p>34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TS Global Technology Service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00" table:style-name="ce2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ANNA INSTRUMENTS ITALIA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53" table:style-name="ce2">
            <text:p>353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isto Line Laboratories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211.5" table:style-name="ce2">
            <text:p>3.211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MMUNE TECHNOLOGY CORP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565.33" table:style-name="ce2">
            <text:p>1.565,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mmunoTools GmbH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254" table:style-name="ce2">
            <text:p>1.25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DUSTRIAL GOMMA DI CANNATA GIOVANNI &amp; C. Sas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81.14" table:style-name="ce2">
            <text:p>81,1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novative Industrial Solution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924" table:style-name="ce2">
            <text:p>92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PS Sede di Ferrar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715" table:style-name="ce2">
            <text:p>71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strumentation Laboratory Sp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5603.3300000000008" table:style-name="ce2">
            <text:p>5.603,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RON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34" table:style-name="ce2">
            <text:p>13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Jasco Europe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715" table:style-name="ce2">
            <text:p>71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JUNO DESIGN S.R.L. A SOCIO UNICO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96" table:style-name="ce2">
            <text:p>49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abco Limited<text:s/>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962.57" table:style-name="ce2">
            <text:p>962,5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aboratorio Odontotecnico Marcuzzi Filippo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0" table:style-name="ce2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ABOSPACE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5938" table:style-name="ce2">
            <text:p>5.93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EANE INTERNATIONAL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50" table:style-name="ce2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eibniz - Institut DSMZ - Deutsche Sammlung von Mikroorganismen und Zellkulturen GmbH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16" table:style-name="ce2">
            <text:p>21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EYBOLD ITALIA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251.54" table:style-name="ce2">
            <text:p>1.251,5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gc Standards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873" table:style-name="ce2">
            <text:p>2.873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ife Technologies Itali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3706.749999999993" table:style-name="ce2">
            <text:p>33.706,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IOFILCHEM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01.39999999999998" table:style-name="ce2">
            <text:p>301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unds Universitet - University of Lund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20.66" table:style-name="ce2">
            <text:p>120,6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crogen Europe B.V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8.9" table:style-name="ce2">
            <text:p>48,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D Apparecchiature Scientifiche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269.75" table:style-name="ce2">
            <text:p>1.269,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dChemtronica AB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38" table:style-name="ce2">
            <text:p>13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DICAIR CENTRO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06.4" table:style-name="ce2">
            <text:p>106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rck Life Science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54670.349999999984" table:style-name="ce2">
            <text:p>54.670,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icrotech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460.1000000000001" table:style-name="ce2">
            <text:p>1.460,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ILTENYI BIOTEC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971.1" table:style-name="ce2">
            <text:p>2.971,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UCEDOLA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28.9" table:style-name="ce2">
            <text:p>228,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UOVA FARMACIA LODI SAS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46.54999999999995" table:style-name="ce2">
            <text:p>346,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OPENLAB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890" table:style-name="ce2">
            <text:p>4.89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OrthoDepot GmbH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90.96000000000004" table:style-name="ce2">
            <text:p>390,9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AREDES ITALIA SP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56.80000000000001" table:style-name="ce2">
            <text:p>156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ERKIN ELMER ITALIA SP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405.6999999999998" table:style-name="ce2">
            <text:p>2.405,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feiffer Vacuum Italia Sp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543.15" table:style-name="ce2">
            <text:p>2.543,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OLIMAR SAS DI R.POZZI &amp; C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610" table:style-name="ce2">
            <text:p>61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RIMACYT CELL CULTURE TECHNOLOGY GmbH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7906" table:style-name="ce2">
            <text:p>7.90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RODOTTI GIANNI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6929.0000000000009" table:style-name="ce2">
            <text:p>6.92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ROMEGA ITALIA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868.4" table:style-name="ce2">
            <text:p>2.868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sychological Assessment Resources, Inc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73.77" table:style-name="ce2">
            <text:p>373,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Qiagen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6466.3399999999992" table:style-name="ce2">
            <text:p>6.466,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estek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18" table:style-name="ce2">
            <text:p>21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ICAR AUTORICAMBI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50" table:style-name="ce2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OCHE DIAGNOSTICS S.P.A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560" table:style-name="ce2">
            <text:p>1.5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OHDE &amp; SCHWARZ ITALIA S.P.A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10.58" table:style-name="ce2">
            <text:p>210,5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S COMPONENTS S.R.L. AND ELECTRONICOMPONENTS COMPANY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25.23999999999998" table:style-name="ce2">
            <text:p>225,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apio Produzione Idrogeno Ossigeno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315.65" table:style-name="ce2">
            <text:p>2.315,6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arstedt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24.07999999999998" table:style-name="ce2">
            <text:p>224,0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creencell S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05" table:style-name="ce2">
            <text:p>40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CUBLA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71" table:style-name="ce2">
            <text:p>271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ERCON LIMITED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20.62" table:style-name="ce2">
            <text:p>420,6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ad Sp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592" table:style-name="ce2">
            <text:p>59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al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29" table:style-name="ce2">
            <text:p>42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A' ITALIANA CHIMICI DIVISIONE SCIENTIFICA S.R.L. UNIPERSONALE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20" table:style-name="ce2">
            <text:p>4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L S.P.A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5972" table:style-name="ce2">
            <text:p>5.97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ARLAB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486.4299999999998" table:style-name="ce2">
            <text:p>1.486,4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weden &amp; Martina S.p.a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911.25" table:style-name="ce2">
            <text:p>911,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cniplast Sp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71.68" table:style-name="ce2">
            <text:p>271,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CNOTTICA CONSONNI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760" table:style-name="ce2">
            <text:p>4.7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MA RICERCA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69.28" table:style-name="ce2">
            <text:p>169,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hasar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81" table:style-name="ce2">
            <text:p>381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hermo Fisher Scientific Sp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540" table:style-name="ce2">
            <text:p>4.5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win Helix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500" table:style-name="ce2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GO BASILE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707.19999999999993" table:style-name="ce2">
            <text:p>707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med Scientifica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25.08000000000004" table:style-name="ce2">
            <text:p>425,0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ECTORBUILDER INC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34.48" table:style-name="ce2">
            <text:p>334,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etreria ' La Serena' di <text:s/>Bindini Ann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198.8900000000003" table:style-name="ce2">
            <text:p>4.198,8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ETROTECNICA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0044.779999999999" table:style-name="ce2">
            <text:p>10.044,7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inci-Biochem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075.5" table:style-name="ce2">
            <text:p>2.075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IRONGY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185.87" table:style-name="ce2">
            <text:p>3.185,8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oden Medical Instruments Sp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989.04" table:style-name="ce2">
            <text:p>989,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WR INTERNATIONAL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9614.9699999999993" table:style-name="ce2">
            <text:p>9.614,9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SALINI LIBRI S.P.A.</text:p>
          </table:table-cell>
          <table:table-cell office:value-type="string" table:style-name="ce1">
            <text:p>CG.CO.20.35.10.010</text:p>
          </table:table-cell>
          <table:table-cell office:value-type="string" table:style-name="ce1">
            <text:p>Materiale bibliografico - Sistema Bibliotecario di Ateneo</text:p>
          </table:table-cell>
          <table:table-cell office:value-type="float" office:value="10926.599999999999" table:style-name="ce2">
            <text:p>10.926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ELDES S.r.l.</text:p>
          </table:table-cell>
          <table:table-cell office:value-type="string" table:style-name="ce1">
            <text:p>CG.CO.20.35.10.010</text:p>
          </table:table-cell>
          <table:table-cell office:value-type="string" table:style-name="ce1">
            <text:p>Materiale bibliografico - Sistema Bibliotecario di Ateneo</text:p>
          </table:table-cell>
          <table:table-cell office:value-type="float" office:value="46323.260000000009" table:style-name="ce2">
            <text:p>46.323,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RUI - Conferenza dei Rettori delle Università Italiane</text:p>
          </table:table-cell>
          <table:table-cell office:value-type="string" table:style-name="ce1">
            <text:p>CG.CO.20.35.10.010</text:p>
          </table:table-cell>
          <table:table-cell office:value-type="string" table:style-name="ce1">
            <text:p>Materiale bibliografico - Sistema Bibliotecario di Ateneo</text:p>
          </table:table-cell>
          <table:table-cell office:value-type="float" office:value="136796.4" table:style-name="ce2">
            <text:p>136.796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partimento di Fisica e Scienze della Terra Economo</text:p>
          </table:table-cell>
          <table:table-cell office:value-type="string" table:style-name="ce1">
            <text:p>CG.CO.20.35.10.010</text:p>
          </table:table-cell>
          <table:table-cell office:value-type="string" table:style-name="ce1">
            <text:p>Materiale bibliografico - Sistema Bibliotecario di Ateneo</text:p>
          </table:table-cell>
          <table:table-cell office:value-type="float" office:value="81.87" table:style-name="ce2">
            <text:p>81,8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BSCO INFORMATION SERVICES S.R.L.</text:p>
          </table:table-cell>
          <table:table-cell office:value-type="string" table:style-name="ce1">
            <text:p>CG.CO.20.35.10.010</text:p>
          </table:table-cell>
          <table:table-cell office:value-type="string" table:style-name="ce1">
            <text:p>Materiale bibliografico - Sistema Bibliotecario di Ateneo</text:p>
          </table:table-cell>
          <table:table-cell office:value-type="float" office:value="25362.799999999999" table:style-name="ce2">
            <text:p>25.362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ranco Angeli Srl</text:p>
          </table:table-cell>
          <table:table-cell office:value-type="string" table:style-name="ce1">
            <text:p>CG.CO.20.35.10.010</text:p>
          </table:table-cell>
          <table:table-cell office:value-type="string" table:style-name="ce1">
            <text:p>Materiale bibliografico - Sistema Bibliotecario di Ateneo</text:p>
          </table:table-cell>
          <table:table-cell office:value-type="float" office:value="1960.4" table:style-name="ce2">
            <text:p>1.960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a Tribuna S.r.l.</text:p>
          </table:table-cell>
          <table:table-cell office:value-type="string" table:style-name="ce1">
            <text:p>CG.CO.20.35.10.010</text:p>
          </table:table-cell>
          <table:table-cell office:value-type="string" table:style-name="ce1">
            <text:p>Materiale bibliografico - Sistema Bibliotecario di Ateneo</text:p>
          </table:table-cell>
          <table:table-cell office:value-type="float" office:value="1670" table:style-name="ce2">
            <text:p>1.67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eggere S.r.l.</text:p>
          </table:table-cell>
          <table:table-cell office:value-type="string" table:style-name="ce1">
            <text:p>CG.CO.20.35.10.010</text:p>
          </table:table-cell>
          <table:table-cell office:value-type="string" table:style-name="ce1">
            <text:p>Materiale bibliografico - Sistema Bibliotecario di Ateneo</text:p>
          </table:table-cell>
          <table:table-cell office:value-type="float" office:value="21440.220000000005" table:style-name="ce2">
            <text:p>21.440,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ibreria Studium Snc</text:p>
          </table:table-cell>
          <table:table-cell office:value-type="string" table:style-name="ce1">
            <text:p>CG.CO.20.35.10.010</text:p>
          </table:table-cell>
          <table:table-cell office:value-type="string" table:style-name="ce1">
            <text:p>Materiale bibliografico - Sistema Bibliotecario di Ateneo</text:p>
          </table:table-cell>
          <table:table-cell office:value-type="float" office:value="235" table:style-name="ce2">
            <text:p>23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HE NORTH AMERICAN MENOPAUSE SOCIETY</text:p>
          </table:table-cell>
          <table:table-cell office:value-type="string" table:style-name="ce1">
            <text:p>CG.CO.20.35.10.010</text:p>
          </table:table-cell>
          <table:table-cell office:value-type="string" table:style-name="ce1">
            <text:p>Materiale bibliografico - Sistema Bibliotecario di Ateneo</text:p>
          </table:table-cell>
          <table:table-cell office:value-type="float" office:value="113.78" table:style-name="ce2">
            <text:p>113,7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homson Reuters (Professional) UK Limited</text:p>
          </table:table-cell>
          <table:table-cell office:value-type="string" table:style-name="ce1">
            <text:p>CG.CO.20.35.10.010</text:p>
          </table:table-cell>
          <table:table-cell office:value-type="string" table:style-name="ce1">
            <text:p>Materiale bibliografico - Sistema Bibliotecario di Ateneo</text:p>
          </table:table-cell>
          <table:table-cell office:value-type="float" office:value="5426" table:style-name="ce2">
            <text:p>5.42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ptodate, Inc</text:p>
          </table:table-cell>
          <table:table-cell office:value-type="string" table:style-name="ce1">
            <text:p>CG.CO.20.35.10.010</text:p>
          </table:table-cell>
          <table:table-cell office:value-type="string" table:style-name="ce1">
            <text:p>Materiale bibliografico - Sistema Bibliotecario di Ateneo</text:p>
          </table:table-cell>
          <table:table-cell office:value-type="float" office:value="14566.64" table:style-name="ce2">
            <text:p>14.566,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SALINI LIBRI S.P.A.</text:p>
          </table:table-cell>
          <table:table-cell office:value-type="string" table:style-name="ce1">
            <text:p>CG.CO.20.35.10.020</text:p>
          </table:table-cell>
          <table:table-cell office:value-type="string" table:style-name="ce1">
            <text:p>Giornali, riviste, libri e abbonamenti</text:p>
          </table:table-cell>
          <table:table-cell office:value-type="float" office:value="558.08000000000004" table:style-name="ce2">
            <text:p>558,0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BSCO INFORMATION SERVICES S.R.L.</text:p>
          </table:table-cell>
          <table:table-cell office:value-type="string" table:style-name="ce1">
            <text:p>CG.CO.20.35.10.020</text:p>
          </table:table-cell>
          <table:table-cell office:value-type="string" table:style-name="ce1">
            <text:p>Giornali, riviste, libri e abbonamenti</text:p>
          </table:table-cell>
          <table:table-cell office:value-type="float" office:value="2095.0300000000002" table:style-name="ce2">
            <text:p>2.095,0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CONOMO SEDE AMMINISTRATIVA UNIVERSITA'</text:p>
          </table:table-cell>
          <table:table-cell office:value-type="string" table:style-name="ce1">
            <text:p>CG.CO.20.35.10.020</text:p>
          </table:table-cell>
          <table:table-cell office:value-type="string" table:style-name="ce1">
            <text:p>Giornali, riviste, libri e abbonamenti</text:p>
          </table:table-cell>
          <table:table-cell office:value-type="float" office:value="9.4" table:style-name="ce2">
            <text:p>9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. Giappichelli Editore Srl</text:p>
          </table:table-cell>
          <table:table-cell office:value-type="string" table:style-name="ce1">
            <text:p>CG.CO.20.35.10.020</text:p>
          </table:table-cell>
          <table:table-cell office:value-type="string" table:style-name="ce1">
            <text:p>Giornali, riviste, libri e abbonamenti</text:p>
          </table:table-cell>
          <table:table-cell office:value-type="float" office:value="476" table:style-name="ce2">
            <text:p>47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iuriconsult Srl</text:p>
          </table:table-cell>
          <table:table-cell office:value-type="string" table:style-name="ce1">
            <text:p>CG.CO.20.35.10.020</text:p>
          </table:table-cell>
          <table:table-cell office:value-type="string" table:style-name="ce1">
            <text:p>Giornali, riviste, libri e abbonamenti</text:p>
          </table:table-cell>
          <table:table-cell office:value-type="float" office:value="450" table:style-name="ce2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JOHN WILEY &amp; SONS LIMITED</text:p>
          </table:table-cell>
          <table:table-cell office:value-type="string" table:style-name="ce1">
            <text:p>CG.CO.20.35.10.020</text:p>
          </table:table-cell>
          <table:table-cell office:value-type="string" table:style-name="ce1">
            <text:p>Giornali, riviste, libri e abbonamenti</text:p>
          </table:table-cell>
          <table:table-cell office:value-type="float" office:value="144.35" table:style-name="ce2">
            <text:p>144,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eggere S.r.l.</text:p>
          </table:table-cell>
          <table:table-cell office:value-type="string" table:style-name="ce1">
            <text:p>CG.CO.20.35.10.020</text:p>
          </table:table-cell>
          <table:table-cell office:value-type="string" table:style-name="ce1">
            <text:p>Giornali, riviste, libri e abbonamenti</text:p>
          </table:table-cell>
          <table:table-cell office:value-type="float" office:value="1817.2" table:style-name="ce2">
            <text:p>1.817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ibrerie Feltrinelli Srl</text:p>
          </table:table-cell>
          <table:table-cell office:value-type="string" table:style-name="ce1">
            <text:p>CG.CO.20.35.10.020</text:p>
          </table:table-cell>
          <table:table-cell office:value-type="string" table:style-name="ce1">
            <text:p>Giornali, riviste, libri e abbonamenti</text:p>
          </table:table-cell>
          <table:table-cell office:value-type="float" office:value="150" table:style-name="ce2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ensa Multimedia srl</text:p>
          </table:table-cell>
          <table:table-cell office:value-type="string" table:style-name="ce1">
            <text:p>CG.CO.20.35.10.020</text:p>
          </table:table-cell>
          <table:table-cell office:value-type="string" table:style-name="ce1">
            <text:p>Giornali, riviste, libri e abbonamenti</text:p>
          </table:table-cell>
          <table:table-cell office:value-type="float" office:value="1000" table:style-name="ce2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obin S.r.l.</text:p>
          </table:table-cell>
          <table:table-cell office:value-type="string" table:style-name="ce1">
            <text:p>CG.CO.20.35.10.020</text:p>
          </table:table-cell>
          <table:table-cell office:value-type="string" table:style-name="ce1">
            <text:p>Giornali, riviste, libri e abbonamenti</text:p>
          </table:table-cell>
          <table:table-cell office:value-type="float" office:value="173.07" table:style-name="ce2">
            <text:p>173,0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FIC Editrice Srl</text:p>
          </table:table-cell>
          <table:table-cell office:value-type="string" table:style-name="ce1">
            <text:p>CG.CO.20.35.10.020</text:p>
          </table:table-cell>
          <table:table-cell office:value-type="string" table:style-name="ce1">
            <text:p>Giornali, riviste, libri e abbonamenti</text:p>
          </table:table-cell>
          <table:table-cell office:value-type="float" office:value="990" table:style-name="ce2">
            <text:p>99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BU-ZEID Nasser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10000" table:style-name="ce2">
            <text:p>10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ENZIA REGIONALE PREVENZIONE AMBIENTE ENERGIA EMILIA-ROMAGNA - ARPAE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692" table:style-name="ce2">
            <text:p>69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ATTAGLIA NICOLA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4819.5" table:style-name="ce2">
            <text:p>4.819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ERTOCCO CLAUDIO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686.4" table:style-name="ce2">
            <text:p>686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RBAU Corinne Sabine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2304.15" table:style-name="ce2">
            <text:p>2.304,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WD JENNIFER ALICIA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5000" table:style-name="ce2">
            <text:p>5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'ARIES Ciro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5000" table:style-name="ce2">
            <text:p>5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elta Engineering Services S.R.L.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284.51" table:style-name="ce2">
            <text:p>284,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RINELLI VALENTINA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2764.98" table:style-name="ce2">
            <text:p>2.764,9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ARUTTI MASSIMO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1237.08" table:style-name="ce2">
            <text:p>1.237,0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TS CONSULTING SRL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37245.9" table:style-name="ce2">
            <text:p>37.245,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EPPARIELLO LAURA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2764.98" table:style-name="ce2">
            <text:p>2.764,9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OCCO FABIO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2496" table:style-name="ce2">
            <text:p>2.49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JENKINS Elizabeth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1000" table:style-name="ce2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aboratori Ingegneria Ferrara s.r.l.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27661.13" table:style-name="ce2">
            <text:p>27.661,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O GRASSO FRANCESCA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588.55999999999995" table:style-name="ce2">
            <text:p>588,5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INARDI Elena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8000" table:style-name="ce2">
            <text:p>8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ZZONI PIETRO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3000" table:style-name="ce2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ODORICO ROBERTO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2500" table:style-name="ce2">
            <text:p>2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AGLIARINI GIOVANNI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2488.48" table:style-name="ce2">
            <text:p>2.488,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ELLEGRINI Giulia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6552" table:style-name="ce2">
            <text:p>6.55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ESCOSOLIDO CLAUDIA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6656.12" table:style-name="ce2">
            <text:p>6.656,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INALDI RICCARDO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4608.29" table:style-name="ce2">
            <text:p>4.608,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OSELLI Valter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1000" table:style-name="ce2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CAGLIOSO Marianna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4608.29" table:style-name="ce2">
            <text:p>4.608,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OMASI Luigi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1000" table:style-name="ce2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RANCHELLINI SARA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500" table:style-name="ce2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REVISAN Francesco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4608" table:style-name="ce2">
            <text:p>4.60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WESCAN SOLUTIONS<text:s/>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8386.56" table:style-name="ce2">
            <text:p>8.386,5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ZAMBONINI POMPILIO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5777.1" table:style-name="ce2">
            <text:p>5.777,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lma Mater Studiorum - Università di Bologna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2500" table:style-name="ce2">
            <text:p>2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tlantic Language School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445" table:style-name="ce2">
            <text:p>44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ERTAZZO Alice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60" table:style-name="ce2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RNEVALI MASSIMO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4000" table:style-name="ce2">
            <text:p>4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entro di Calcolo Elettronico Interuniversitario - CINECA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600" table:style-name="ce2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entro Studi Amministrativi Alta Padovana di Brugnoli Diva Brugnoli Diva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152" table:style-name="ce2">
            <text:p>15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asy Form srl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1457" table:style-name="ce2">
            <text:p>1.45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STENSE CONSULTING S.R.L.S.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400" table:style-name="ce2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uropean Fund Management Consulting - EFMC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1390" table:style-name="ce2">
            <text:p>1.39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UROSPORTELLO CONFESERCENTI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240" table:style-name="ce2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HENO VERA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375" table:style-name="ce2">
            <text:p>37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ruppo SOI S.P.A.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1180" table:style-name="ce2">
            <text:p>1.1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TA S.r.l.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1490" table:style-name="ce2">
            <text:p>1.49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ineatenei SAS di Patrizia Isaija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5500" table:style-name="ce2">
            <text:p>5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diaconsult S.r.l.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270" table:style-name="ce2">
            <text:p>27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EW CONGRESS S.R.L.<text:s/>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438.18" table:style-name="ce2">
            <text:p>438,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iu' S.r.L.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850" table:style-name="ce2">
            <text:p>8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RIDE-Network - Association for Professionals in Doctoral Education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210" table:style-name="ce2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ubbliformez s.a.s.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230" table:style-name="ce2">
            <text:p>2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P Hilmbauer &amp; Mauberger GmbH &amp; Co. KG<text:s/>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140" table:style-name="ce2">
            <text:p>1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Pro srl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189" table:style-name="ce2">
            <text:p>18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versità degli Studi di MODENA e REGGIO EMILIA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500" table:style-name="ce2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Web Lab Group srls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1200" table:style-name="ce2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zienda USL Ferrara</text:p>
          </table:table-cell>
          <table:table-cell office:value-type="string" table:style-name="ce1">
            <text:p>CG.CO.20.40.60.010</text:p>
          </table:table-cell>
          <table:table-cell office:value-type="string" table:style-name="ce1">
            <text:p>Assicurazioni</text:p>
          </table:table-cell>
          <table:table-cell office:value-type="float" office:value="1644.78" table:style-name="ce2">
            <text:p>1.644,7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BI Broker di Assicurazioni Srl</text:p>
          </table:table-cell>
          <table:table-cell office:value-type="string" table:style-name="ce1">
            <text:p>CG.CO.20.40.60.010</text:p>
          </table:table-cell>
          <table:table-cell office:value-type="string" table:style-name="ce1">
            <text:p>Assicurazioni</text:p>
          </table:table-cell>
          <table:table-cell office:value-type="float" office:value="185.5" table:style-name="ce2">
            <text:p>185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DA Express Courier S.p.A</text:p>
          </table:table-cell>
          <table:table-cell office:value-type="string" table:style-name="ce1">
            <text:p>CG.CO.20.40.60.010</text:p>
          </table:table-cell>
          <table:table-cell office:value-type="string" table:style-name="ce1">
            <text:p>Assicurazioni</text:p>
          </table:table-cell>
          <table:table-cell office:value-type="float" office:value="1.25" table:style-name="ce2">
            <text:p>1,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Willis Italia Spa</text:p>
          </table:table-cell>
          <table:table-cell office:value-type="string" table:style-name="ce1">
            <text:p>CG.CO.20.40.60.010</text:p>
          </table:table-cell>
          <table:table-cell office:value-type="string" table:style-name="ce1">
            <text:p>Assicurazioni</text:p>
          </table:table-cell>
          <table:table-cell office:value-type="float" office:value="314968.32000000001" table:style-name="ce2">
            <text:p>314.968,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ORNI MIRELL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25.35" table:style-name="ce2">
            <text:p>125,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lbergo Annunziata Srl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41.36" table:style-name="ce2">
            <text:p>241,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LESSANDRO Angela Robert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50.69" table:style-name="ce2">
            <text:p>250,6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MBROGIO Keom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123.2" table:style-name="ce2">
            <text:p>1.123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MICI MARC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832" table:style-name="ce2">
            <text:p>83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NDREATTA Marc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79.6" table:style-name="ce2">
            <text:p>179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NTICA FERRARA SAS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7288.18" table:style-name="ce2">
            <text:p>7.288,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NTONINI SAMUELE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25.89999999999998" table:style-name="ce2">
            <text:p>325,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rchicenter Alberghini Andre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9.18" table:style-name="ce2">
            <text:p>49,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RDUINO PAOLO GIACOM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80" table:style-name="ce2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AGLIETTI UMBERT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737" table:style-name="ce2">
            <text:p>73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ANDINI Federic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80" table:style-name="ce2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AVIERI LUIS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244.24" table:style-name="ce2">
            <text:p>1.244,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ELLEMO Cristin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ELLONZI GA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63" table:style-name="ce2">
            <text:p>663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ERGAMASCHI ROBERT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75" table:style-name="ce2">
            <text:p>47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ERGHI EMANUELE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5" table:style-name="ce2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ERTAGLIA Giul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84" table:style-name="ce2">
            <text:p>38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ERTULLI PAOL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20.01" table:style-name="ce2">
            <text:p>320,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ONDO SANDR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25.35" table:style-name="ce2">
            <text:p>525,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ONAZZA MIRN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88.94000000000005" table:style-name="ce2">
            <text:p>588,9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ONIZZI ROBERT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84.33" table:style-name="ce2">
            <text:p>184,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OREALE SILV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53" table:style-name="ce2">
            <text:p>553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OSCHETTI MICOL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00" table:style-name="ce2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OTTARI CARL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20" table:style-name="ce2">
            <text:p>3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RUNETTA ANDRE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654" table:style-name="ce2">
            <text:p>2.65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UCCI GIOVANN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59.25" table:style-name="ce2">
            <text:p>259,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LAMAI MONIC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20" table:style-name="ce2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MPIONI Lorenz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00" table:style-name="ce2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NGI GIOVANNI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85.15" table:style-name="ce2">
            <text:p>685,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NIATTI GIOVANN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88.94000000000005" table:style-name="ce2">
            <text:p>588,9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RDONA RIVERA RICARD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80" table:style-name="ce2">
            <text:p>1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RNEVALE NICOLETT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5" table:style-name="ce2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SALE Elisabett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327" table:style-name="ce2">
            <text:p>1.32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SEROTTI MART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75" table:style-name="ce2">
            <text:p>37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TTANEO ELISABETT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40" table:style-name="ce2">
            <text:p>6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ZZANIGA ENRIC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50" table:style-name="ce2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ZZOLA Claudi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75" table:style-name="ce2">
            <text:p>37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ELLAMARE CARL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3.8" table:style-name="ce2">
            <text:p>63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HIEPPA ALESSANDR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00" table:style-name="ce2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HINAGLIA Stefan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5" table:style-name="ce2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ILIBERTO Cir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14.8" table:style-name="ce2">
            <text:p>214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IRIACO VINCENZ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30.80000000000001" table:style-name="ce2">
            <text:p>130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LAVECCHIO ANTONI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04.51" table:style-name="ce2">
            <text:p>304,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LLURA Salvatore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37.5" table:style-name="ce2">
            <text:p>437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lombi Marik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20" table:style-name="ce2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PPOLA PAOL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200" table:style-name="ce2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PY ART DI PIERFRANCESCO TRENTANNI &amp; C. S.N.C.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81.97" table:style-name="ce2">
            <text:p>81,9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RIASCO Sandr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6.5" table:style-name="ce2">
            <text:p>66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RNACCHINI Stefan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040" table:style-name="ce2">
            <text:p>1.0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SENZA Lucia Carmel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5" table:style-name="ce2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sepuri Scp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15" table:style-name="ce2">
            <text:p>11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STANZELLI Albert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00" table:style-name="ce2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STUMATO LORENZ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16" table:style-name="ce2">
            <text:p>41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RISTOFORETTI GIANLUC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015.04" table:style-name="ce2">
            <text:p>1.015,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UCINA BACILIERI S.R.L.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3.64" table:style-name="ce2">
            <text:p>63,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'AGOSTINO Marcell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843.32" table:style-name="ce2">
            <text:p>1.843,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AINESE Riccard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40" table:style-name="ce2">
            <text:p>6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AKI MOUAAD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00" table:style-name="ce2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AL NEGRO GIANNI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00" table:style-name="ce2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'ALISA GIACOM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92.17" table:style-name="ce2">
            <text:p>92,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'ASCENZO MIRELL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19.12" table:style-name="ce2">
            <text:p>119,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E CONTI MANUELE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90" table:style-name="ce2">
            <text:p>39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EODATO CHIAR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33.63999999999999" table:style-name="ce2">
            <text:p>133,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ESCOVICH Carl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80" table:style-name="ce2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 BERNARDO Gian Antoni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38.25" table:style-name="ce2">
            <text:p>138,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 FRANCESCO Carl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00" table:style-name="ce2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 SISTO Monic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21.2" table:style-name="ce2">
            <text:p>221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 STANISLAO FRANCESC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80" table:style-name="ce2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MASI LUC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32.8" table:style-name="ce2">
            <text:p>332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PRIMA Paol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60" table:style-name="ce2">
            <text:p>1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SSETTE Valer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80" table:style-name="ce2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ORATO Elen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00" table:style-name="ce2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OWNEY VALENTIN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49.6" table:style-name="ce2">
            <text:p>249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KINS PAUL WHITFIELD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327.19" table:style-name="ce2">
            <text:p>1.327,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NEA MARIA ROSAR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78.8" table:style-name="ce2">
            <text:p>378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SPOSITO Daniel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40" table:style-name="ce2">
            <text:p>5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STEBAR SRL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09.09" table:style-name="ce2">
            <text:p>109,0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uro Blu Rent snc di Argentin Alessandro &amp; c.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00" table:style-name="ce2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UROPA CATERING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56.81999999999994" table:style-name="ce2">
            <text:p>556,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bbri Ilar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4" table:style-name="ce2">
            <text:p>62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BBRI IRENE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764.98" table:style-name="ce2">
            <text:p>2.764,9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BBRI Michele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764.98" table:style-name="ce2">
            <text:p>2.764,9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bbri Tommas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113.5999999999999" table:style-name="ce2">
            <text:p>1.113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ELLA GIUSEPPE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068.8399999999999" table:style-name="ce2">
            <text:p>1.068,8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GGIOLI MARCO MAR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800" table:style-name="ce2">
            <text:p>2.8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SSER NICOLÒ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00" table:style-name="ce2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VALE Nicolett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5" table:style-name="ce2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DERLE RICCARD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921.66" table:style-name="ce2">
            <text:p>921,6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MIA SRL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78.180000000000007" table:style-name="ce2">
            <text:p>78,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ANTI Cinz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84.33" table:style-name="ce2">
            <text:p>184,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ara Bar Trattoria di Callegaro Beatrice -TRATTORIA IL SORPASSO CALLEGARO BEATRICE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931.81" table:style-name="ce2">
            <text:p>1.931,8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ARI PIER LUIGI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63" table:style-name="ce2">
            <text:p>263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ARI Son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99.54" table:style-name="ce2">
            <text:p>699,5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OCI ANDRE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20" table:style-name="ce2">
            <text:p>3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IABANE SANDY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764.98" table:style-name="ce2">
            <text:p>2.764,9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GLI MATT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00" table:style-name="ce2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RNO FERRARI S.n.C di Ferrari Daniela Daniele &amp; C.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0047.5" table:style-name="ce2">
            <text:p>10.047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RATE MARIA CARMEL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80.8" table:style-name="ce2">
            <text:p>280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RONTE MARGHERIT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764.98" table:style-name="ce2">
            <text:p>2.764,9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AGLIARDI FEDERIC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76.5" table:style-name="ce2">
            <text:p>276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ALDI Giovanni Paol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40" table:style-name="ce2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allerie Estensi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900" table:style-name="ce2">
            <text:p>1.9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AMBERONI Giacom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5" table:style-name="ce2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AMBI DANIEL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00" table:style-name="ce2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ARCIA LOPEZ PEDRO ANTONI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000" table:style-name="ce2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ASPARELLO Jessic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5" table:style-name="ce2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AVAGNA VERONIC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81.3" table:style-name="ce2">
            <text:p>281,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ERDOL MARC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4" table:style-name="ce2">
            <text:p>3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estioni Dall'Olio S.a.s. <text:s/>di Dall'Olio Luca e C. <text:s/>- OSTERIA IL FRANTOI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67.27999999999997" table:style-name="ce2">
            <text:p>267,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EZZI Alex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42" table:style-name="ce2">
            <text:p>44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HIONE Franc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57.6" table:style-name="ce2">
            <text:p>357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IANNANTONI Andre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26.88" table:style-name="ce2">
            <text:p>126,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IUSTI Enric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40" table:style-name="ce2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RALDI Riccard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RASSI ORNELL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07.91999999999996" table:style-name="ce2">
            <text:p>507,9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RATA CATERIN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75" table:style-name="ce2">
            <text:p>47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REMIGNI FRANCESC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764.98" table:style-name="ce2">
            <text:p>2.764,9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ROTTI ANTONELL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80" table:style-name="ce2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ostaria Savonarola Srl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525.02" table:style-name="ce2">
            <text:p>6.525,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otel Carlton - Gesthotel Srl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018.18" table:style-name="ce2">
            <text:p>1.018,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OTEL de PRATI <text:s/>di Carcereri de Prati Laura &amp; C.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01.45" table:style-name="ce2">
            <text:p>301,4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OTEL EUROPA Gestioni alberghiere Srl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660.2" table:style-name="ce2">
            <text:p>1.660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otel Nazionale - Nazionale Gestioni Alberghiere srl<text:s/>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90.91" table:style-name="ce2">
            <text:p>90,9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otel Touring Srl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54.73" table:style-name="ce2">
            <text:p>6.254,7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AIA Simone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900" table:style-name="ce2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ANNELLO TIZIAN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88.94000000000005" table:style-name="ce2">
            <text:p>588,9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AMBERTINI Elisabett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67.44" table:style-name="ce2">
            <text:p>367,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AMBORGHINI GIOVANNI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88.94000000000005" table:style-name="ce2">
            <text:p>588,9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ANGAS KOSTANTINOS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200" table:style-name="ce2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AZZARI Elen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912" table:style-name="ce2">
            <text:p>2.91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EALI FRANCESC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50" table:style-name="ce2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EONI GIOVANNI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50" table:style-name="ce2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IBASCI FABI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75" table:style-name="ce2">
            <text:p>47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INDGREN ERIK KRISTIAN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20" table:style-name="ce2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ODI GIANNI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60" table:style-name="ce2">
            <text:p>1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OMBARDI ROBERT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20" table:style-name="ce2">
            <text:p>3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UCCARONI Andre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00" table:style-name="ce2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UPINI SILV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08" table:style-name="ce2">
            <text:p>20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CARIO MANUEL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75" table:style-name="ce2">
            <text:p>7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CI STEFANIA MAR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25.35" table:style-name="ce2">
            <text:p>125,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NACORDA ELIS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105.99" table:style-name="ce2">
            <text:p>1.105,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ncin Giacom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76.04" table:style-name="ce2">
            <text:p>576,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NCINELLI Matte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5" table:style-name="ce2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NGIFESTA PATRIZ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50" table:style-name="ce2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NZOLI FEDERIC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382.49" table:style-name="ce2">
            <text:p>1.382,4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NZOLI Lambert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80" table:style-name="ce2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RAMOTTI Anna Luc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00" table:style-name="ce2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RINI Giovanni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80" table:style-name="ce2">
            <text:p>1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RINO LUIS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00" table:style-name="ce2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RTINELLI CHIAR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5" table:style-name="ce2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RTINUCCI MARILEN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106" table:style-name="ce2">
            <text:p>1.10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SINI BEATRICE MAR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76.5" table:style-name="ce2">
            <text:p>276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TTIOLI Giul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49.6" table:style-name="ce2">
            <text:p>249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LAOUAH YASMIN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76.5" table:style-name="ce2">
            <text:p>276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NICHINI NICOLANDRE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40" table:style-name="ce2">
            <text:p>6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SCHINI RIT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00" table:style-name="ce2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zzabotta Claud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1.13" table:style-name="ce2">
            <text:p>61,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ZZETTI CORINN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88.94000000000005" table:style-name="ce2">
            <text:p>588,9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IGLIORE TIZIANA MAR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25.35" table:style-name="ce2">
            <text:p>125,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ISCULIN LUCA ALVAR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38.25" table:style-name="ce2">
            <text:p>138,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OLINARI GUID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19.82" table:style-name="ce2">
            <text:p>119,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ONGILLO VINCENZ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71.2" table:style-name="ce2">
            <text:p>371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ONTESI Led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69" table:style-name="ce2">
            <text:p>36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OROSINOTTO DAVIDE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00" table:style-name="ce2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APPO ASSUNT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69" table:style-name="ce2">
            <text:p>36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ERVI LUC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41.65" table:style-name="ce2">
            <text:p>141,6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ICASTRO Ottavio Alessandr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80" table:style-name="ce2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isio Antoni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80" table:style-name="ce2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OCETI Francesc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764.98" table:style-name="ce2">
            <text:p>2.764,9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ORELLI Rebecca Levy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00" table:style-name="ce2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ORTU EMANUELE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45" table:style-name="ce2">
            <text:p>54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Osteria del Ghetto - Bau Srl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754.55" table:style-name="ce2">
            <text:p>754,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OSTI Federic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41.68000000000006" table:style-name="ce2">
            <text:p>541,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anificio Pasticceria F.lli Partigiani di A. &amp; E. <text:s/>snc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30" table:style-name="ce2">
            <text:p>6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asticceria Dolci Tentazioni di Milani Ernesto <text:s/>Milani Ernest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707.27" table:style-name="ce2">
            <text:p>707,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ELLEGRINI Giul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24.16" table:style-name="ce2">
            <text:p>524,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ESCI BARBAR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00" table:style-name="ce2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ESSINA GLOR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9.3" table:style-name="ce2">
            <text:p>69,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ETRILLO AGOSTIN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8.45" table:style-name="ce2">
            <text:p>58,4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ICCIONE Jacop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34" table:style-name="ce2">
            <text:p>23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IOVACCARI Clar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689.4" table:style-name="ce2">
            <text:p>1.689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IRACCINI ENRIC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050" table:style-name="ce2">
            <text:p>1.0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IRINI Giampier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20" table:style-name="ce2">
            <text:p>3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ISCITELLI PAOL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75" table:style-name="ce2">
            <text:p>37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ITINGOLO GABRIELE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00" table:style-name="ce2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izzeria Bar Macao V.P. Service Sas di Vaccari Alessandro &amp; C.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868.55" table:style-name="ce2">
            <text:p>868,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OLLINI RICCARD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RECISO Emanuele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106" table:style-name="ce2">
            <text:p>1.10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RONTI Andre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78" table:style-name="ce2">
            <text:p>7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QUARTA Teres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689.4" table:style-name="ce2">
            <text:p>1.689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AGAZZI GIOVANNI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80" table:style-name="ce2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AGAZZINI CLI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88.94000000000005" table:style-name="ce2">
            <text:p>588,9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EBELO MARIA CARLOT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45" table:style-name="ce2">
            <text:p>54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ICCI FRANCESC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88.94000000000005" table:style-name="ce2">
            <text:p>588,9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icci Paol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00" table:style-name="ce2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istorante Ca D'Frara Snc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40.91" table:style-name="ce2">
            <text:p>540,9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istorante Cusina e Butega O.MA srl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55.06" table:style-name="ce2">
            <text:p>255,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OMAGNOLI ROBERT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60" table:style-name="ce2">
            <text:p>1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OSETTI Francesc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211.98" table:style-name="ce2">
            <text:p>2.211,9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ALETTI Beatrice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88.94000000000005" table:style-name="ce2">
            <text:p>588,9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ARACINO FRANCESC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21.2" table:style-name="ce2">
            <text:p>221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ARTORI FABI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45" table:style-name="ce2">
            <text:p>34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ASSOLINO ARCANGEL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38.25" table:style-name="ce2">
            <text:p>138,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CANU LAR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14.75" table:style-name="ce2">
            <text:p>414,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CARTEZZINI PAOL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CHIAVULLI BARBAR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10.6" table:style-name="ce2">
            <text:p>110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CHIFANO FABRIZI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00" table:style-name="ce2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EGRE' CHIARA VALENTIN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658.99" table:style-name="ce2">
            <text:p>1.658,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EMENZATO Alessandr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885" table:style-name="ce2">
            <text:p>88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ERVADEI LORENZ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750" table:style-name="ce2">
            <text:p>7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LEO Mariantoniett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85.48" table:style-name="ce2">
            <text:p>285,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PAGNUOLO ALESSANDR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430" table:style-name="ce2">
            <text:p>1.4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PINELLI ENRIC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88.94000000000005" table:style-name="ce2">
            <text:p>588,9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ENICO ANDRE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48" table:style-name="ce2">
            <text:p>44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udio Conti Commercialisti Associati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800" table:style-name="ce2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ASSINARI VALER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19.82" table:style-name="ce2">
            <text:p>119,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RNELLI MARC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00" table:style-name="ce2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NO SRL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177.27" table:style-name="ce2">
            <text:p>1.177,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oga Bar<text:s/>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81" table:style-name="ce2">
            <text:p>81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ouring S.r.l.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74.54" table:style-name="ce2">
            <text:p>174,5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RABATTONI SILV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76.5" table:style-name="ce2">
            <text:p>276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RAITSIS MICHALIS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5" table:style-name="ce2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RENITALIA S.P.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8536.2800000000007" table:style-name="ce2">
            <text:p>8.536,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REVISANI Marcell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20" table:style-name="ce2">
            <text:p>3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RINCHERINI ELISABETT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83.87" table:style-name="ce2">
            <text:p>483,8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UFFANELLI MARC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000" table:style-name="ce2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URA DIAN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88.94000000000005" table:style-name="ce2">
            <text:p>588,9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ALENTINI VIC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20" table:style-name="ce2">
            <text:p>3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ARAGNOLI Claudi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080" table:style-name="ce2">
            <text:p>1.0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EG SRL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2643.64" table:style-name="ce2">
            <text:p>32.643,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ERNILE SCILL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40" table:style-name="ce2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IALE RICCARD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60" table:style-name="ce2">
            <text:p>3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ISSER Anna Mar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810" table:style-name="ce2">
            <text:p>81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olta La Carta di Fabbri Claudio Fabbri Claudi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81.97" table:style-name="ce2">
            <text:p>81,9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WIENAND Ulrich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660" table:style-name="ce2">
            <text:p>3.6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YILAN GULSAH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8.6" table:style-name="ce2">
            <text:p>48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ZACCARELLI VALENTIN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833" table:style-name="ce2">
            <text:p>1.833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ZACCARO ELISABETT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40" table:style-name="ce2">
            <text:p>6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ZANZOLA SIMONA MAR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80" table:style-name="ce2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ZATTINI Andre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34" table:style-name="ce2">
            <text:p>23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ZIOSI Paol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212" table:style-name="ce2">
            <text:p>2.21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ZUCCATO Cristin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5" table:style-name="ce2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. Manzoni &amp; C. Spa (Divisione Nazionale - Sede Sociale)</text:p>
          </table:table-cell>
          <table:table-cell office:value-type="string" table:style-name="ce1">
            <text:p>CG.CO.20.40.60.040</text:p>
          </table:table-cell>
          <table:table-cell office:value-type="string" table:style-name="ce1">
            <text:p>PubblicitA'</text:p>
          </table:table-cell>
          <table:table-cell office:value-type="float" office:value="1992" table:style-name="ce2">
            <text:p>1.99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P OUTDOOR S.R.L.</text:p>
          </table:table-cell>
          <table:table-cell office:value-type="string" table:style-name="ce1">
            <text:p>CG.CO.20.40.60.040</text:p>
          </table:table-cell>
          <table:table-cell office:value-type="string" table:style-name="ce1">
            <text:p>PubblicitA'</text:p>
          </table:table-cell>
          <table:table-cell office:value-type="float" office:value="400" table:style-name="ce2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-Side Communication S.r.l.</text:p>
          </table:table-cell>
          <table:table-cell office:value-type="string" table:style-name="ce1">
            <text:p>CG.CO.20.40.60.040</text:p>
          </table:table-cell>
          <table:table-cell office:value-type="string" table:style-name="ce1">
            <text:p>PubblicitA'</text:p>
          </table:table-cell>
          <table:table-cell office:value-type="float" office:value="6900" table:style-name="ce2">
            <text:p>6.9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cebook Ireland Limited</text:p>
          </table:table-cell>
          <table:table-cell office:value-type="string" table:style-name="ce1">
            <text:p>CG.CO.20.40.60.040</text:p>
          </table:table-cell>
          <table:table-cell office:value-type="string" table:style-name="ce1">
            <text:p>PubblicitA'</text:p>
          </table:table-cell>
          <table:table-cell office:value-type="float" office:value="1503.19" table:style-name="ce2">
            <text:p>1.503,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ntasilandia s.n.c.</text:p>
          </table:table-cell>
          <table:table-cell office:value-type="string" table:style-name="ce1">
            <text:p>CG.CO.20.40.60.040</text:p>
          </table:table-cell>
          <table:table-cell office:value-type="string" table:style-name="ce1">
            <text:p>PubblicitA'</text:p>
          </table:table-cell>
          <table:table-cell office:value-type="float" office:value="500" table:style-name="ce2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POLIGRAFICO E ZECCA DELLO STATO S.P.A.</text:p>
          </table:table-cell>
          <table:table-cell office:value-type="string" table:style-name="ce1">
            <text:p>CG.CO.20.40.60.040</text:p>
          </table:table-cell>
          <table:table-cell office:value-type="string" table:style-name="ce1">
            <text:p>PubblicitA'</text:p>
          </table:table-cell>
          <table:table-cell office:value-type="float" office:value="674.54" table:style-name="ce2">
            <text:p>674,5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Keystone Academic Solutions AS</text:p>
          </table:table-cell>
          <table:table-cell office:value-type="string" table:style-name="ce1">
            <text:p>CG.CO.20.40.60.040</text:p>
          </table:table-cell>
          <table:table-cell office:value-type="string" table:style-name="ce1">
            <text:p>PubblicitA'</text:p>
          </table:table-cell>
          <table:table-cell office:value-type="float" office:value="3815.36" table:style-name="ce2">
            <text:p>3.815,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IBRERIA CONCESSIONARIA ISTITUO POLIGRAFICO E ZECCA DELLO STATO S.R.L.</text:p>
          </table:table-cell>
          <table:table-cell office:value-type="string" table:style-name="ce1">
            <text:p>CG.CO.20.40.60.040</text:p>
          </table:table-cell>
          <table:table-cell office:value-type="string" table:style-name="ce1">
            <text:p>PubblicitA'</text:p>
          </table:table-cell>
          <table:table-cell office:value-type="float" office:value="1095.8500000000001" table:style-name="ce2">
            <text:p>1.095,8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 PRODUCTION SRL</text:p>
          </table:table-cell>
          <table:table-cell office:value-type="string" table:style-name="ce1">
            <text:p>CG.CO.20.40.60.040</text:p>
          </table:table-cell>
          <table:table-cell office:value-type="string" table:style-name="ce1">
            <text:p>PubblicitA'</text:p>
          </table:table-cell>
          <table:table-cell office:value-type="float" office:value="2500" table:style-name="ce2">
            <text:p>2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ULTIRADIO S.r.l.</text:p>
          </table:table-cell>
          <table:table-cell office:value-type="string" table:style-name="ce1">
            <text:p>CG.CO.20.40.60.040</text:p>
          </table:table-cell>
          <table:table-cell office:value-type="string" table:style-name="ce1">
            <text:p>PubblicitA'</text:p>
          </table:table-cell>
          <table:table-cell office:value-type="float" office:value="550" table:style-name="ce2">
            <text:p>5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ROFORMA SRL</text:p>
          </table:table-cell>
          <table:table-cell office:value-type="string" table:style-name="ce1">
            <text:p>CG.CO.20.40.60.040</text:p>
          </table:table-cell>
          <table:table-cell office:value-type="string" table:style-name="ce1">
            <text:p>PubblicitA'</text:p>
          </table:table-cell>
          <table:table-cell office:value-type="float" office:value="5814.78" table:style-name="ce2">
            <text:p>5.814,7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à pubblicità editoriale e digitale spa<text:s/></text:p>
          </table:table-cell>
          <table:table-cell office:value-type="string" table:style-name="ce1">
            <text:p>CG.CO.20.40.60.040</text:p>
          </table:table-cell>
          <table:table-cell office:value-type="string" table:style-name="ce1">
            <text:p>PubblicitA'</text:p>
          </table:table-cell>
          <table:table-cell office:value-type="float" office:value="1694" table:style-name="ce2">
            <text:p>1.69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MERICAN COLLEGE OF SURGEONS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22" table:style-name="ce2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merican Journal Experts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44" table:style-name="ce2">
            <text:p>4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oRender Science Suite Inc.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22" table:style-name="ce2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SSIERE UNIVERSITA'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840.00000000000023" table:style-name="ce2">
            <text:p>8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ntrolled Release Society INC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22" table:style-name="ce2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RONTIERS MEDIA SA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154" table:style-name="ce2">
            <text:p>15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MMUNE TECHNOLOGY CORP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22" table:style-name="ce2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RNATIONAL RETT SYNDROME FOUNDATION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118.89" table:style-name="ce2">
            <text:p>118,8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ORAFLOW INC.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22" table:style-name="ce2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sychological Assessment Resources, Inc.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22" table:style-name="ce2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oyal Society of Chemistry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35" table:style-name="ce2">
            <text:p>3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ussex Innovation Centre<text:s/>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35" table:style-name="ce2">
            <text:p>3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HE NORTH AMERICAN MENOPAUSE SOCIETY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22" table:style-name="ce2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ECTORBUILDER INC.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44" table:style-name="ce2">
            <text:p>4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IRONGY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22" table:style-name="ce2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WMS Congress LTD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35" table:style-name="ce2">
            <text:p>3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BROS Srl</text:p>
          </table:table-cell>
          <table:table-cell office:value-type="string" table:style-name="ce1">
            <text:p>CG.CO.20.40.60.070</text:p>
          </table:table-cell>
          <table:table-cell office:value-type="string" table:style-name="ce1">
            <text:p>Servizi settore informatico</text:p>
          </table:table-cell>
          <table:table-cell office:value-type="float" office:value="136.5" table:style-name="ce2">
            <text:p>136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entro di Calcolo Elettronico Interuniversitario - CINECA</text:p>
          </table:table-cell>
          <table:table-cell office:value-type="string" table:style-name="ce1">
            <text:p>CG.CO.20.40.60.070</text:p>
          </table:table-cell>
          <table:table-cell office:value-type="string" table:style-name="ce1">
            <text:p>Servizi settore informatico</text:p>
          </table:table-cell>
          <table:table-cell office:value-type="float" office:value="129088" table:style-name="ce2">
            <text:p>129.08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TALWARE s.r.l.</text:p>
          </table:table-cell>
          <table:table-cell office:value-type="string" table:style-name="ce1">
            <text:p>CG.CO.20.40.60.070</text:p>
          </table:table-cell>
          <table:table-cell office:value-type="string" table:style-name="ce1">
            <text:p>Servizi settore informatico</text:p>
          </table:table-cell>
          <table:table-cell office:value-type="float" office:value="43.12" table:style-name="ce2">
            <text:p>43,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epida Scpa</text:p>
          </table:table-cell>
          <table:table-cell office:value-type="string" table:style-name="ce1">
            <text:p>CG.CO.20.40.60.070</text:p>
          </table:table-cell>
          <table:table-cell office:value-type="string" table:style-name="ce1">
            <text:p>Servizi settore informatico</text:p>
          </table:table-cell>
          <table:table-cell office:value-type="float" office:value="7976.88" table:style-name="ce2">
            <text:p>7.976,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P Hilmbauer &amp; Mauberger GmbH &amp; Co. KG<text:s/></text:p>
          </table:table-cell>
          <table:table-cell office:value-type="string" table:style-name="ce1">
            <text:p>CG.CO.20.40.60.070</text:p>
          </table:table-cell>
          <table:table-cell office:value-type="string" table:style-name="ce1">
            <text:p>Servizi settore informatico</text:p>
          </table:table-cell>
          <table:table-cell office:value-type="float" office:value="1293.4000000000001" table:style-name="ce2">
            <text:p>1.293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WEBSCAPE SOLUTIONS S.R.L.</text:p>
          </table:table-cell>
          <table:table-cell office:value-type="string" table:style-name="ce1">
            <text:p>CG.CO.20.40.60.070</text:p>
          </table:table-cell>
          <table:table-cell office:value-type="string" table:style-name="ce1">
            <text:p>Servizi settore informatico</text:p>
          </table:table-cell>
          <table:table-cell office:value-type="float" office:value="680" table:style-name="ce2">
            <text:p>6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Xsystems srl</text:p>
          </table:table-cell>
          <table:table-cell office:value-type="string" table:style-name="ce1">
            <text:p>CG.CO.20.40.60.070</text:p>
          </table:table-cell>
          <table:table-cell office:value-type="string" table:style-name="ce1">
            <text:p>Servizi settore informatico</text:p>
          </table:table-cell>
          <table:table-cell office:value-type="float" office:value="1256.4000000000001" table:style-name="ce2">
            <text:p>1.256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 text:c="2"/>Key Hotel - Hotel Rist. Continental S.r.l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93.27" table:style-name="ce2">
            <text:p>293,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 text:c="2"/>Novogene UK Co. Ltd<text:s/>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082" table:style-name="ce2">
            <text:p>2.08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3.M.C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.I.T. sas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330" table:style-name="ce2">
            <text:p>3.3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cademy of languages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90" table:style-name="ce2">
            <text:p>59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ction Group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81" table:style-name="ce2">
            <text:p>81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DV-SMART ACCURSO DAVIDE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7.9" table:style-name="ce2">
            <text:p>7,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FEA TRAVEL&amp;TOURISM S.A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750" table:style-name="ce2">
            <text:p>7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ICAP - Associazione Italiana Calcestruzzo Armato e Precompress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50" table:style-name="ce2">
            <text:p>5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IEAA - Associazione Italiana di Economia Agraria e Applicat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80" table:style-name="ce2">
            <text:p>3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im Italy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91.8" table:style-name="ce2">
            <text:p>491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IP - Associazione Italiana di Psicologi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50" table:style-name="ce2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IT - Austrian Institute of Technology GmbH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60" table:style-name="ce2">
            <text:p>3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lfio Russo Russo Alfi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8.1999999999999993" table:style-name="ce2">
            <text:p>8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lmalaurea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315" table:style-name="ce2">
            <text:p>2.31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merican Journal Experts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098.27" table:style-name="ce2">
            <text:p>2.098,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msef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49.86" table:style-name="ce2">
            <text:p>549,8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NRITSU S.R.L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82" table:style-name="ce2">
            <text:p>48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rchicenter Alberghini Andre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13.17000000000007" table:style-name="ce2">
            <text:p>513,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rchilabò Società Cooperativa Sociale<text:s/>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000" table:style-name="ce2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ristea International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786.8900000000001" table:style-name="ce2">
            <text:p>786,8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rtèmat S.r.l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700" table:style-name="ce2">
            <text:p>2.7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RUBA SPA<text:s/>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08.97999999999999" table:style-name="ce2">
            <text:p>108,9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IOA - Associazione Italiana di Organizzazione Aziendale<text:s/>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0" table:style-name="ce2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ANTROPOLOGICA ITALIANA A.A.I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80" table:style-name="ce2">
            <text:p>5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CULTURALE 13<text:s/>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60" table:style-name="ce2">
            <text:p>1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Gruppo Utenti e ricercatori di Logic Programming (GULP)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00" table:style-name="ce2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ITALIANA DI ACUSTIC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962.5" table:style-name="ce2">
            <text:p>962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zisztencia Kft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80" table:style-name="ce2">
            <text:p>1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voris Retail Division S.L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25" table:style-name="ce2">
            <text:p>5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ZIENDA OSPEDALIERO-UNIVERSITARIA DI FERRARA<text:s/>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10" table:style-name="ce2">
            <text:p>51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zienda Ospedaliero-Universitaria di Moden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6000" table:style-name="ce2">
            <text:p>6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ambini SRL (Spraggiari)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70" table:style-name="ce2">
            <text:p>57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ARZANO' &amp; ZANARDO MILAN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29" table:style-name="ce2">
            <text:p>12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ARZANO' &amp; ZANARDO ROMA SP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52.75" table:style-name="ce2">
            <text:p>352,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BROS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68" table:style-name="ce2">
            <text:p>16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ELLINI LUC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148" table:style-name="ce2">
            <text:p>5.14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ergen Kongress &amp; Kultur AS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884.0200000000001" table:style-name="ce2">
            <text:p>884,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eta Imprese s.r.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80" table:style-name="ce2">
            <text:p>2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BA TOUR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47.54" table:style-name="ce2">
            <text:p>147,5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blioteca Classense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8" table:style-name="ce2">
            <text:p>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blioteca nazionale Braidense - Milan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9.18" table:style-name="ce2">
            <text:p>49,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blioteca Nazionale di Napoli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7.24" table:style-name="ce2">
            <text:p>7,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blioteca Nazionale Sagarriga Visconti Volpi - Bari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7.75" table:style-name="ce2">
            <text:p>7,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blioteca Universitaria di Pavi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6.6" table:style-name="ce2">
            <text:p>6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osigma Sp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0" table:style-name="ce2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T LINE snc di Alberto Casappa &amp; C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0" table:style-name="ce2">
            <text:p>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le &amp; Associates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00" table:style-name="ce2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&amp;C CONSULTING S.P.A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03" table:style-name="ce2">
            <text:p>103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.I.G.S. CENTRO INTERDIPARTIMENTALE GRANDI STRUMENTI DELL'UNIVERSITA' DI MODENA E REGGIO EMILI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800" table:style-name="ce2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2 Group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8" table:style-name="ce2">
            <text:p>2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CTUS COMMUNICATIONS SERVICE PTE. LTD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654.76" table:style-name="ce2">
            <text:p>654,7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leidos Group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mera di Commercio di Ferrar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971" table:style-name="ce2">
            <text:p>971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mpisano Editore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15" table:style-name="ce2">
            <text:p>51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mpus editori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000" table:style-name="ce2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ravelas 2000 - Agencia de Viagens e Turismo LD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700.11" table:style-name="ce2">
            <text:p>700,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sa Editrice dott. Jovene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245" table:style-name="ce2">
            <text:p>5.24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entre de Formaciò Permanent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140" table:style-name="ce2">
            <text:p>1.1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ENTRO DI SCIENZE PSICOLOGICHE ALAS - CSPALAS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96.72" table:style-name="ce2">
            <text:p>196,7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HARLES RIVER LABORATORIES ITALIA S.R.L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820" table:style-name="ce2">
            <text:p>2.8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HIAVIERI VALENTIN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00" table:style-name="ce2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ICE Centro de Investigation Cooperativa de Energias Alternativas Fundacion - CIC Energigune Fundazio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40" table:style-name="ce2">
            <text:p>5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inquepascal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0" table:style-name="ce2">
            <text:p>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M snc di Gabellini Adriano e C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8100" table:style-name="ce2">
            <text:p>8.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mitato organizzatore conferenza ODS2022 - International conference on optimization and decision science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00" table:style-name="ce2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mputational and scientific consultancy services Ltd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30" table:style-name="ce2">
            <text:p>5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mune di Marcon (VE)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.48" table:style-name="ce2">
            <text:p>1,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munifare S.r.l.s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NSORZIO COMET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47.54" table:style-name="ce2">
            <text:p>147,5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nsorzio Interuniversitario di Ricerca in Chimica dei Metalli nei Sistemi Biologici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81.97" table:style-name="ce2">
            <text:p>81,9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nsorzio logistica pacchi S.c.p.A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.3300000000000003" table:style-name="ce2">
            <text:p>1,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ntrolled Release Society INC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278.03" table:style-name="ce2">
            <text:p>1.278,0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operativa Sociale Le Pagine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0717.26" table:style-name="ce2">
            <text:p>10.717,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OPSERVICE S.Coop.p.A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650.62" table:style-name="ce2">
            <text:p>4.650,6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PERNICUS GESELLSCHAFT MBH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50" table:style-name="ce2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PY ART DI PIERFRANCESCO TRENTANNI &amp; C. S.N.C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990" table:style-name="ce2">
            <text:p>1.99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RAZZA Monic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605" table:style-name="ce2">
            <text:p>60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ros Nt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8794.83" table:style-name="ce2">
            <text:p>58.794,8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b Electronic Instruments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0" table:style-name="ce2">
            <text:p>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ECHEMA e.V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580" table:style-name="ce2">
            <text:p>1.5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EKON CONGRESS-TOURISM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85" table:style-name="ce2">
            <text:p>38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elft Congress Support B.V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760" table:style-name="ce2">
            <text:p>7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HL EXPRESS (ITALY)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71.34999999999997" table:style-name="ce2">
            <text:p>371,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GIFE S.C.A.R.L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550" table:style-name="ce2">
            <text:p>1.5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P. SCIENZE FARMACOLOGICHE E BIOMOLECOLARI - UNVERSITA' DEGLI STUDI DI MILAN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000" table:style-name="ce2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partimento di Fisica e Scienze della Terra Econom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9.800000000000004" table:style-name="ce2">
            <text:p>59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tta individuale Farinelli Gianluigi "Nonno Roberto" Farinelli Gianluigi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901.64" table:style-name="ce2">
            <text:p>901,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romedian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7740" table:style-name="ce2">
            <text:p>7.7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TU-Physics - Conference Manager A/S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350" table:style-name="ce2">
            <text:p>1.3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CONOMO SEDE AMMINISTRATIVA UNIVERSITA'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.63" table:style-name="ce2">
            <text:p>4,6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DIPUGLIA S.R.L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692.4" table:style-name="ce2">
            <text:p>2.692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ditoriale Scientifica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254" table:style-name="ce2">
            <text:p>1.25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dizioni dell'Ors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900" table:style-name="ce2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dizioni Minerva Medica Sp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00" table:style-name="ce2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IDIKOS LOGARIASMOS KONDILION EREVNAS A.P.TH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900" table:style-name="ce2">
            <text:p>1.9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LCOTEAM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7" table:style-name="ce2">
            <text:p>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LEMENTAR <text:s/>ITALI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LSEVIER BV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125" table:style-name="ce2">
            <text:p>2.1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rasmus Conferences &amp; Events S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050" table:style-name="ce2">
            <text:p>1.0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ricelab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950.82" table:style-name="ce2">
            <text:p>950,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U CORE Consulting s.r.l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0245.9" table:style-name="ce2">
            <text:p>10.245,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UROFINS GENOMICS ITALY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000" table:style-name="ce2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ntasilandia s.n.c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5" table:style-name="ce2">
            <text:p>4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SI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81.97" table:style-name="ce2">
            <text:p>81,9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derazione Italiana Scienze della Vit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10" table:style-name="ce2">
            <text:p>51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AMENTA PORTAMARE S.A.S. DI ZIRONI LARA &amp; C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13.91000000000003" table:style-name="ce2">
            <text:p>313,9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ara Fiere Congressi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62203.42" table:style-name="ce2">
            <text:p>62.203,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ara R.E. Real Estate S.r.l.<text:s/>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076.75" table:style-name="ce2">
            <text:p>2.076,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ndazione Alessandro Volt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229.51" table:style-name="ce2">
            <text:p>1.229,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NDAZIONE ALMA MATER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54.91999999999996" table:style-name="ce2">
            <text:p>454,9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ndazione Ferrata Storti<text:s/>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7.38" table:style-name="ce2">
            <text:p>57,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RNO FERRARI S.n.C di Ferrari Daniela Daniele &amp; C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900" table:style-name="ce2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reie Universitat Berlin - Institut fur Mathematik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50" table:style-name="ce2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ritegotto Silvi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025.2" table:style-name="ce2">
            <text:p>2.025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RONTIERS MEDIA S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9227.96" table:style-name="ce2">
            <text:p>19.227,9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undació Universitat-Empresa de les Illes Balears MP (FUEIB)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800" table:style-name="ce2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. Giappichelli Editore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500" table:style-name="ce2">
            <text:p>2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AP s.r.l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2" table:style-name="ce2">
            <text:p>1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AP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990" table:style-name="ce2">
            <text:p>2.99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eochemical Society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00.89" table:style-name="ce2">
            <text:p>100,8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eologia Ferrara Snc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2920" table:style-name="ce2">
            <text:p>12.9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ESTORE DEI SERVIZI ENERGETICI GSE S.P.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39.08000000000004" table:style-name="ce2">
            <text:p>439,0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rafiche Baroncini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970" table:style-name="ce2">
            <text:p>2.97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TS Global Technology Service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078.92" table:style-name="ce2">
            <text:p>3.078,9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AKUNA MATATA SNC DI PREGNOLATO O. E VERONESE C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901.64" table:style-name="ce2">
            <text:p>901,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eidelberger Padagogium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26" table:style-name="ce2">
            <text:p>12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esburgh Libraries - University of Notre Dame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3.98" table:style-name="ce2">
            <text:p>23,9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OTEL 3 Querce GA.PI. di Pigliapoco Emiliano &amp; C. Sas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57.28" table:style-name="ce2">
            <text:p>457,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OTEL EUROPA Gestioni alberghiere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37.09" table:style-name="ce2">
            <text:p>237,0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AERE Associazione italiana degli Economisti dell'Ambiente e delle Risorse naturali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90" table:style-name="ce2">
            <text:p>59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EEE (Institute of Electrical and Electronics Engineers)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20.25" table:style-name="ce2">
            <text:p>320,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MR PRESS PTE. LTD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396.8200000000002" table:style-name="ce2">
            <text:p>2.396,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 Conference Ltd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422.32" table:style-name="ce2">
            <text:p>1.422,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foCamere - Societa Consortile di Informatica delle Cameredi Commercio Italiane per azioni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80" table:style-name="ce2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FORMA UK LTD - TAYLOR &amp; FRANCIS GROUP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055" table:style-name="ce2">
            <text:p>1.05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JENIA S.r.l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021.88" table:style-name="ce2">
            <text:p>3.021,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lingua school of languages s.r.l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71709.429999999993" table:style-name="ce2">
            <text:p>71.709,4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SIGHT OUTSIDE SAS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30" table:style-name="ce2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STITUT GEOLOGIE, MINERALOGIE UND GEOPHUSIK - UNIVERSITAT BOCHUM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94.5" table:style-name="ce2">
            <text:p>494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rnational Hellenic University<text:s/>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50" table:style-name="ce2">
            <text:p>3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Superiore di Studi Musicali di Reggio Emilia e Castelnovo ne’Monti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.2" table:style-name="ce2">
            <text:p>3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taliana Congressi e Formazione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852.46" table:style-name="ce2">
            <text:p>852,4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ZI sp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650" table:style-name="ce2">
            <text:p>6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JACOBACCI &amp; PARTNERS SP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640" table:style-name="ce2">
            <text:p>6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JUNO DESIGN S.R.L. A SOCIO UNIC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7.24" table:style-name="ce2">
            <text:p>7,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K&amp;A International Co., Ltd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45.9" table:style-name="ce2">
            <text:p>145,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K.I.T. GROUP GmbH Dresden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95" table:style-name="ce2">
            <text:p>29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KAITI EXPANSION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500" table:style-name="ce2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Kazak-British Technical University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30" table:style-name="ce2">
            <text:p>5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aboratorio d'Avanguardia Fanni Daniel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64" table:style-name="ce2">
            <text:p>56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D ORGANISATION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80" table:style-name="ce2">
            <text:p>2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epida Scp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469.5" table:style-name="ce2">
            <text:p>3.469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iceo G. Dal Piaz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70" table:style-name="ce2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ifescienze Global<text:s/>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666.48" table:style-name="ce2">
            <text:p>666,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ITHOS DELLO RUSSO PAOL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700" table:style-name="ce2">
            <text:p>7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ORENZI GIORGI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000" table:style-name="ce2">
            <text:p>5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CROGEN INC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25" table:style-name="ce2">
            <text:p>5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t Media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20" table:style-name="ce2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terials International Conference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83" table:style-name="ce2">
            <text:p>483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ZZARDO ELEN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7500" table:style-name="ce2">
            <text:p>7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CI SUISSE S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DPI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9614.550000000003" table:style-name="ce2">
            <text:p>19.614,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DHIARTIS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760.65" table:style-name="ce2">
            <text:p>760,6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ICROGE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5850" table:style-name="ce2">
            <text:p>15.8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IM Edizioni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750" table:style-name="ce2">
            <text:p>1.7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IP Politecnico di Milano - Graduate School of Business Società Consortile per Azioni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500" table:style-name="ce2">
            <text:p>3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ODEL SYSTEM ITALIA S.p.a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0" table:style-name="ce2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useo Civico del Risorgimento di Bologn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.5999999999999996" table:style-name="ce2">
            <text:p>4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Z Events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52.46" table:style-name="ce2">
            <text:p>352,4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ADIREX INTERNATIONAL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45.9" table:style-name="ce2">
            <text:p>245,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AFEMS Ltd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59.45000000000005" table:style-name="ce2">
            <text:p>559,4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ASCE UN SORRISO Soc. Coop. Sociale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7482.59" table:style-name="ce2">
            <text:p>7.482,5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ATUREDULIS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114.75" table:style-name="ce2">
            <text:p>1.114,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ew Aurameeting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50" table:style-name="ce2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EW CONGRESS S.R.L.<text:s/>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627.27" table:style-name="ce2">
            <text:p>627,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UOVA INCISORIA TIMBRIFICIO FERRARESE DI FELISATTI MARCO FELISATTI MARC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79.72000000000003" table:style-name="ce2">
            <text:p>279,7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O.I.C.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852.46" table:style-name="ce2">
            <text:p>852,4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ORIGRAF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606" table:style-name="ce2">
            <text:p>1.60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anificio Pasticceria F.lli Partigiani di A. &amp; E. <text:s/>snc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200" table:style-name="ce2">
            <text:p>2.2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DB SRLS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68" table:style-name="ce2">
            <text:p>36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erm Inc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73.77999999999997" table:style-name="ce2">
            <text:p>273,7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hysalia-courses Pecoraro Carl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80" table:style-name="ce2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iu' S.r.L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50" table:style-name="ce2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OLIAMBULATORIO CITTA' DI FERRARA S.R.L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92.03" table:style-name="ce2">
            <text:p>392,0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OLIMAR SAS DI R.POZZI &amp; C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5" table:style-name="ce2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OSTE ITALIANE S.P.A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403.13" table:style-name="ce2">
            <text:p>4.403,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roof Reading LLC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74.15999999999997" table:style-name="ce2">
            <text:p>274,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UBLIC LIBRARY OF SCIENCE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683.7799999999997" table:style-name="ce2">
            <text:p>2.683,7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ULSUS HEALTH TECH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99" table:style-name="ce2">
            <text:p>29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CR SNC DI CIBIN GIORGIO&amp;C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2470" table:style-name="ce2">
            <text:p>22.47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esearch Research Ltd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6968" table:style-name="ce2">
            <text:p>6.96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ICAR AUTORICAMBI S.r.l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0" table:style-name="ce2">
            <text:p>1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ICCIONI ALESSANDR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32.95" table:style-name="ce2">
            <text:p>232,9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istorante Cusina e Butega O.MA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7.27" table:style-name="ce2">
            <text:p>27,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OHDE &amp; SCHWARZ ITALIA S.P.A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765.76" table:style-name="ce2">
            <text:p>765,7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OUND TRIP CONSULTING DI CAMPAGNA ROSELLA CAMPAGNA ROSELL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22.95" table:style-name="ce2">
            <text:p>122,9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oyal Society of Chemistry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103.79" table:style-name="ce2">
            <text:p>2.103,7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.I.G.G. Società Italiana di Gerontologia e Geriatri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600" table:style-name="ce2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al Consulting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920" table:style-name="ce2">
            <text:p>1.9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apio Produzione Idrogeno Ossigeno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CODELLER Dari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20" table:style-name="ce2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criptorium Decore s.r.l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5127.85" table:style-name="ce2">
            <text:p>15.127,8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DA Express Courier S.p.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03.78000000000011" table:style-name="ce2">
            <text:p>203,7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esolab Corti Valentin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6.22" table:style-name="ce2">
            <text:p>6,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 COMPUTER sp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32" table:style-name="ce2">
            <text:p>13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ad Sp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41" table:style-name="ce2">
            <text:p>141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dE - Società Italiana di Econometri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500" table:style-name="ce2">
            <text:p>3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ENACONGRESS S.R.L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88.52" table:style-name="ce2">
            <text:p>188,5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SCC - Sociologia, Cultura, Comunicazione Società Scientifica Italian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90" table:style-name="ce2">
            <text:p>9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STEMA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20" table:style-name="ce2">
            <text:p>3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à Chimica Italiana - Divisione Chimica Analitic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900" table:style-name="ce2">
            <text:p>3.9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à Chimica Italiana SCI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50" table:style-name="ce2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A' GEOLOGICA ITALIAN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807.37" table:style-name="ce2">
            <text:p>807,3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à Italiana degli Economisti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30" table:style-name="ce2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à Italiana di Biologia Evoluzionistica - SIBE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340" table:style-name="ce2">
            <text:p>1.3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à Italiana di Etologi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20" table:style-name="ce2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à Italiana di Farmacologi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700" table:style-name="ce2">
            <text:p>1.7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A' ITALIANA DI MINERALOGIA E PETROLOGI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30" table:style-name="ce2">
            <text:p>3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y of Acoustics (Singapore)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252.8800000000001" table:style-name="ce2">
            <text:p>1.252,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y of Photo-Optical Instrumentations Engineers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846.48" table:style-name="ce2">
            <text:p>846,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sec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6952.9100000000008" table:style-name="ce2">
            <text:p>6.952,9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L S.P.A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40" table:style-name="ce2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und Booster Bigoni Stefan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240" table:style-name="ce2">
            <text:p>2.2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PECTRA 2000 S.R.L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304.8899999999999" table:style-name="ce2">
            <text:p>1.304,8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PRINGER NATURE CUSTOMER SERVICE CENTER GmbH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580" table:style-name="ce2">
            <text:p>5.5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pringer Nature Limited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790" table:style-name="ce2">
            <text:p>1.79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abilimento Tipografico De Rose Snc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.57" table:style-name="ce2">
            <text:p>3,5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AN IONEL EDUARD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95" table:style-name="ce2">
            <text:p>49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M PHARMA PRO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701.3999999999996" table:style-name="ce2">
            <text:p>4.701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UDIO ASSOCIATO di Bianchini - Magrini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0802.8" table:style-name="ce2">
            <text:p>10.802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UDIO ODONTOIATRICO CAMPESE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373" table:style-name="ce2">
            <text:p>5.373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UBITO E.V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756.98" table:style-name="ce2">
            <text:p>756,9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CHNISCHE INFORMATIONSBLIOTHEK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2" table:style-name="ce2">
            <text:p>4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lpress International B.V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8040" table:style-name="ce2">
            <text:p>8.0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HE AMERICAN SOCIETY OF MECHANICAL ENGINEERING - ASME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8.35" table:style-name="ce2">
            <text:p>28,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hermo Fisher Scientific Sp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3" table:style-name="ce2">
            <text:p>23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RADUCO S.R.L.<text:s/>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633.23" table:style-name="ce2">
            <text:p>1.633,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RENITALIA S.P.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47.27000000000001" table:style-name="ce2">
            <text:p>147,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rentino Rainbow Energy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9900" table:style-name="ce2">
            <text:p>9.9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RIUMPH ITALY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09.84" table:style-name="ce2">
            <text:p>409,8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U DELFT - Delft University of Technology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50" table:style-name="ce2">
            <text:p>3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LTRAPROMEDIA S.R.L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5" table:style-name="ce2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LAB Laboratori Industriali S.r.l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25" table:style-name="ce2">
            <text:p>4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ONE ITALIANA PER IL DISEGN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100" table:style-name="ce2">
            <text:p>3.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versità degli Studi della BASILICAT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50" table:style-name="ce2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versität Wien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080" table:style-name="ce2">
            <text:p>1.0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versity of Albert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3.85" table:style-name="ce2">
            <text:p>23,8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EG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4908.44" table:style-name="ce2">
            <text:p>34.908,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enice International University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9868.84" table:style-name="ce2">
            <text:p>9.868,8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olta La Carta di Fabbri Claudio Fabbri Claudi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WR INTERNATIONAL S.R.L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7" table:style-name="ce2">
            <text:p>2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WasserCluster Lunz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00" table:style-name="ce2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WMS Congress LTD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15.02999999999997" table:style-name="ce2">
            <text:p>315,0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Wolters Kluwer Health, Inc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98.95000000000005" table:style-name="ce2">
            <text:p>598,9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World Courier Italia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210" table:style-name="ce2">
            <text:p>1.21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 text:c="2"/>C.L.P. Costruzioni s.r.l. Unipersonale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10626.2" table:style-name="ce2">
            <text:p>10.626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ir Fresch Srl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3860" table:style-name="ce2">
            <text:p>3.8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lbanati Impianti di Albanati Romano e C. Sas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14905.189999999997" table:style-name="ce2">
            <text:p>14.905,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FT S.P.A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2487.5" table:style-name="ce2">
            <text:p>2.487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otron SPA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450" table:style-name="ce2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.A.R. - CONSORZIO ARTIGIANI ROMAGNOLO S.C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32417.420000000002" table:style-name="ce2">
            <text:p>32.417,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.R. COSTRUZIONI S.R.L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63417.78" table:style-name="ce2">
            <text:p>63.417,7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.S.I. Centro Servizi Impianti Srl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3434" table:style-name="ce2">
            <text:p>3.43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BLAS<text:s/>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3524" table:style-name="ce2">
            <text:p>3.52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DI dei F.lli Milasi Srl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4143.21" table:style-name="ce2">
            <text:p>4.143,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LIMATERM SRLs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2740" table:style-name="ce2">
            <text:p>2.7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.AR.CO. Consorzi Artigiani Costruttori Soc. Consortile a r.l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0" table:style-name="ce2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PMA S.C.R.L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2940" table:style-name="ce2">
            <text:p>2.9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.P.A. s.r.l. Depur Padana Acque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570" table:style-name="ce2">
            <text:p>57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.S. MEDICA TECNOLOGIE S.R.L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24424.61" table:style-name="ce2">
            <text:p>24.424,6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EGIULI COSTRUZIONI S.RL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12246.42" table:style-name="ce2">
            <text:p>12.246,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DIL COMMERCIO SRL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71421.899999999994" table:style-name="ce2">
            <text:p>71.421,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DIL F.EF. S.R.L.S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53380.92" table:style-name="ce2">
            <text:p>53.380,9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NGIE Servizi S.P.A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42610.879999999997" table:style-name="ce2">
            <text:p>42.610,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XERA SRL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1900" table:style-name="ce2">
            <text:p>1.9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.B.F. IMPIANTI S.R.L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10300" table:style-name="ce2">
            <text:p>10.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RNASINI MAURO FORNASINI MAURO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18133.71" table:style-name="ce2">
            <text:p>18.133,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ielle di Luigi Galantucci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17542" table:style-name="ce2">
            <text:p>17.54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CIL S.R.L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27987.919999999998" table:style-name="ce2">
            <text:p>27.987,9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C SERVICE SRL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13059.31" table:style-name="ce2">
            <text:p>13.059,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TALTECNICA AM srl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3670.6" table:style-name="ce2">
            <text:p>3.670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KIEBACK &amp; PETER ITALIA S.R.L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963.54" table:style-name="ce2">
            <text:p>963,5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aboratori Ingegneria Ferrara s.r.l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2350.08" table:style-name="ce2">
            <text:p>2.350,0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odi S.r.l. Costruzioni Metalliche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6704" table:style-name="ce2">
            <text:p>6.70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TAL-GROUP S.R.L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2399.64" table:style-name="ce2">
            <text:p>2.399,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P ELETTRORAPPRESENTANZE srl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220" table:style-name="ce2">
            <text:p>2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EWSIDE S.R.L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1592" table:style-name="ce2">
            <text:p>1.59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hoenix Archeologia s.r.l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2266.08" table:style-name="ce2">
            <text:p>2.266,0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QUATTROMATIC AUTOMAZIONI S.R.L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32542.55" table:style-name="ce2">
            <text:p>32.542,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.A.E.F. SOCIETA' APPALTI EDILI FLEGREA S.R.L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1829.92" table:style-name="ce2">
            <text:p>1.829,9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con Srl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2329.8900000000003" table:style-name="ce2">
            <text:p>2.329,8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EL s.p.a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661.67" table:style-name="ce2">
            <text:p>661,6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lgeo s.a.s. di Mariantonietta Sileo &amp; C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17300.09" table:style-name="ce2">
            <text:p>17.300,0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CNOSYSTEM DI QUARTARONE GIUSEPPE E C. S.N.C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57883.12" table:style-name="ce2">
            <text:p>57.883,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OSI GIOVANNI SRL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248.75" table:style-name="ce2">
            <text:p>248,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VL GROUP SRL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9780" table:style-name="ce2">
            <text:p>9.7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oltolini S.r.l. Linea Vita Service<text:s/>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10.199999999999999" table:style-name="ce2">
            <text:p>10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WOLF ITALIA srl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3261.56" table:style-name="ce2">
            <text:p>3.261,5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UREA SERVIZI S.R.L.</text:p>
          </table:table-cell>
          <table:table-cell office:value-type="string" table:style-name="ce1">
            <text:p>CG.CO.20.40.70.020</text:p>
          </table:table-cell>
          <table:table-cell office:value-type="string" table:style-name="ce1">
            <text:p>Pulizia locali</text:p>
          </table:table-cell>
          <table:table-cell office:value-type="float" office:value="5941.59" table:style-name="ce2">
            <text:p>5.941,5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NS Consorzio Nazionale Servizi Soc. Coop.</text:p>
          </table:table-cell>
          <table:table-cell office:value-type="string" table:style-name="ce1">
            <text:p>CG.CO.20.40.70.020</text:p>
          </table:table-cell>
          <table:table-cell office:value-type="string" table:style-name="ce1">
            <text:p>Pulizia locali</text:p>
          </table:table-cell>
          <table:table-cell office:value-type="float" office:value="6.01" table:style-name="ce2">
            <text:p>6,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PMA S.C.R.L.</text:p>
          </table:table-cell>
          <table:table-cell office:value-type="string" table:style-name="ce1">
            <text:p>CG.CO.20.40.70.020</text:p>
          </table:table-cell>
          <table:table-cell office:value-type="string" table:style-name="ce1">
            <text:p>Pulizia locali</text:p>
          </table:table-cell>
          <table:table-cell office:value-type="float" office:value="256296.96999999994" table:style-name="ce2">
            <text:p>256.296,9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.D.M. <text:s/>Mascellani Michele</text:p>
          </table:table-cell>
          <table:table-cell office:value-type="string" table:style-name="ce1">
            <text:p>CG.CO.20.40.70.020</text:p>
          </table:table-cell>
          <table:table-cell office:value-type="string" table:style-name="ce1">
            <text:p>Pulizia locali</text:p>
          </table:table-cell>
          <table:table-cell office:value-type="float" office:value="1290" table:style-name="ce2">
            <text:p>1.29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LAISANT S.R.L.</text:p>
          </table:table-cell>
          <table:table-cell office:value-type="string" table:style-name="ce1">
            <text:p>CG.CO.20.40.70.020</text:p>
          </table:table-cell>
          <table:table-cell office:value-type="string" table:style-name="ce1">
            <text:p>Pulizia locali</text:p>
          </table:table-cell>
          <table:table-cell office:value-type="float" office:value="31321.95" table:style-name="ce2">
            <text:p>31.321,9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3DM Ecologica s.r.l.</text:p>
          </table:table-cell>
          <table:table-cell office:value-type="string" table:style-name="ce1">
            <text:p>CG.CO.20.40.70.030</text:p>
          </table:table-cell>
          <table:table-cell office:value-type="string" table:style-name="ce1">
            <text:p>Smaltimento rifiuti</text:p>
          </table:table-cell>
          <table:table-cell office:value-type="float" office:value="8583.4700000000012" table:style-name="ce2">
            <text:p>8.583,4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CO ERIDANIA SPA</text:p>
          </table:table-cell>
          <table:table-cell office:value-type="string" table:style-name="ce1">
            <text:p>CG.CO.20.40.70.030</text:p>
          </table:table-cell>
          <table:table-cell office:value-type="string" table:style-name="ce1">
            <text:p>Smaltimento rifiuti</text:p>
          </table:table-cell>
          <table:table-cell office:value-type="float" office:value="10757.07" table:style-name="ce2">
            <text:p>10.757,0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ERA SPA<text:s/></text:p>
          </table:table-cell>
          <table:table-cell office:value-type="string" table:style-name="ce1">
            <text:p>CG.CO.20.40.70.030</text:p>
          </table:table-cell>
          <table:table-cell office:value-type="string" table:style-name="ce1">
            <text:p>Smaltimento rifiuti</text:p>
          </table:table-cell>
          <table:table-cell office:value-type="float" office:value="60315.89" table:style-name="ce2">
            <text:p>60.315,8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L GERMOGLIO SOC. COOP. SOCIALE ONLUS</text:p>
          </table:table-cell>
          <table:table-cell office:value-type="string" table:style-name="ce1">
            <text:p>CG.CO.20.40.70.030</text:p>
          </table:table-cell>
          <table:table-cell office:value-type="string" table:style-name="ce1">
            <text:p>Smaltimento rifiuti</text:p>
          </table:table-cell>
          <table:table-cell office:value-type="float" office:value="646.9" table:style-name="ce2">
            <text:p>646,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AICON Srl</text:p>
          </table:table-cell>
          <table:table-cell office:value-type="string" table:style-name="ce1">
            <text:p>CG.CO.20.40.70.030</text:p>
          </table:table-cell>
          <table:table-cell office:value-type="string" table:style-name="ce1">
            <text:p>Smaltimento rifiuti</text:p>
          </table:table-cell>
          <table:table-cell office:value-type="float" office:value="7" table:style-name="ce2">
            <text:p>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Off. Mecc. Mingozzi Franco &amp; C. Sas</text:p>
          </table:table-cell>
          <table:table-cell office:value-type="string" table:style-name="ce1">
            <text:p>CG.CO.20.40.70.030</text:p>
          </table:table-cell>
          <table:table-cell office:value-type="string" table:style-name="ce1">
            <text:p>Smaltimento rifiuti</text:p>
          </table:table-cell>
          <table:table-cell office:value-type="float" office:value="2.2999999999999998" table:style-name="ce2">
            <text:p>2,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OPSERVICE S.Coop.p.A.</text:p>
          </table:table-cell>
          <table:table-cell office:value-type="string" table:style-name="ce1">
            <text:p>CG.CO.20.40.70.040</text:p>
          </table:table-cell>
          <table:table-cell office:value-type="string" table:style-name="ce1">
            <text:p>Vigilanza e portierato</text:p>
          </table:table-cell>
          <table:table-cell office:value-type="float" office:value="115882.66000000006" table:style-name="ce2">
            <text:p>115.882,6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CURITALIA SpA</text:p>
          </table:table-cell>
          <table:table-cell office:value-type="string" table:style-name="ce1">
            <text:p>CG.CO.20.40.70.040</text:p>
          </table:table-cell>
          <table:table-cell office:value-type="string" table:style-name="ce1">
            <text:p>Vigilanza e portierato</text:p>
          </table:table-cell>
          <table:table-cell office:value-type="float" office:value="614.91" table:style-name="ce2">
            <text:p>614,9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2A ENERGIA SPA</text:p>
          </table:table-cell>
          <table:table-cell office:value-type="string" table:style-name="ce1">
            <text:p>CG.CO.20.40.70.050</text:p>
          </table:table-cell>
          <table:table-cell office:value-type="string" table:style-name="ce1">
            <text:p>Utenze e canoni</text:p>
          </table:table-cell>
          <table:table-cell office:value-type="float" office:value="197512.36000000002" table:style-name="ce2">
            <text:p>197.512,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CQUEVENETE S.P.A.</text:p>
          </table:table-cell>
          <table:table-cell office:value-type="string" table:style-name="ce1">
            <text:p>CG.CO.20.40.70.050</text:p>
          </table:table-cell>
          <table:table-cell office:value-type="string" table:style-name="ce1">
            <text:p>Utenze e canoni</text:p>
          </table:table-cell>
          <table:table-cell office:value-type="float" office:value="568.48" table:style-name="ce2">
            <text:p>568,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OLOMITI ENERGIA SPA</text:p>
          </table:table-cell>
          <table:table-cell office:value-type="string" table:style-name="ce1">
            <text:p>CG.CO.20.40.70.050</text:p>
          </table:table-cell>
          <table:table-cell office:value-type="string" table:style-name="ce1">
            <text:p>Utenze e canoni</text:p>
          </table:table-cell>
          <table:table-cell office:value-type="float" office:value="1959.21" table:style-name="ce2">
            <text:p>1.959,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nel Energia S.p.A.</text:p>
          </table:table-cell>
          <table:table-cell office:value-type="string" table:style-name="ce1">
            <text:p>CG.CO.20.40.70.050</text:p>
          </table:table-cell>
          <table:table-cell office:value-type="string" table:style-name="ce1">
            <text:p>Utenze e canoni</text:p>
          </table:table-cell>
          <table:table-cell office:value-type="float" office:value="4229.9800000000005" table:style-name="ce2">
            <text:p>4.229,9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era Comm Srl</text:p>
          </table:table-cell>
          <table:table-cell office:value-type="string" table:style-name="ce1">
            <text:p>CG.CO.20.40.70.050</text:p>
          </table:table-cell>
          <table:table-cell office:value-type="string" table:style-name="ce1">
            <text:p>Utenze e canoni</text:p>
          </table:table-cell>
          <table:table-cell office:value-type="float" office:value="10734.140000000001" table:style-name="ce2">
            <text:p>10.734,1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ERA SPA<text:s/></text:p>
          </table:table-cell>
          <table:table-cell office:value-type="string" table:style-name="ce1">
            <text:p>CG.CO.20.40.70.050</text:p>
          </table:table-cell>
          <table:table-cell office:value-type="string" table:style-name="ce1">
            <text:p>Utenze e canoni</text:p>
          </table:table-cell>
          <table:table-cell office:value-type="float" office:value="1220949.6399999999" table:style-name="ce2">
            <text:p>1.220.949,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NERGAS S.P.A.</text:p>
          </table:table-cell>
          <table:table-cell office:value-type="string" table:style-name="ce1">
            <text:p>CG.CO.20.40.70.050</text:p>
          </table:table-cell>
          <table:table-cell office:value-type="string" table:style-name="ce1">
            <text:p>Utenze e canoni</text:p>
          </table:table-cell>
          <table:table-cell office:value-type="float" office:value="7804.85" table:style-name="ce2">
            <text:p>7.804,8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M S.p.A.</text:p>
          </table:table-cell>
          <table:table-cell office:value-type="string" table:style-name="ce1">
            <text:p>CG.CO.20.40.70.050</text:p>
          </table:table-cell>
          <table:table-cell office:value-type="string" table:style-name="ce1">
            <text:p>Utenze e canoni</text:p>
          </table:table-cell>
          <table:table-cell office:value-type="float" office:value="15346.48" table:style-name="ce2">
            <text:p>15.346,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ndominio Saragat 2</text:p>
          </table:table-cell>
          <table:table-cell office:value-type="string" table:style-name="ce1">
            <text:p>CG.CO.20.40.70.900</text:p>
          </table:table-cell>
          <table:table-cell office:value-type="string" table:style-name="ce1">
            <text:p>Altri costi di gestione immobili</text:p>
          </table:table-cell>
          <table:table-cell office:value-type="float" office:value="8723.34" table:style-name="ce2">
            <text:p>8.723,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utofficina Mirafiori di Bellagamba F. &amp; C. Sas</text:p>
          </table:table-cell>
          <table:table-cell office:value-type="string" table:style-name="ce1">
            <text:p>CG.CO.20.40.80.010</text:p>
          </table:table-cell>
          <table:table-cell office:value-type="string" table:style-name="ce1">
            <text:p>Gestione e manutenzione mezzi di trasporto</text:p>
          </table:table-cell>
          <table:table-cell office:value-type="float" office:value="238.44" table:style-name="ce2">
            <text:p>238,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CONOMO SEDE AMMINISTRATIVA UNIVERSITA'</text:p>
          </table:table-cell>
          <table:table-cell office:value-type="string" table:style-name="ce1">
            <text:p>CG.CO.20.40.80.010</text:p>
          </table:table-cell>
          <table:table-cell office:value-type="string" table:style-name="ce1">
            <text:p>Gestione e manutenzione mezzi di trasporto</text:p>
          </table:table-cell>
          <table:table-cell office:value-type="float" office:value="15" table:style-name="ce2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tano Ferrara</text:p>
          </table:table-cell>
          <table:table-cell office:value-type="string" table:style-name="ce1">
            <text:p>CG.CO.20.40.80.010</text:p>
          </table:table-cell>
          <table:table-cell office:value-type="string" table:style-name="ce1">
            <text:p>Gestione e manutenzione mezzi di trasporto</text:p>
          </table:table-cell>
          <table:table-cell office:value-type="float" office:value="255.95999999999998" table:style-name="ce2">
            <text:p>255,9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Off. Mecc. Mingozzi Franco &amp; C. Sas</text:p>
          </table:table-cell>
          <table:table-cell office:value-type="string" table:style-name="ce1">
            <text:p>CG.CO.20.40.80.010</text:p>
          </table:table-cell>
          <table:table-cell office:value-type="string" table:style-name="ce1">
            <text:p>Gestione e manutenzione mezzi di trasporto</text:p>
          </table:table-cell>
          <table:table-cell office:value-type="float" office:value="369.68000000000006" table:style-name="ce2">
            <text:p>369,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.E.A. OFFICINA S.R.L.</text:p>
          </table:table-cell>
          <table:table-cell office:value-type="string" table:style-name="ce1">
            <text:p>CG.CO.20.40.80.010</text:p>
          </table:table-cell>
          <table:table-cell office:value-type="string" table:style-name="ce1">
            <text:p>Gestione e manutenzione mezzi di trasporto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yre Service Srl</text:p>
          </table:table-cell>
          <table:table-cell office:value-type="string" table:style-name="ce1">
            <text:p>CG.CO.20.40.80.010</text:p>
          </table:table-cell>
          <table:table-cell office:value-type="string" table:style-name="ce1">
            <text:p>Gestione e manutenzione mezzi di trasporto</text:p>
          </table:table-cell>
          <table:table-cell office:value-type="float" office:value="454.92999999999995" table:style-name="ce2">
            <text:p>454,9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B Clima di Talassi Iuri TALASSI IURI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455" table:style-name="ce2">
            <text:p>45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ngelantoni Life Science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1100" table:style-name="ce2">
            <text:p>1.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NRITSU S.R.L.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2048" table:style-name="ce2">
            <text:p>2.04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UREL S.p.a.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240" table:style-name="ce2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Z VACUUM ZUCCHINI ALESSIO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1244" table:style-name="ce2">
            <text:p>1.24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alsamo Strumenti di Angelo Balsamo BALSAMO ANGELO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600" table:style-name="ce2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otron SPA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2400.6" table:style-name="ce2">
            <text:p>2.400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.S.I. Centro Servizi Impianti Srl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118.21" table:style-name="ce2">
            <text:p>118,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lettrofor di Ruggero dott. Massimo &amp; C. Sas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365" table:style-name="ce2">
            <text:p>36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ppendorf Srl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637.4" table:style-name="ce2">
            <text:p>637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.LLI FRANCHINI S.R.L.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475" table:style-name="ce2">
            <text:p>47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RNASINI MAURO FORNASINI MAURO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500" table:style-name="ce2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ilson Italia Srl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1155" table:style-name="ce2">
            <text:p>1.15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Jasco Europe Srl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4507" table:style-name="ce2">
            <text:p>4.50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RCO ARIENTI ARIENTI MARCO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1800" table:style-name="ce2">
            <text:p>1.8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w Snc - di Rubini Gianluca e Breveglieri Samuele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363" table:style-name="ce2">
            <text:p>363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digas Italia srl Società Unipersonale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1570.5" table:style-name="ce2">
            <text:p>1.570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ulticopia e Arreda Ufficio Srl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65.569999999999993" table:style-name="ce2">
            <text:p>65,5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AICON Srl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emko Spa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3000" table:style-name="ce2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ord Tecnica Srl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1208" table:style-name="ce2">
            <text:p>1.20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ERKIN ELMER ITALIA SPA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1074.99" table:style-name="ce2">
            <text:p>1.074,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L S.P.A.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1350" table:style-name="ce2">
            <text:p>1.3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chnologic Srl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2250" table:style-name="ce2">
            <text:p>2.2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cniplast Spa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1850.17" table:style-name="ce2">
            <text:p>1.850,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hasar srl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510" table:style-name="ce2">
            <text:p>51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hermo Fisher Scientific Spa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1188" table:style-name="ce2">
            <text:p>1.18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ulticopia e Arreda Ufficio Srl</text:p>
          </table:table-cell>
          <table:table-cell office:value-type="string" table:style-name="ce1">
            <text:p>CG.CO.20.40.80.030</text:p>
          </table:table-cell>
          <table:table-cell office:value-type="string" table:style-name="ce1">
            <text:p>Manutenzione e riparazione beni mobili settore informatico</text:p>
          </table:table-cell>
          <table:table-cell office:value-type="float" office:value="295.59000000000003" table:style-name="ce2">
            <text:p>295,5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Open Maint Srl</text:p>
          </table:table-cell>
          <table:table-cell office:value-type="string" table:style-name="ce1">
            <text:p>CG.CO.20.40.80.030</text:p>
          </table:table-cell>
          <table:table-cell office:value-type="string" table:style-name="ce1">
            <text:p>Manutenzione e riparazione beni mobili settore informatico</text:p>
          </table:table-cell>
          <table:table-cell office:value-type="float" office:value="259.5" table:style-name="ce2">
            <text:p>259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eprographics s.n.c. di E. Toselli &amp; C.<text:s/></text:p>
          </table:table-cell>
          <table:table-cell office:value-type="string" table:style-name="ce1">
            <text:p>CG.CO.20.40.80.030</text:p>
          </table:table-cell>
          <table:table-cell office:value-type="string" table:style-name="ce1">
            <text:p>Manutenzione e riparazione beni mobili settore informatico</text:p>
          </table:table-cell>
          <table:table-cell office:value-type="float" office:value="650.16" table:style-name="ce2">
            <text:p>650,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 COMPUTER spa</text:p>
          </table:table-cell>
          <table:table-cell office:value-type="string" table:style-name="ce1">
            <text:p>CG.CO.20.40.80.030</text:p>
          </table:table-cell>
          <table:table-cell office:value-type="string" table:style-name="ce1">
            <text:p>Manutenzione e riparazione beni mobili settore informatico</text:p>
          </table:table-cell>
          <table:table-cell office:value-type="float" office:value="190" table:style-name="ce2">
            <text:p>19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M S.p.A.</text:p>
          </table:table-cell>
          <table:table-cell office:value-type="string" table:style-name="ce1">
            <text:p>CG.CO.20.40.80.030</text:p>
          </table:table-cell>
          <table:table-cell office:value-type="string" table:style-name="ce1">
            <text:p>Manutenzione e riparazione beni mobili settore informatico</text:p>
          </table:table-cell>
          <table:table-cell office:value-type="float" office:value="155.74" table:style-name="ce2">
            <text:p>155,7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omware</text:p>
          </table:table-cell>
          <table:table-cell office:value-type="string" table:style-name="ce1">
            <text:p>CG.CO.20.40.80.030</text:p>
          </table:table-cell>
          <table:table-cell office:value-type="string" table:style-name="ce1">
            <text:p>Manutenzione e riparazione beni mobili settore informatico</text:p>
          </table:table-cell>
          <table:table-cell office:value-type="float" office:value="10449" table:style-name="ce2">
            <text:p>10.44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3.M.C.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14958.800000000005" table:style-name="ce2">
            <text:p>14.958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.D.O. MEDICAL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90" table:style-name="ce2">
            <text:p>9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DV-SMART ACCURSO DAVIDE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69.8" table:style-name="ce2">
            <text:p>69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LBA S.R.L.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40.98" table:style-name="ce2">
            <text:p>40,9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LBATROS COMPUTER DI VANZINI LORENZO VANZINI LORENZO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518.61" table:style-name="ce2">
            <text:p>518,6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lfio Russo Russo Alfio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477" table:style-name="ce2">
            <text:p>47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RTE ACQUARIO DI ARCH. BRIGNONE WALTER Brignone Walter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215.25" table:style-name="ce2">
            <text:p>215,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rtiglass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2901" table:style-name="ce2">
            <text:p>2.901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.Box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160" table:style-name="ce2">
            <text:p>1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ALBONI ANDREA BALBONI ANDREA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59.2" table:style-name="ce2">
            <text:p>59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osigma Spa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691.52" table:style-name="ce2">
            <text:p>691,5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OSTUDIO SRL Socio Unico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87.7" table:style-name="ce2">
            <text:p>87,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ricoman s.r.l.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325.61" table:style-name="ce2">
            <text:p>325,6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&amp;C CONSULTING S.P.A.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29" table:style-name="ce2">
            <text:p>2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2 Group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1901.9" table:style-name="ce2">
            <text:p>1.901,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RLO ERBA Reagents s.r.l.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729.09" table:style-name="ce2">
            <text:p>729,0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LEVEX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3187.5" table:style-name="ce2">
            <text:p>3.187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melt s.p.a.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612.5" table:style-name="ce2">
            <text:p>612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mputer Cash Ferrara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979.4" table:style-name="ce2">
            <text:p>979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nfezioni Cambiano S.n.c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472.5" table:style-name="ce2">
            <text:p>472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pie &amp; Creativi Snc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52.87" table:style-name="ce2">
            <text:p>52,8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b Electronic Instruments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321.33" table:style-name="ce2">
            <text:p>321,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namica media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79.759999999999991" table:style-name="ce2">
            <text:p>79,7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partimento di Fisica e Scienze della Terra Economo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289.24" table:style-name="ce2">
            <text:p>289,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CONOMO SEDE AMMINISTRATIVA UNIVERSITA'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95.24" table:style-name="ce2">
            <text:p>95,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di Elettronica Sas di Donelli Fabrizia &amp; C.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443.96" table:style-name="ce2">
            <text:p>443,9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dildazzi Autotrasporti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429.79" table:style-name="ce2">
            <text:p>429,7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DIST ENGINEERING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667.2" table:style-name="ce2">
            <text:p>667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ffebi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242.26" table:style-name="ce2">
            <text:p>242,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LIS ITALIA S.p.A.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314.98" table:style-name="ce2">
            <text:p>314,9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N.CO.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2286.5" table:style-name="ce2">
            <text:p>2.286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NVIGO RMS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2130.3000000000002" table:style-name="ce2">
            <text:p>2.130,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RREBIAN <text:s/>S.P.A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5775.2800000000016" table:style-name="ce2">
            <text:p>5.775,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solution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13412" table:style-name="ce2">
            <text:p>13.41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CS Ferrara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83" table:style-name="ce2">
            <text:p>83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AMENTA PORTAMARE S.A.S. DI ZIRONI LARA &amp; C.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5387.9900000000007" table:style-name="ce2">
            <text:p>5.387,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ara Vetro Snc di Squarzoni L. &amp; C.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165" table:style-name="ce2">
            <text:p>16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raizzoli 1923 srl<text:s/>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864" table:style-name="ce2">
            <text:p>86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iannone Computers Sas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32.5" table:style-name="ce2">
            <text:p>32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PROTEC IRT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410" table:style-name="ce2">
            <text:p>41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a Margherita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90.9" table:style-name="ce2">
            <text:p>90,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D Apparecchiature Scientifiche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244.97" table:style-name="ce2">
            <text:p>244,9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gazzini Mercerie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109.04" table:style-name="ce2">
            <text:p>109,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lvern Panalytical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819" table:style-name="ce2">
            <text:p>81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SNADA SAS<text:s/>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255" table:style-name="ce2">
            <text:p>25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ODEL SYSTEM ITALIA S.p.a.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200" table:style-name="ce2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olesini di Molesini dott. Paolo &amp; C. Sas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60" table:style-name="ce2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ONDIALCHIMICART S.r.l.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1077.33" table:style-name="ce2">
            <text:p>1.077,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ultisystem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192.04" table:style-name="ce2">
            <text:p>192,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yO spa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372.4" table:style-name="ce2">
            <text:p>372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AICON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420" table:style-name="ce2">
            <text:p>4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OVATEST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96" table:style-name="ce2">
            <text:p>9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UOVA INCISORIA TIMBRIFICIO FERRARESE DI FELISATTI MARCO FELISATTI MARCO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100" table:style-name="ce2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AREDES ITALIA SPA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85.4" table:style-name="ce2">
            <text:p>85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TBIO S.R.L.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8886.89" table:style-name="ce2">
            <text:p>8.886,8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ecurity Fire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331.2" table:style-name="ce2">
            <text:p>331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 COMPUTER spa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121.69999999999999" table:style-name="ce2">
            <text:p>121,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L S.P.A.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213.4" table:style-name="ce2">
            <text:p>213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pografia Litografia Marfisa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194" table:style-name="ce2">
            <text:p>19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ps Evolution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491.88" table:style-name="ce2">
            <text:p>491,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LTRAPROMEDIA S.R.L.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182.9" table:style-name="ce2">
            <text:p>182,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ALSECCHI CANCELLERIA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2768.5900000000006" table:style-name="ce2">
            <text:p>2.768,5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AR GROUP S.P.A.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236" table:style-name="ce2">
            <text:p>23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Walber SpA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421.59" table:style-name="ce2">
            <text:p>421,5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ZERBINI GARDEN - F.LLI ZERBINI S.S. DI ANNA M. ZERBINI &amp; LUCIANA ORI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54.02" table:style-name="ce2">
            <text:p>54,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DPARTNERS SRL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533.52" table:style-name="ce2">
            <text:p>533,5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LBATROS COMPUTER DI VANZINI LORENZO VANZINI LORENZO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101.61" table:style-name="ce2">
            <text:p>101,6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.C.BOLOGNA COMPUTER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760" table:style-name="ce2">
            <text:p>7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&amp;C CONSULTING S.P.A.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1364" table:style-name="ce2">
            <text:p>1.36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2 Group SRL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83" table:style-name="ce2">
            <text:p>83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mputer Cash Ferrara Srl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263.60000000000002" table:style-name="ce2">
            <text:p>263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NVERGE S.p.A.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547.99" table:style-name="ce2">
            <text:p>547,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namica media Srl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41.6" table:style-name="ce2">
            <text:p>41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PS Informatica Snc di Presello Gianni &amp; C.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2706" table:style-name="ce2">
            <text:p>2.70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4 Computer Engineering Spa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530" table:style-name="ce2">
            <text:p>5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RREBIAN <text:s/>S.P.A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500.69000000000005" table:style-name="ce2">
            <text:p>500,6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CS Ferrara Srl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3931.3500000000004" table:style-name="ce2">
            <text:p>3.931,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inbuc srl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707.15" table:style-name="ce2">
            <text:p>707,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a Service Srl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71" table:style-name="ce2">
            <text:p>71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TECC SRL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577.20000000000005" table:style-name="ce2">
            <text:p>577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yreco Italia Srl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453.7" table:style-name="ce2">
            <text:p>453,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.Po. Srl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466.27000000000004" table:style-name="ce2">
            <text:p>466,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yO spa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1399.68" table:style-name="ce2">
            <text:p>1.399,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eprographics s.n.c. di E. Toselli &amp; C.<text:s/>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69.67" table:style-name="ce2">
            <text:p>69,6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ALA COMPONENTI SRL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1952.88" table:style-name="ce2">
            <text:p>1.952,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 COMPUTER spa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4129.6000000000004" table:style-name="ce2">
            <text:p>4.129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sters Srl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31.5" table:style-name="ce2">
            <text:p>31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WD Computer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25" table:style-name="ce2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CNO OFFICE GLOBAL SRL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605.79999999999995" table:style-name="ce2">
            <text:p>605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M S.p.A.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1376.2" table:style-name="ce2">
            <text:p>1.376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zienda USL Ferrara</text:p>
          </table:table-cell>
          <table:table-cell office:value-type="string" table:style-name="ce1">
            <text:p>CG.CO.20.55.10.010</text:p>
          </table:table-cell>
          <table:table-cell office:value-type="string" table:style-name="ce1">
            <text:p>Utilizzo beni immobili di terzi</text:p>
          </table:table-cell>
          <table:table-cell office:value-type="float" office:value="10150.469999999999" table:style-name="ce2">
            <text:p>10.150,4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NDAZIONE GIACOMO BRODOLINI SRL SB</text:p>
          </table:table-cell>
          <table:table-cell office:value-type="string" table:style-name="ce1">
            <text:p>CG.CO.20.55.10.010</text:p>
          </table:table-cell>
          <table:table-cell office:value-type="string" table:style-name="ce1">
            <text:p>Utilizzo beni immobili di terzi</text:p>
          </table:table-cell>
          <table:table-cell office:value-type="float" office:value="250" table:style-name="ce2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eminario Arcivescovile di Ferrara</text:p>
          </table:table-cell>
          <table:table-cell office:value-type="string" table:style-name="ce1">
            <text:p>CG.CO.20.55.10.010</text:p>
          </table:table-cell>
          <table:table-cell office:value-type="string" table:style-name="ce1">
            <text:p>Utilizzo beni immobili di terzi</text:p>
          </table:table-cell>
          <table:table-cell office:value-type="float" office:value="70053.429999999993" table:style-name="ce2">
            <text:p>70.053,4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er Industria Srl</text:p>
          </table:table-cell>
          <table:table-cell office:value-type="string" table:style-name="ce1">
            <text:p>CG.CO.20.55.10.020</text:p>
          </table:table-cell>
          <table:table-cell office:value-type="string" table:style-name="ce1">
            <text:p>Utilizzo beni mobili di terzi</text:p>
          </table:table-cell>
          <table:table-cell office:value-type="float" office:value="165" table:style-name="ce2">
            <text:p>16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rbus srl</text:p>
          </table:table-cell>
          <table:table-cell office:value-type="string" table:style-name="ce1">
            <text:p>CG.CO.20.55.10.020</text:p>
          </table:table-cell>
          <table:table-cell office:value-type="string" table:style-name="ce1">
            <text:p>Utilizzo beni mobili di terzi</text:p>
          </table:table-cell>
          <table:table-cell office:value-type="float" office:value="900" table:style-name="ce2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br Rossetto Spa</text:p>
          </table:table-cell>
          <table:table-cell office:value-type="string" table:style-name="ce1">
            <text:p>CG.CO.20.55.10.020</text:p>
          </table:table-cell>
          <table:table-cell office:value-type="string" table:style-name="ce1">
            <text:p>Utilizzo beni mobili di terzi</text:p>
          </table:table-cell>
          <table:table-cell office:value-type="float" office:value="174.7" table:style-name="ce2">
            <text:p>174,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strumentation Laboratory SpA</text:p>
          </table:table-cell>
          <table:table-cell office:value-type="string" table:style-name="ce1">
            <text:p>CG.CO.20.55.10.020</text:p>
          </table:table-cell>
          <table:table-cell office:value-type="string" table:style-name="ce1">
            <text:p>Utilizzo beni mobili di terzi</text:p>
          </table:table-cell>
          <table:table-cell office:value-type="float" office:value="3482.51" table:style-name="ce2">
            <text:p>3.482,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TD SOLUTIONS S.P.A.</text:p>
          </table:table-cell>
          <table:table-cell office:value-type="string" table:style-name="ce1">
            <text:p>CG.CO.20.55.10.020</text:p>
          </table:table-cell>
          <table:table-cell office:value-type="string" table:style-name="ce1">
            <text:p>Utilizzo beni mobili di terzi</text:p>
          </table:table-cell>
          <table:table-cell office:value-type="float" office:value="1303.08" table:style-name="ce2">
            <text:p>1.303,0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KYOCERA <text:s/>DOCUMENT SOLUTIONS ITALIA S.P.A.</text:p>
          </table:table-cell>
          <table:table-cell office:value-type="string" table:style-name="ce1">
            <text:p>CG.CO.20.55.10.020</text:p>
          </table:table-cell>
          <table:table-cell office:value-type="string" table:style-name="ce1">
            <text:p>Utilizzo beni mobili di terzi</text:p>
          </table:table-cell>
          <table:table-cell office:value-type="float" office:value="3990.9399999999996" table:style-name="ce2">
            <text:p>3.990,9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apio Produzione Idrogeno Ossigeno Srl</text:p>
          </table:table-cell>
          <table:table-cell office:value-type="string" table:style-name="ce1">
            <text:p>CG.CO.20.55.10.020</text:p>
          </table:table-cell>
          <table:table-cell office:value-type="string" table:style-name="ce1">
            <text:p>Utilizzo beni mobili di terzi</text:p>
          </table:table-cell>
          <table:table-cell office:value-type="float" office:value="497.5" table:style-name="ce2">
            <text:p>497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HARP ELECTRONICS ITALIA S.P.A.</text:p>
          </table:table-cell>
          <table:table-cell office:value-type="string" table:style-name="ce1">
            <text:p>CG.CO.20.55.10.020</text:p>
          </table:table-cell>
          <table:table-cell office:value-type="string" table:style-name="ce1">
            <text:p>Utilizzo beni mobili di terzi</text:p>
          </table:table-cell>
          <table:table-cell office:value-type="float" office:value="686.76" table:style-name="ce2">
            <text:p>686,7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ad Spa</text:p>
          </table:table-cell>
          <table:table-cell office:value-type="string" table:style-name="ce1">
            <text:p>CG.CO.20.55.10.020</text:p>
          </table:table-cell>
          <table:table-cell office:value-type="string" table:style-name="ce1">
            <text:p>Utilizzo beni mobili di terzi</text:p>
          </table:table-cell>
          <table:table-cell office:value-type="float" office:value="132.14000000000001" table:style-name="ce2">
            <text:p>132,1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L S.P.A.</text:p>
          </table:table-cell>
          <table:table-cell office:value-type="string" table:style-name="ce1">
            <text:p>CG.CO.20.55.10.020</text:p>
          </table:table-cell>
          <table:table-cell office:value-type="string" table:style-name="ce1">
            <text:p>Utilizzo beni mobili di terzi</text:p>
          </table:table-cell>
          <table:table-cell office:value-type="float" office:value="760" table:style-name="ce2">
            <text:p>7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cantho Spa</text:p>
          </table:table-cell>
          <table:table-cell office:value-type="string" table:style-name="ce1">
            <text:p>CG.CO.20.55.10.025</text:p>
          </table:table-cell>
          <table:table-cell office:value-type="string" table:style-name="ce1">
            <text:p>Utilizzo beni mobili di terzi settore informatico (noleggi e leasing operativi)</text:p>
          </table:table-cell>
          <table:table-cell office:value-type="float" office:value="1891.1599999999999" table:style-name="ce2">
            <text:p>1.891,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TD SOLUTIONS S.P.A.</text:p>
          </table:table-cell>
          <table:table-cell office:value-type="string" table:style-name="ce1">
            <text:p>CG.CO.20.55.10.025</text:p>
          </table:table-cell>
          <table:table-cell office:value-type="string" table:style-name="ce1">
            <text:p>Utilizzo beni mobili di terzi settore informatico (noleggi e leasing operativi)</text:p>
          </table:table-cell>
          <table:table-cell office:value-type="float" office:value="423.97" table:style-name="ce2">
            <text:p>423,9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KYOCERA <text:s/>DOCUMENT SOLUTIONS ITALIA S.P.A.</text:p>
          </table:table-cell>
          <table:table-cell office:value-type="string" table:style-name="ce1">
            <text:p>CG.CO.20.55.10.025</text:p>
          </table:table-cell>
          <table:table-cell office:value-type="string" table:style-name="ce1">
            <text:p>Utilizzo beni mobili di terzi settore informatico (noleggi e leasing operativi)</text:p>
          </table:table-cell>
          <table:table-cell office:value-type="float" office:value="817.92" table:style-name="ce2">
            <text:p>817,9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and srl</text:p>
          </table:table-cell>
          <table:table-cell office:value-type="string" table:style-name="ce1">
            <text:p>CG.CO.20.55.10.025</text:p>
          </table:table-cell>
          <table:table-cell office:value-type="string" table:style-name="ce1">
            <text:p>Utilizzo beni mobili di terzi settore informatico (noleggi e leasing operativi)</text:p>
          </table:table-cell>
          <table:table-cell office:value-type="float" office:value="302.88" table:style-name="ce2">
            <text:p>302,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limpensa Giuliano Snc</text:p>
          </table:table-cell>
          <table:table-cell office:value-type="string" table:style-name="ce1">
            <text:p>CG.CO.20.55.10.025</text:p>
          </table:table-cell>
          <table:table-cell office:value-type="string" table:style-name="ce1">
            <text:p>Utilizzo beni mobili di terzi settore informatico (noleggi e leasing operativi)</text:p>
          </table:table-cell>
          <table:table-cell office:value-type="float" office:value="90" table:style-name="ce2">
            <text:p>9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Olivetti Spa</text:p>
          </table:table-cell>
          <table:table-cell office:value-type="string" table:style-name="ce1">
            <text:p>CG.CO.20.55.10.025</text:p>
          </table:table-cell>
          <table:table-cell office:value-type="string" table:style-name="ce1">
            <text:p>Utilizzo beni mobili di terzi settore informatico (noleggi e leasing operativi)</text:p>
          </table:table-cell>
          <table:table-cell office:value-type="float" office:value="181" table:style-name="ce2">
            <text:p>181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HARP ELECTRONICS ITALIA S.P.A.</text:p>
          </table:table-cell>
          <table:table-cell office:value-type="string" table:style-name="ce1">
            <text:p>CG.CO.20.55.10.025</text:p>
          </table:table-cell>
          <table:table-cell office:value-type="string" table:style-name="ce1">
            <text:p>Utilizzo beni mobili di terzi settore informatico (noleggi e leasing operativi)</text:p>
          </table:table-cell>
          <table:table-cell office:value-type="float" office:value="156.58000000000001" table:style-name="ce2">
            <text:p>156,5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dobe Systems Software Ireland LTD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203.88" table:style-name="ce2">
            <text:p>203,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QUAVEO LLC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327.19" table:style-name="ce2">
            <text:p>327,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wesome Gapps Inc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73.09" table:style-name="ce2">
            <text:p>73,0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YNO Videoconferenze srl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2317.6" table:style-name="ce2">
            <text:p>2.317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oRender Science Suite Inc.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402.3" table:style-name="ce2">
            <text:p>402,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entro di Calcolo Elettronico Interuniversitario - CINECA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633061" table:style-name="ce2">
            <text:p>633.061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mputer Cash Ferrara Srl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179.88" table:style-name="ce2">
            <text:p>179,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MSOL S.R.L.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1842" table:style-name="ce2">
            <text:p>1.84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spfea Sc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1000" table:style-name="ce2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atev Koinos s.r.l.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280" table:style-name="ce2">
            <text:p>2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N.CO. SRL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90.1" table:style-name="ce2">
            <text:p>90,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NGIN SOFT S.P.A.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3090" table:style-name="ce2">
            <text:p>3.09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SRI ITALIA S.P.A.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750" table:style-name="ce2">
            <text:p>7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PI S.p.A.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7535.94" table:style-name="ce2">
            <text:p>7.535,9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uminex Corporation<text:s/>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3589.1" table:style-name="ce2">
            <text:p>3.589,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etica Srl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3039.06" table:style-name="ce2">
            <text:p>3.039,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OBIL METAL SPA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800" table:style-name="ce2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OA POINT GROUP S.r.l.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1401.8" table:style-name="ce2">
            <text:p>1.401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edturtle Technology Srl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2000" table:style-name="ce2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OCSCIENCE INC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2830.19" table:style-name="ce2">
            <text:p>2.830,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EMENS INDUSTRY SOFTWARE S.R.L.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755" table:style-name="ce2">
            <text:p>75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chne s.r.l.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14291.5" table:style-name="ce2">
            <text:p>14.291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he Mathworks Srl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39599.379999999997" table:style-name="ce2">
            <text:p>39.599,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stat Srl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244.28" table:style-name="ce2">
            <text:p>244,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first s.r.l.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6240" table:style-name="ce2">
            <text:p>6.2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ZOOM VIDEO COMMUNICATIONS INC.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559.6" table:style-name="ce2">
            <text:p>559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Zucchetti SPA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150" table:style-name="ce2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ara Tua S.r.l.</text:p>
          </table:table-cell>
          <table:table-cell office:value-type="string" table:style-name="ce1">
            <text:p>CG.CO.20.60.10.010</text:p>
          </table:table-cell>
          <table:table-cell office:value-type="string" table:style-name="ce1">
            <text:p>Interventi assistenziali a favore del personale</text:p>
          </table:table-cell>
          <table:table-cell office:value-type="float" office:value="1343.02" table:style-name="ce2">
            <text:p>1.343,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rasporto Passeggeri Emilia-Romagna Spa - TPER</text:p>
          </table:table-cell>
          <table:table-cell office:value-type="string" table:style-name="ce1">
            <text:p>CG.CO.20.60.10.010</text:p>
          </table:table-cell>
          <table:table-cell office:value-type="string" table:style-name="ce1">
            <text:p>Interventi assistenziali a favore del personale</text:p>
          </table:table-cell>
          <table:table-cell office:value-type="float" office:value="578.1" table:style-name="ce2">
            <text:p>578,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PF NOTAI ASSOCIATI - Studio Notarile Merone Palermo Fioretti</text:p>
          </table:table-cell>
          <table:table-cell office:value-type="string" table:style-name="ce1">
            <text:p>CG.CO.20.60.80.015</text:p>
          </table:table-cell>
          <table:table-cell office:value-type="string" table:style-name="ce1">
            <text:p>Partecipazioni (non immobilizzazioni finanziarie) - istituzionale</text:p>
          </table:table-cell>
          <table:table-cell office:value-type="float" office:value="12500" table:style-name="ce2">
            <text:p>12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IDLaSS ASSOCIAZIONE ITALIANA DI DIRITTO DEL LAVORO E DELLA SICUREZZA SOCIALE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130" table:style-name="ce2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IEAA - Associazione Italiana di Economia Agraria e Applicata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40" table:style-name="ce2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IP - Associazione Italiana di Psicologia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100" table:style-name="ce2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IPDP - Associazione Italiana dei Professori di Diritto Penale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200" table:style-name="ce2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LI - Associazione per la Storia della Lingua Italiana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PP - Associazione Studiosi Processo Penale "G.D. Pisapia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240" table:style-name="ce2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IOA - Associazione Italiana di Organizzazione Aziendale<text:s/>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320" table:style-name="ce2">
            <text:p>3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Archivi di Architettura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180" table:style-name="ce2">
            <text:p>1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CLUST-ER Agroalimentare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500" table:style-name="ce2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CLUST-ER Edilizia e Costruzioni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1000" table:style-name="ce2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CLUST-ER Energia e Sviluppo sostenibile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1500" table:style-name="ce2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CLUST-ER Industrie culturali e creative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1000" table:style-name="ce2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CLUST-ER Innovazione Servizi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500" table:style-name="ce2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CLUST-ER Meccatronica e Motoristica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500" table:style-name="ce2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DPCE - Diritto Pubblico Comparato ed Europeo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80" table:style-name="ce2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Franco Bricola<text:s/>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100" table:style-name="ce2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Italiana Biblioteche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130" table:style-name="ce2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Italiana Centri Linguistici Universitari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200" table:style-name="ce2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Rete Italiana degli Atenei ed Enti di Ricerca per il Public Engagement - APEnet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2500" table:style-name="ce2">
            <text:p>2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LUST-ER INDUSTRIE DELLA SALUTE E DEL BENESSERE - ASSOCIAZIONE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1500" table:style-name="ce2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nferenza Universitaria Italiana di Architettura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ordinamento Nazionale Biblioteche di Architettura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TN Energia - Cluster Tecnologico Nazionale Energia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1000" table:style-name="ce2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NCATC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500" table:style-name="ce2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ndazione TICHE - Technological Innovation in Cultural Heritage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1500" table:style-name="ce2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ndazione Umberto Margiotta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80" table:style-name="ce2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RUPPO ITALIANO DI IDRAULICA - GII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400" table:style-name="ce2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RNATIONAL ASSOCIATION FOR HYDRO - ENVIROMENT ENGINEERING AND RESEARCH - IAHR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100" table:style-name="ce2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ABOUR LAW COMMUNITY - COMUNITÀ DI GIUSLAVORISTI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100" table:style-name="ce2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LC - Labour Law Community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100" table:style-name="ce2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ete per l'Uguaglianza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100" table:style-name="ce2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dE - Società Italiana di Econometria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80" table:style-name="ce2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E - Società Italiana di Estetica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30" table:style-name="ce2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FD - Società Italiana di Filosofia del Diritto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180" table:style-name="ce2">
            <text:p>1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MA - Società Italiana Management<text:s/>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257" table:style-name="ce2">
            <text:p>25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U - Società Italiana degli Urbanisti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à Italiana degli Economisti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260" table:style-name="ce2">
            <text:p>2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à Italiana di Diritto Internazionale - SIDI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à Italiana di Economia e Politica industriale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500" table:style-name="ce2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à Italiana di Statistica (SIS)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75" table:style-name="ce2">
            <text:p>7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à Italiana Tecnologia dell'Architettura - SITdA ONLUS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600" table:style-name="ce2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ussex Innovation Centre<text:s/>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129.86000000000001" table:style-name="ce2">
            <text:p>129,8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ndazione "Centro Nazionale di Ricerca in High-Performance Computing, Big Data and Quantum Computing"</text:p>
          </table:table-cell>
          <table:table-cell office:value-type="string" table:style-name="ce1">
            <text:p>CG.CO.20.60.80.030</text:p>
          </table:table-cell>
          <table:table-cell office:value-type="string" table:style-name="ce1">
            <text:p>Contributi concessi a terzi</text:p>
          </table:table-cell>
          <table:table-cell office:value-type="float" office:value="100000" table:style-name="ce2">
            <text:p>100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PF NOTAI ASSOCIATI - Studio Notarile Merone Palermo Fioretti</text:p>
          </table:table-cell>
          <table:table-cell office:value-type="string" table:style-name="ce1">
            <text:p>CG.CO.20.60.80.030</text:p>
          </table:table-cell>
          <table:table-cell office:value-type="string" table:style-name="ce1">
            <text:p>Contributi concessi a terzi</text:p>
          </table:table-cell>
          <table:table-cell office:value-type="float" office:value="7500" table:style-name="ce2">
            <text:p>7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BATI ALBERTO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30" table:style-name="ce2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CERBI Gabriele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30" table:style-name="ce2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NGELI JACOPO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30" table:style-name="ce2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ALDINI ERIKA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25" table:style-name="ce2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OLCATO ELIA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30" table:style-name="ce2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ORRELLO ROSA MARIA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30" table:style-name="ce2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RADASCHIA LEONARDO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105" table:style-name="ce2">
            <text:p>10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USINARO LUCA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25" table:style-name="ce2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NTELLI LORENZO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85" table:style-name="ce2">
            <text:p>8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ENCI SILVIA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25" table:style-name="ce2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CCHINI FEDERICA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110" table:style-name="ce2">
            <text:p>11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CCIN FEDERICO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30" table:style-name="ce2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RENEZ ANNA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30" table:style-name="ce2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ROSSI Caterina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75" table:style-name="ce2">
            <text:p>7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UALANDI VITTORIA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115" table:style-name="ce2">
            <text:p>11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OZZIA PIERO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60" table:style-name="ce2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PEZIONICONDRONE.IT SCIORTINO FABIO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850" table:style-name="ce2">
            <text:p>8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A BROCCA ARIANNA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45" table:style-name="ce2">
            <text:p>4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eica Geosystems Spa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500" table:style-name="ce2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IBRALATO GIORGIA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100" table:style-name="ce2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OSI ANNA SILVIA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85" table:style-name="ce2">
            <text:p>8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UBIAN Emanuele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251.46" table:style-name="ce2">
            <text:p>251,4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IZI AYMAN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25" table:style-name="ce2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NCINELLI FRANCESCA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55" table:style-name="ce2">
            <text:p>5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NFRINI ILARIA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80" table:style-name="ce2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NTOVANI Ivan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25" table:style-name="ce2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RCHET LARA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25" table:style-name="ce2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RCHETTI FRANCESCA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25" table:style-name="ce2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RRA PAOLO LUIGI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30" table:style-name="ce2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ZZA ELISABETTA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30" table:style-name="ce2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LIJA SARA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25" table:style-name="ce2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inistero della Salute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152.35" table:style-name="ce2">
            <text:p>152,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UTTO AMEDEO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25" table:style-name="ce2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UZZI EDOARDO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25" table:style-name="ce2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EDROTTI ELEONORA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30" table:style-name="ce2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iu' S.r.L.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150" table:style-name="ce2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AFFI SILVIA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25" table:style-name="ce2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AISI ANDREA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30" table:style-name="ce2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AVANELLI VERONICA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55" table:style-name="ce2">
            <text:p>5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AMPIETRO ROSSELLA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125" table:style-name="ce2">
            <text:p>1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COCCO SARA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30" table:style-name="ce2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CURANZA GIANMARCO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45" table:style-name="ce2">
            <text:p>4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APPI MARTINA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100" table:style-name="ce2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ONIOLLI JEAN PIERRE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25" table:style-name="ce2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URCHI MATILDE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60" table:style-name="ce2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IVALDI MATILDE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25" table:style-name="ce2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ZAPPI MIRIAM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80" table:style-name="ce2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enzia delle Entrate</text:p>
          </table:table-cell>
          <table:table-cell office:value-type="string" table:style-name="ce1">
            <text:p>CG.CO.50.10.20.010</text:p>
          </table:table-cell>
          <table:table-cell office:value-type="string" table:style-name="ce1">
            <text:p>Sopravvenienze e insussitenze passive - gestione ordinaria</text:p>
          </table:table-cell>
          <table:table-cell office:value-type="float" office:value="43529" table:style-name="ce2">
            <text:p>43.52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DA Express Courier S.p.A</text:p>
          </table:table-cell>
          <table:table-cell office:value-type="string" table:style-name="ce1">
            <text:p>CG.CO.50.10.20.010</text:p>
          </table:table-cell>
          <table:table-cell office:value-type="string" table:style-name="ce1">
            <text:p>Sopravvenienze e insussitenze passive - gestione ordinaria</text:p>
          </table:table-cell>
          <table:table-cell office:value-type="float" office:value="5.34" table:style-name="ce2">
            <text:p>5,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ZIENDA OSPEDALIERO-UNIVERSITARIA DI FERRARA<text:s/></text:p>
          </table:table-cell>
          <table:table-cell office:value-type="string" table:style-name="ce1">
            <text:p>CG.CO.50.10.60.900</text:p>
          </table:table-cell>
          <table:table-cell office:value-type="string" table:style-name="ce1">
            <text:p>Altri rimborsi e restituzioni</text:p>
          </table:table-cell>
          <table:table-cell office:value-type="float" office:value="30380.22" table:style-name="ce2">
            <text:p>30.380,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RONTIERS MEDIA SA</text:p>
          </table:table-cell>
          <table:table-cell office:value-type="string" table:style-name="ce1">
            <text:p>CG.CO.50.10.60.900</text:p>
          </table:table-cell>
          <table:table-cell office:value-type="string" table:style-name="ce1">
            <text:p>Altri rimborsi e restituzioni</text:p>
          </table:table-cell>
          <table:table-cell office:value-type="float" office:value="1707.74" table:style-name="ce2">
            <text:p>1.707,7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enzia delle Entrate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4550.37" table:style-name="ce2">
            <text:p>4.550,3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MERICAN COLLEGE OF SURGEONS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213.24" table:style-name="ce2">
            <text:p>213,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CLUST-ER Agroalimentare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500" table:style-name="ce2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Italiana di Biologia e Genetica Generale e Molecolare (A.I.B.G.)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130" table:style-name="ce2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Italiana di Scienza e Tecnologia delle Macromolecole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40" table:style-name="ce2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llegio dei Docenti Universitari di discipline Odontostomatologiche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524.57999999999993" table:style-name="ce2">
            <text:p>524,5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ara Tua S.r.l.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2040" table:style-name="ce2">
            <text:p>2.0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TTIOLI Stefano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360" table:style-name="ce2">
            <text:p>3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A' CHIMICA ITALIANA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90" table:style-name="ce2">
            <text:p>9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à Italiana di Biofisica e Biologia Molecolare - SIBBM<text:s/>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à Italiana di Istochimica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à Italiana di Ortodonzia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280" table:style-name="ce2">
            <text:p>2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à Italiana di Virologia-Italian Society for Virology (SIV-ISV)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250" table:style-name="ce2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A' ITALIANA PER LO STUDIO DELL'ARTERIOSCLEROSI - SISA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number-rows-repeated="10473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Maurizio Occari</dc:creator>
    <meta:creation-date>2023-06-07T10:19:23Z</meta:creation-date>
    <dc:date>2023-06-07T15:50:48Z</dc:date>
  </office:meta>
</office:document-meta>
</file>