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8.467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2.8852083333333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_-_Trim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Soggetto</text:p>
          </table:table-cell>
          <table:table-cell office:value-type="string" table:style-name="ce3">
            <text:p>Codice voce coge</text:p>
          </table:table-cell>
          <table:table-cell office:value-type="string" table:style-name="ce3">
            <text:p>Denominazione voce coge</text:p>
          </table:table-cell>
          <table:table-cell office:value-type="string" table:style-name="ce3">
            <text:p>Ammontare associato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taluppi &amp; Partners srl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89.5" table:style-name="ce2">
            <text:p>89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CLERCQ &amp; PARTNERS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32" table:style-name="ce2">
            <text:p>3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SPRING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50.82" table:style-name="ce2">
            <text:p>50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XHIXHA Gerti</text:p>
          </table:table-cell>
          <table:table-cell office:value-type="string" table:style-name="ce1">
            <text:p>CG.AT.10.10.20.010</text:p>
          </table:table-cell>
          <table:table-cell office:value-type="string" table:style-name="ce1">
            <text:p>Diritti di brevetto e diritti di utilizzazione di opere dell'ingegno</text:p>
          </table:table-cell>
          <table:table-cell office:value-type="float" office:value="823.89" table:style-name="ce2">
            <text:p>823,8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tes Ambiente Territorio Energia Sicurezza Soc. Coop di Ingegneri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2140.0500000000002" table:style-name="ce2">
            <text:p>2.140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IGOZZI MARIA MARCELL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1864.56" table:style-name="ce2">
            <text:p>1.864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TALINI FEDERIC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375.65" table:style-name="ce2">
            <text:p>375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ORA MARTIN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3649.72" table:style-name="ce2">
            <text:p>3.649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RINI LIVI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2879.03" table:style-name="ce2">
            <text:p>2.879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.BE.C. Cooperativa Beni Culturali Società Cooperativa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3684.28" table:style-name="ce2">
            <text:p>3.684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3452.35" table:style-name="ce2">
            <text:p>3.452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ACCIA S.R.L.</text:p>
          </table:table-cell>
          <table:table-cell office:value-type="string" table:style-name="ce1">
            <text:p>CG.AT.10.10.40.010</text:p>
          </table:table-cell>
          <table:table-cell office:value-type="string" table:style-name="ce1">
            <text:p>Immobilizzazioni immateriali in corso</text:p>
          </table:table-cell>
          <table:table-cell office:value-type="float" office:value="66281.3" table:style-name="ce2">
            <text:p>66.281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 Clima di Talassi Iuri TALASSI IURI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957.77" table:style-name="ce2">
            <text:p>1.957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 BRAVE SRL UNIPERSONALE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54.1" table:style-name="ce2">
            <text:p>154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RAD LABORATORIES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70.58" table:style-name="ce2">
            <text:p>370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egoli Group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700" table:style-name="ce2">
            <text:p>3.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1052.8" table:style-name="ce2">
            <text:p>11.05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isel Instruments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889" table:style-name="ce2">
            <text:p>4.88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tatek snc di de Paolis Marco e Ricci Paolo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716" table:style-name="ce2">
            <text:p>1.7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TER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163.92" table:style-name="ce2">
            <text:p>5.163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582.9999999999991" table:style-name="ce2">
            <text:p>3.5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to Pandini di Michele Pandini Pandini Michele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258" table:style-name="ce2">
            <text:p>1.25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ora Sistemi Informatici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2398" table:style-name="ce2">
            <text:p>2.39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ITECH SRLS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99.08" table:style-name="ce2">
            <text:p>199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.B. Dental Snc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2660.5" table:style-name="ce2">
            <text:p>2.660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773" table:style-name="ce2">
            <text:p>5.7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DOFFICE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324.95" table:style-name="ce2">
            <text:p>324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.M. di Peverati M.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1158.8399999999999" table:style-name="ce2">
            <text:p>1.158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rrenia Srl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546" table:style-name="ce2">
            <text:p>54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AT.10.20.20.020</text:p>
          </table:table-cell>
          <table:table-cell office:value-type="string" table:style-name="ce1">
            <text:p>Macchinari e attrezzature</text:p>
          </table:table-cell>
          <table:table-cell office:value-type="float" office:value="288" table:style-name="ce2">
            <text:p>28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D.O. MEDICAL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6610" table:style-name="ce2">
            <text:p>6.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860" table:style-name="ce2">
            <text:p>8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samo Strumenti di Angelo Balsamo BALSAMO ANGELO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4300" table:style-name="ce2">
            <text:p>24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TTER FLY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62.2" table:style-name="ce2">
            <text:p>762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APP S.A.S. DI M. ZANAGA &amp; C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448" table:style-name="ce2">
            <text:p>2.4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19" table:style-name="ce2">
            <text:p>5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T LINE snc di Alberto Casappa &amp; C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810" table:style-name="ce2">
            <text:p>3.8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 Medical snc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89" table:style-name="ce2">
            <text:p>38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IBIOTEC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6824" table:style-name="ce2">
            <text:p>26.8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O ERBA Reagents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1400.96" table:style-name="ce2">
            <text:p>11.400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Giovanni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420" table:style-name="ce2">
            <text:p>1.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for di Ruggero dott. Massimo &amp; C. Sa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835.1000000000001" table:style-name="ce2">
            <text:p>1.835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ppendorf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592" table:style-name="ce2">
            <text:p>7.5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570" table:style-name="ce2">
            <text:p>5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AOTE S.P.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250" table:style-name="ce2">
            <text:p>3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s di Gnudi Andrea e Antonell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960.42" table:style-name="ce2">
            <text:p>7.960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 Gambetti Kenologi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5970" table:style-name="ce2">
            <text:p>35.9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as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089" table:style-name="ce2">
            <text:p>4.08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kova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000" table:style-name="ce2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cofar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35" table:style-name="ce2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OIL Industria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D Italia di Brambilla Donald Paolo Brambilla Donald Paolo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0877.4" table:style-name="ce2">
            <text:p>10.877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R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851" table:style-name="ce2">
            <text:p>2.85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NTEPAONE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550" table:style-name="ce2">
            <text:p>3.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ppon Genetics Europe GmbH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900" table:style-name="ce2">
            <text:p>3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ni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545" table:style-name="ce2">
            <text:p>1.5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CK SERVICE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96.3" table:style-name="ce2">
            <text:p>396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cb Piezotronics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3913.2" table:style-name="ce2">
            <text:p>3.91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AK SCIENTIFIC Instruments GmbH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876.1500000000005" table:style-name="ce2">
            <text:p>7.876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S COMPONENTS S.R.L. AND ELECTRONICOMPONENTS COMPANY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50.2" table:style-name="ce2">
            <text:p>250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UBL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499.53" table:style-name="ce2">
            <text:p>1.499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iplast Spa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9693.45" table:style-name="ce2">
            <text:p>29.693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chimit di Giuseppe La Rosa Gangi &amp; C. sas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382" table:style-name="ce2">
            <text:p>1.3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MILANO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7940" table:style-name="ce2">
            <text:p>7.9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fo srl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1291.5" table:style-name="ce2">
            <text:p>1.29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285" table:style-name="ce2">
            <text:p>2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AT.10.20.30.010</text:p>
          </table:table-cell>
          <table:table-cell office:value-type="string" table:style-name="ce1">
            <text:p>Attrezzature scientifiche</text:p>
          </table:table-cell>
          <table:table-cell office:value-type="float" office:value="490" table:style-name="ce2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ti &amp; Livi S.r.l.</text:p>
          </table:table-cell>
          <table:table-cell office:value-type="string" table:style-name="ce1">
            <text:p>CG.AT.10.20.40.020</text:p>
          </table:table-cell>
          <table:table-cell office:value-type="string" table:style-name="ce1">
            <text:p>Beni di valore culturale, storico, artistico, museale</text:p>
          </table:table-cell>
          <table:table-cell office:value-type="float" office:value="13945.9" table:style-name="ce2">
            <text:p>13.94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FARANO ROCCO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660" table:style-name="ce2">
            <text:p>6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iente Ufficio di Partiti Gian Luca Partiti Gian Luc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8022.2000000000007" table:style-name="ce2">
            <text:p>8.022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DUINI ARREDAMENTI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925" table:style-name="ce2">
            <text:p>9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UFFICIO LORETO SP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45" table:style-name="ce2">
            <text:p>1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92.5" table:style-name="ce2">
            <text:p>9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TMAX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770" table:style-name="ce2">
            <text:p>7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PACK STARTUP S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539.1999999999998" table:style-name="ce2">
            <text:p>1.53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bilferro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2060" table:style-name="ce2">
            <text:p>12.0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levi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68534" table:style-name="ce2">
            <text:p>68.5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ALT S.R.L.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040" table:style-name="ce2">
            <text:p>1.0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in Arredamenti Srl</text:p>
          </table:table-cell>
          <table:table-cell office:value-type="string" table:style-name="ce1">
            <text:p>CG.AT.10.20.50.010</text:p>
          </table:table-cell>
          <table:table-cell office:value-type="string" table:style-name="ce1">
            <text:p>Mobili e arredi</text:p>
          </table:table-cell>
          <table:table-cell office:value-type="float" office:value="1891.2" table:style-name="ce2">
            <text:p>1.89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Fresch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9660" table:style-name="ce2">
            <text:p>19.6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A ENGINEERING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8231.48" table:style-name="ce2">
            <text:p>8.231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TRASPORTI SUCC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73" table:style-name="ce2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MAT IMPIANTI<text:s/>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7970.68" table:style-name="ce2">
            <text:p>37.970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CE ENGINEERING SOCIETÀ CONSORTILE A RESPONSABILITÀ LIMITAT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09690.09" table:style-name="ce2">
            <text:p>109.690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LINA INGEGNER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675.68" table:style-name="ce2">
            <text:p>1.675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DI dei F.lli Milas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2513.94" table:style-name="ce2">
            <text:p>12.513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ST COOPERATIVA ALBERGO MENSA SPETTACOLO TURISMO S.C. A 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57178.77" table:style-name="ce2">
            <text:p>57.178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VAROCCHI PIER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22.20000000000005" table:style-name="ce2">
            <text:p>622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52.65" table:style-name="ce2">
            <text:p>52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ERATIVA DI PROGETTAZIONE E RICERCA ARCHITETTONICA, SC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5027.05" table:style-name="ce2">
            <text:p>5.027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BO GROUP S.P.A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75373.320000000007" table:style-name="ce2">
            <text:p>75.37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ta Engineering Services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9442.9399999999987" table:style-name="ce2">
            <text:p>9.442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.B.F. IMPIANTI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5415.78" table:style-name="ce2">
            <text:p>15.415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ORINI MARI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633.87" table:style-name="ce2">
            <text:p>6.633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UMAGALLI SERGI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126.46" table:style-name="ce2">
            <text:p>4.126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ROSA ANDRE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2943.21" table:style-name="ce2">
            <text:p>2.943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ROSA FRANC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849.09" table:style-name="ce2">
            <text:p>1.84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NOSIS PROGETTI S.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7740.71" table:style-name="ce2">
            <text:p>7.740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ILLANDA ALDO IDROMINERARIA e C. s.a.s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373.35" table:style-name="ce2">
            <text:p>373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ARALDI ANDREA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1331.77" table:style-name="ce2">
            <text:p>11.331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.T.I. impresa Generale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63737.81999999995" table:style-name="ce2">
            <text:p>663.737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260.6300000000001" table:style-name="ce2">
            <text:p>1.260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ALDI TECHNO S.A.S. DI MAGALDI ESTER &amp; 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7377.38" table:style-name="ce2">
            <text:p>67.377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roPlan Architettura/Ingegneria s.r.l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0865.55" table:style-name="ce2">
            <text:p>10.865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ZERI EMILI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696.07" table:style-name="ce2">
            <text:p>1.696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OLI MARCO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7235.419999999998" table:style-name="ce2">
            <text:p>17.235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siprodi Associati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44589.16" table:style-name="ce2">
            <text:p>44.589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ver s.n.c.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345.37" table:style-name="ce2">
            <text:p>6.345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IEM ENGINEERING SOCIETA' D'INGEGNERIA SOC.COOP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44.64" table:style-name="ce2">
            <text:p>644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LUCONI ARCHITETTI ASSOCIATI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6370.8" table:style-name="ce2">
            <text:p>6.37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PLAN srl</text:p>
          </table:table-cell>
          <table:table-cell office:value-type="string" table:style-name="ce1">
            <text:p>CG.AT.10.20.60.010</text:p>
          </table:table-cell>
          <table:table-cell office:value-type="string" table:style-name="ce1">
            <text:p>Immobilizzazioni materiali in corso</text:p>
          </table:table-cell>
          <table:table-cell office:value-type="float" office:value="13828.88" table:style-name="ce2">
            <text:p>13.828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882.8599999999997" table:style-name="ce2">
            <text:p>2.882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EVI INC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172.6500000000001" table:style-name="ce2">
            <text:p>1.172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6083.010000000002" table:style-name="ce2">
            <text:p>26.083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894.3" table:style-name="ce2">
            <text:p>3.894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293.0999999999995" table:style-name="ce2">
            <text:p>3.293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2081" table:style-name="ce2">
            <text:p>22.0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5566" table:style-name="ce2">
            <text:p>5.56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mme Servizi e Software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129" table:style-name="ce2">
            <text:p>1.1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WARE s.r.l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750" table:style-name="ce2">
            <text:p>2.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M Soltec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016" table:style-name="ce2">
            <text:p>2.0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6793.24" table:style-name="ce2">
            <text:p>6.793,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 COMPUTER S.R.L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611.03" table:style-name="ce2">
            <text:p>3.611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mograph di Panero Giovanna Panero Giovann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404.23" table:style-name="ce2">
            <text:p>1.404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kordata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724" table:style-name="ce2">
            <text:p>1.7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-STORE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7114" table:style-name="ce2">
            <text:p>7.1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lesta Ingegneria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4856" table:style-name="ce2">
            <text:p>34.85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4456.9" table:style-name="ce2">
            <text:p>24.456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C INFORMATICA VENETA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3936.62" table:style-name="ce2">
            <text:p>3.936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GMA SERVICE S.R.L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828" table:style-name="ce2">
            <text:p>8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ers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224" table:style-name="ce2">
            <text:p>2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ST POINT SRL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5111" table:style-name="ce2">
            <text:p>5.11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1536" table:style-name="ce2">
            <text:p>1.5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 GROUP S.P.A.</text:p>
          </table:table-cell>
          <table:table-cell office:value-type="string" table:style-name="ce1">
            <text:p>CG.AT.10.20.90.030</text:p>
          </table:table-cell>
          <table:table-cell office:value-type="string" table:style-name="ce1">
            <text:p>Hardware e macchine per ufficio</text:p>
          </table:table-cell>
          <table:table-cell office:value-type="float" office:value="516.72" table:style-name="ce2">
            <text:p>516,7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I Agenzia Mobilità Impianti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1150" table:style-name="ce2">
            <text:p>1.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Casa Emilia-Romagna - ACER FERRARA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14767.79" table:style-name="ce2">
            <text:p>14.767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.GO AZIENDA REGIONALE PER IL DIRITTO AGLI STUDI SUPERIORI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5800" table:style-name="ce2">
            <text:p>5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CRUI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Enrico Zanotti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8623.34" table:style-name="ce2">
            <text:p>8.623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48841.4" table:style-name="ce2">
            <text:p>48.841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sporto Passeggeri Emilia-Romagna Spa - TPER</text:p>
          </table:table-cell>
          <table:table-cell office:value-type="string" table:style-name="ce1">
            <text:p>CG.CO.20.05.90.030</text:p>
          </table:table-cell>
          <table:table-cell office:value-type="string" table:style-name="ce1">
            <text:p>Convenzioni per servizi e agevolazioni a favore di studenti e borsisti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NIZZARO IRENE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3760.55" table:style-name="ce2">
            <text:p>3.760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ll'Osso Filipp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25.01" table:style-name="ce2">
            <text:p>125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GERI PASQUALE ENRIC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332.63" table:style-name="ce2">
            <text:p>332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carella Virgini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576.1" table:style-name="ce2">
            <text:p>576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IDI JACOP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971.93" table:style-name="ce2">
            <text:p>1.971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O Eleonora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ODEGGIO Marco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39.99" table:style-name="ce2">
            <text:p>3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MART <text:s/>COPY <text:s/>s.r.l.</text:p>
          </table:table-cell>
          <table:table-cell office:value-type="string" table:style-name="ce1">
            <text:p>CG.CO.20.05.90.040</text:p>
          </table:table-cell>
          <table:table-cell office:value-type="string" table:style-name="ce1">
            <text:p>AttivitA' culturali gestite dagli studenti - istituzionale</text:p>
          </table:table-cell>
          <table:table-cell office:value-type="float" office:value="163.93" table:style-name="ce2">
            <text:p>163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KKOUCH MEHDI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EMANNO FEDERIC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OCCA GIOVAN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EEZ SIFAHU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ICOCCHI DIEG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AFACCIA CHRISTIAN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FISSUTO ENRIC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NON GIOVANNI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SSOLIN LUIS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RILI MASSIM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ONE MATTE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ELLA CAMILL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USHAJ GIORG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VI ALESSANDR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ODI FEDERIC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CCIÙ MARIA CATERI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MINO D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E GAETAN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NGELO WALTER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PIETRO ALESS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UCA MASSIMILIANO FRANCESC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PIETRO IL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 KHATIR KAOUTHAR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CIOLO JACOP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ESSI ANNIK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GAGNOLO RENAT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TUCELLO SIMON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GLIO GIUSEPP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SSINI LUC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ILLO MIRIAM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IDARA M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OZZA MARCELLO ROCC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RONICO IL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SSAL TARINDER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ERIBI KHALIF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ORFIDA FRANCESC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AMRACH CHAIMA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ERA FRANCESC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FFUSA SAMUEL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IACONO SILV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CIANI MARCELL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NANI MATT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TOVANI GA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ZALINI CHI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AN CARLOTT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IANI ZOH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RA PAOLO LUIGI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YAM SAB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ONE ROSSELL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EGATTI IL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USSAIF YASMIN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IDI JACOP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COLETTI SERE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LANDO DIEG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GILINAN ANGELA MA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TALEONE FRANCESC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RADISO FERNANDO ANTONI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AZZI S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STILLO MATILD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AZZA CAMILL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CCOLOTTI SILV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CI ORAZI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LGA MARGHERIT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MIO CARMEN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CCOMANDI MARCELL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LZA CHRISTIAN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CHINI ANNA M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ASINI AN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OCCO S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RACUSA NAD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VER IUL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LEJMANI ENDRI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GLIAZUCCA LU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IANI BIANCAP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URISANI EMANUELE MAR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VISANI PIETR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ONO ANDRE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MMINELLI LUC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DE MURC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27.5" table:style-name="ce2">
            <text:p>2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ENTI RACHEL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ZELLI DAVID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OTTO ENRIC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2583.12" table:style-name="ce2">
            <text:p>2.583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TUCCI MAR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TULLI SIMONE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LPATO LUC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ILLIAMS LUCA JAMES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XHAFERAJ KLAUD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MPERETTI SOFI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CANER ALEX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ELLATI ROBERT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GARI FRANCESC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OL NOEMI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UPA ARIANNA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ECCHETTIN DI CASTELLEONE CRISTIANO</text:p>
          </table:table-cell>
          <table:table-cell office:value-type="string" table:style-name="ce1">
            <text:p>CG.CO.20.05.90.900</text:p>
          </table:table-cell>
          <table:table-cell office:value-type="string" table:style-name="ce1">
            <text:p>Altri interventi a favore di studenti e borsisti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Istituto di Istruzione Superiore Manfredi Tanar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I Consorzio Interuniversitario Nazionale per l'Informatic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rcolo Didattico Statale "2° Circolo - Garibald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Discipline Umanistiche, Sociali e Delle Imprese Culturali - Università degli Studi di Parm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964.14" table:style-name="ce2">
            <text:p>1.964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rezione didattica statale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.GO AZIENDA REGIONALE PER IL DIRITTO AGLI STUDI SUPERIOR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26818.15" table:style-name="ce2">
            <text:p>126.818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IS ARCHIMEDE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IT Ugo Bassi-Pietro Burgatt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O D'ISTRUZIONE SUPERIORE DI STATO GIUSEPPE GREGGIAT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."Castiglione - Camugnano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<text:s/>"Luca Tozz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" DON CHENDI DOMENICO VINCENZO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"A. Manzoni" Mesol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"Del Mare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"G. Bentivoglio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"Guido Novello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"Omodeo-Beethoven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ADRIA U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ALBERTO MANZ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ALDA COST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Borgo Tossignano - Bologn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Calderara di Re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COMACCHIO<text:s/>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Agord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Castel San Pietro Terme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Castenas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CODIGORO<text:s/>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Coppar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Fiesso Umbertia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MALALBERGO E BARICELL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MOLINELL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Monte San Pietr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Porto Garibald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i Terre del Re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DON L. MILAN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G.Bassan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Minerbi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 1 - Bologn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 1 " IL GUERCINO" DI CENT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 12 - Bologn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 14 di Bologn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 3 <text:s/>RENAZZ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 7 di Bologn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N.1 ARGENT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ROVIGO 3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an Giorgio di Pia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ilvestro Gherard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"DARSENA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"Francesco d'Este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"MANARA VALGIMIGL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"Via De Andreis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Badia Polesine-Trecent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di Budri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FILIPPO DE PISIS<text:s/>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N.6 "Cosmé <text:s/>Tura"<text:s/>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Statale Torelli-Fioritt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Comprensivo Vincenzo Rand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econdaria superiore "Bartolomeo Scapp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ECONDARIA SUPERIORE MARIE CURIE<text:s/>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uperiore "Aldini Valerian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uperiore "Di Poppa - Rozz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uperiore "Francesco Alberghett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UPERIORE "G.B. ALEOTT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uperiore "L. Einaud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i Istruzione Superiore Rita Levi Montalcini Argenta - Portomaggiore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ISTRUZIONE SUPERIORE "N. COPERNICO - A. CARPEGGIAN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Istruzione Superiore Giordano Bru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Politécnico de Tomar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00500" table:style-name="ce2">
            <text:p>100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Professionale di Stato Alberghiero e Ristorazione IPSAR "Veronell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Tecnico Commerciale Statale "G. Salvemin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TECNICO ECONOMICO STATALE "CARLO MATTEUCC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IS F. Viol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eo Classico " G. Cevolani"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eo Scientifico Statale “Morando Morandi”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ceo scientifico statale di Bonde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SEUM NATIONAL D'HISTOIRE NATURELLE DE PARIS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31000" table:style-name="ce2">
            <text:p>13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tecnico di TORIN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0054.31" table:style-name="ce2">
            <text:p>10.054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ROVIRA I VIRGILI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21000" table:style-name="ce2">
            <text:p>12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MODENA e REGGIO EMILI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4604.07" table:style-name="ce2">
            <text:p>4.604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PARM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312732.79999999993" table:style-name="ce2">
            <text:p>312.73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TRENTO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6144.25" table:style-name="ce2">
            <text:p>16.144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VERONA</text:p>
          </table:table-cell>
          <table:table-cell office:value-type="string" table:style-name="ce1">
            <text:p>CG.CO.20.20.10.010</text:p>
          </table:table-cell>
          <table:table-cell office:value-type="string" table:style-name="ce1">
            <text:p>Trasferimenti a partner di progetti coordinati - didattica - istituzionale</text:p>
          </table:table-cell>
          <table:table-cell office:value-type="float" office:value="13812.22" table:style-name="ce2">
            <text:p>13.812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CIA ESTATAL CONSEJO SUPERIOR DE INVESTIGACIONES CIENTIFICAS M. P.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3755.96" table:style-name="ce2">
            <text:p>13.755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VRAKIKOS GULF - LEFKADA MANAGEMENT AGENCY - ALMA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30093.599999999999" table:style-name="ce2">
            <text:p>30.093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REES ASSOCIATION TRAVAIL EMPLOI EUROPE SOCIETE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7905.68" table:style-name="ce2">
            <text:p>17.905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UNDACJA INSTYTUT SPRAW PUBLICZNYCH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4548.68" table:style-name="ce2">
            <text:p>14.548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YA-CER<text:s/>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RES EMILIA ROMAGNA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3441.68" table:style-name="ce2">
            <text:p>13.441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NAZIONALE DI FISICA NUCLEARE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kytechnology Srl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9000" table:style-name="ce2">
            <text:p>9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TEA ALEXANDRU IOAN CUZA DIN IASI</text:p>
          </table:table-cell>
          <table:table-cell office:value-type="string" table:style-name="ce1">
            <text:p>CG.CO.20.20.10.500</text:p>
          </table:table-cell>
          <table:table-cell office:value-type="string" table:style-name="ce1">
            <text:p>Trasferimenti a partner di progetti coordinati - ricerca - istituzionale</text:p>
          </table:table-cell>
          <table:table-cell office:value-type="float" office:value="11668.32" table:style-name="ce2">
            <text:p>11.668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17888.29" table:style-name="ce2">
            <text:p>17.888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YDRA SOLUTIONS SRL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64216.51" table:style-name="ce2">
            <text:p>64.216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Nazionale di Oceanografia e di Geofisica Sperimentale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30741.51" table:style-name="ce2">
            <text:p>30.741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ZOOPROFILATTICO SPERIMENTALE DELL'ABRUZZO E DEL MOLISE 'G. CAPORALE'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59424.68" table:style-name="ce2">
            <text:p>59.424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U RERA S.D. za koordinaciju i razvoj Splitsko-dalmatinske zupanije (PUBLIC Institution RERA SD for Coordination and Development of split Dalmatia County)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26335.96" table:style-name="ce2">
            <text:p>26.335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astela City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9047.08" table:style-name="ce2">
            <text:p>9.047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SOFT D.O.O.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11185.54" table:style-name="ce2">
            <text:p>11.185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GIONE MARCHE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32251.589999999997" table:style-name="ce2">
            <text:p>32.251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ACHING INSTITUTE FOR PUBLIC HEALTH, PRIMORJE-GORSKI KOTAR COUNTY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31585.48" table:style-name="ce2">
            <text:p>31.585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TRIESTE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63308.590000000004" table:style-name="ce2">
            <text:p>63.308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y of Split, Faculty of Civil Engineering, Architecture and Geodesy</text:p>
          </table:table-cell>
          <table:table-cell office:value-type="string" table:style-name="ce1">
            <text:p>CG.CO.20.20.10.900</text:p>
          </table:table-cell>
          <table:table-cell office:value-type="string" table:style-name="ce1">
            <text:p>Altri trasferimenti a partner di progetti coordinati - istituzionale</text:p>
          </table:table-cell>
          <table:table-cell office:value-type="float" office:value="65347.369999999995" table:style-name="ce2">
            <text:p>65.347,3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2Biological Instruments Snc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60" table:style-name="ce2">
            <text:p>8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 Store Monz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57.9000000000001" table:style-name="ce2">
            <text:p>1.057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C.E.F. SPA - AZIENDA CHIMICA E FARMACEUTIC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758.15" table:style-name="ce2">
            <text:p>1.758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T.I.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7" table:style-name="ce2">
            <text:p>29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cam (Netherlands) B.V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95" table:style-name="ce2">
            <text:p>4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DGENE IN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67.94" table:style-name="ce2">
            <text:p>1.367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ilent Technologies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71.55" table:style-name="ce2">
            <text:p>471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Liquide Italia Servi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17.5" table:style-name="ce2">
            <text:p>51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TRACK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67.21" table:style-name="ce2">
            <text:p>1.967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ph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9.69" table:style-name="ce2">
            <text:p>49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59" table:style-name="ce2">
            <text:p>55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OBIOUS IN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2.99" table:style-name="ce2">
            <text:p>232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ariumlin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04.26" table:style-name="ce2">
            <text:p>1.004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455.75" table:style-name="ce2">
            <text:p>5.455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idental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400" table:style-name="ce2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ORI TECNICA S.R.L.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2" table:style-name="ce2">
            <text:p>2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OGEN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083.75" table:style-name="ce2">
            <text:p>12.083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" table:style-name="ce2">
            <text:p>2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.S.N. Biological Sales Network Srl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01.25" table:style-name="ce2">
            <text:p>1.001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samo Strumenti di Angelo Balsamo BALSAMO ANGEL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600" table:style-name="ce2">
            <text:p>5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TTER FLY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7.2" table:style-name="ce2">
            <text:p>167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ckman Coulter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21.6399999999999" table:style-name="ce2">
            <text:p>1.021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cton Dickinson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02.9199999999998" table:style-name="ce2">
            <text:p>1.302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DURIN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56.85" table:style-name="ce2">
            <text:p>456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LANEY CONSULTANTS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36" table:style-name="ce2">
            <text:p>1.5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 OPTICA MILANO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45.2" table:style-name="ce2">
            <text:p>945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CELL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RAD LABORATORIE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9330.99" table:style-name="ce2">
            <text:p>59.330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sigm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391.539999999994" table:style-name="ce2">
            <text:p>23.391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TECHN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692.599999999999" table:style-name="ce2">
            <text:p>19.692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T LINE snc di Alberto Casappa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LD Pharmatech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38" table:style-name="ce2">
            <text:p>73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fer Group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3.08000000000001" table:style-name="ce2">
            <text:p>103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BRU S.A.S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791" table:style-name="ce2">
            <text:p>5.79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MPOVERD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82" table:style-name="ce2">
            <text:p>1.58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O ERBA Reagent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303.509999999998" table:style-name="ce2">
            <text:p>16.303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Industr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5.6" table:style-name="ce2">
            <text:p>335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MEDIC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400" table:style-name="ce2">
            <text:p>6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RLES RIVER LABORATORIES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947.0400000000009" table:style-name="ce2">
            <text:p>5.947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MICA CENTRO SNC di Verdenelli Emiliano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72.18000000000006" table:style-name="ce2">
            <text:p>572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ROMOTECK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5" table:style-name="ce2">
            <text:p>3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INISCIENCES SRL UNIPERSONAL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8.6" table:style-name="ce2">
            <text:p>218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MED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08.75" table:style-name="ce2">
            <text:p>708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PM di Castaldini Stefan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00" table:style-name="ce2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yo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B.A.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687" table:style-name="ce2">
            <text:p>6.68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M Acquari &amp; Pet sa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81.52" table:style-name="ce2">
            <text:p>1.081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SIT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36.2000000000003" table:style-name="ce2">
            <text:p>1.33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b Electronic Instrument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3.11" table:style-name="ce2">
            <text:p>403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VELOPMENTAL STUDIES HYBRIDOMA BANK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8.59" table:style-name="ce2">
            <text:p>128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HL EXPRESS (ITALY)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1.77" table:style-name="ce2">
            <text:p>211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 Giovann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437.25" table:style-name="ce2">
            <text:p>3.437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atech Lab Lin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66.74" table:style-name="ce2">
            <text:p>766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strelec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02.18999999999994" table:style-name="ce2">
            <text:p>502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versified Biotech b.v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55" table:style-name="ce2">
            <text:p>8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ccol Corporation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5.67" table:style-name="ce2">
            <text:p>335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TO Serviz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45.0100000000002" table:style-name="ce2">
            <text:p>2.345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yaset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9.76" table:style-name="ce2">
            <text:p>89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S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78.9400000000005" table:style-name="ce2">
            <text:p>4.178,9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VIGO RM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966.65" table:style-name="ce2">
            <text:p>6.966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iso-Top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86.8" table:style-name="ce2">
            <text:p>1.286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CLONE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731.59" table:style-name="ce2">
            <text:p>16.731,5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fins Tecn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2" table:style-name="ce2">
            <text:p>2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.Vet. Centro Salute Animal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56.08" table:style-name="ce2">
            <text:p>256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CIA AMATO GIOVANNA Amato Giovann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7.46" table:style-name="ce2">
            <text:p>207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CIA DI PIETRO DR. CIRO DI PIETRO CIR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.45" table:style-name="ce2">
            <text:p>11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LABOR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8.26" table:style-name="ce2">
            <text:p>398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nell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2.5" table:style-name="ce2">
            <text:p>6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s di Gnudi Andrea e Antonel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999.4800000000014" table:style-name="ce2">
            <text:p>7.999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NIQX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66.97" table:style-name="ce2">
            <text:p>1.066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93.44999999999993" table:style-name="ce2">
            <text:p>393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SHER SCIENTIFIC S.A.S. - Sede Secondaria Italian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60.55" table:style-name="ce2">
            <text:p>660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schini Celestino Sas di Foschini Rodolfo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91.61" table:style-name="ce2">
            <text:p>791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NEWIZ GERMANY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05" table:style-name="ce2">
            <text:p>2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lson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50" table:style-name="ce2">
            <text:p>4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EN RESEARC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10.7600000000002" table:style-name="ce2">
            <text:p>1.210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.D.C.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7.6" table:style-name="ce2">
            <text:p>42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isto Line Laboratories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17" table:style-name="ce2">
            <text:p>1.01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AGO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080" table:style-name="ce2">
            <text:p>9.0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MPERX, Ltd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169" table:style-name="ce2">
            <text:p>11.1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cofar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80.1" table:style-name="ce2">
            <text:p>380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NOVAGEN AB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66.5" table:style-name="ce2">
            <text:p>66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rumentation Laboratory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714.97" table:style-name="ce2">
            <text:p>5.714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ia 3B Scientific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815" table:style-name="ce2">
            <text:p>1.8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em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47.47" table:style-name="ce2">
            <text:p>447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ANEKA EUROGENTEC S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32.5" table:style-name="ce2">
            <text:p>732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OMET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4.04999999999995" table:style-name="ce2">
            <text:p>424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w Apparecchi Scientifici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92" table:style-name="ce2">
            <text:p>7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SPAC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64" table:style-name="ce2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B DENTAL DI BONGIORNO LUIGI BONGIORNO LUIGI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35" table:style-name="ce2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D Italia di Brambilla Donald Paolo Brambilla Donald Paol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14.12" table:style-name="ce2">
            <text:p>1.914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CO Italy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79.3" table:style-name="ce2">
            <text:p>87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ibniz - Institut DSMZ - Deutsche Sammlung von Mikroorganismen und Zellkulturen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954" table:style-name="ce2">
            <text:p>9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gc Standard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720" table:style-name="ce2">
            <text:p>1.7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 Starfish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fe Technologies Itali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0625.600000000028" table:style-name="ce2">
            <text:p>40.625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OFILCHEM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8.2" table:style-name="ce2">
            <text:p>32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eck Material-Technologie &amp; Kristalle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36" table:style-name="ce2">
            <text:p>6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est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64.39999999999998" table:style-name="ce2">
            <text:p>264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Chemtronica AB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7" table:style-name="ce2">
            <text:p>21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gazyme Ltd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93" table:style-name="ce2">
            <text:p>29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ck Life Science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2590.229999999967" table:style-name="ce2">
            <text:p>72.590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crotech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3.49" table:style-name="ce2">
            <text:p>333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TENYI BIOTEC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526.5" table:style-name="ce2">
            <text:p>4.52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CEDOL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8.28" table:style-name="ce2">
            <text:p>198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ppon Gases Industrial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150.8" table:style-name="ce2">
            <text:p>7.150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nis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7" table:style-name="ce2">
            <text:p>30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PTO5 s.r.l.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100" table:style-name="ce2">
            <text:p>3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thoDepot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80.70000000000005" table:style-name="ce2">
            <text:p>380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.C.M. <text:s/>MASARATI RICCARDO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4.4" table:style-name="ce2">
            <text:p>84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KIN ELMER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05.79" table:style-name="ce2">
            <text:p>2.305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feiffer Vacuum Italia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11.65000000000009" table:style-name="ce2">
            <text:p>711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IMACYT CELL CULTURE TECHNOLOGY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395" table:style-name="ce2">
            <text:p>6.3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DOTTI GIANNI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989.3" table:style-name="ce2">
            <text:p>16.98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EGA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336.6999999999998" table:style-name="ce2">
            <text:p>2.336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Sense B. V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786.5" table:style-name="ce2">
            <text:p>1.78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iagen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569.279999999999" table:style-name="ce2">
            <text:p>12.569,2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SNOVA SRL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29" table:style-name="ce2">
            <text:p>72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CHE DIAGNOSTICS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S COMPONENTS S.R.L. AND ELECTRONICOMPONENTS COMPANY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571.51" table:style-name="ce2">
            <text:p>1.571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pio Produzione Idrogeno Ossigen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74.6599999999999" table:style-name="ce2">
            <text:p>1.174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sted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66.64" table:style-name="ce2">
            <text:p>2.166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RTORIUS ITALY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728" table:style-name="ce2">
            <text:p>72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ONBERG GMBH &amp; CO. KG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034.5" table:style-name="ce2">
            <text:p>1.034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BIA ITALIA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630" table:style-name="ce2">
            <text:p>3.6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115.5" table:style-name="ce2">
            <text:p>1.115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l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983" table:style-name="ce2">
            <text:p>4.9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mens Healthcare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30" table:style-name="ce2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MARTPRACTICE ITALY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871.2" table:style-name="ce2">
            <text:p>3.87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CHIMICI DIVISIONE SCIENTIFICA S.R.L. UNIPERSONALE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3144.23" table:style-name="ce2">
            <text:p>13.144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RLAB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69.64" table:style-name="ce2">
            <text:p>2.269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ruers Sa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143.2000000000003" table:style-name="ce2">
            <text:p>2.14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weden &amp; Martina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481.3899999999999" table:style-name="ce2">
            <text:p>1.481,3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bu-Bio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229.15" table:style-name="ce2">
            <text:p>3.229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A RICERC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63.69000000000005" table:style-name="ce2">
            <text:p>163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Binding Site Itali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250" table:style-name="ce2">
            <text:p>19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(KANDEL) GMBH<text:s/>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95.70000000000005" table:style-name="ce2">
            <text:p>595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rmo Fisher Scientific Spa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798.4" table:style-name="ce2">
            <text:p>2.798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identestense S.a.s. di Vincenzi Giorgio &amp; 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227.6" table:style-name="ce2">
            <text:p>22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win Helix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517" table:style-name="ce2">
            <text:p>51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wist Bioscience Corporation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302.45" table:style-name="ce2">
            <text:p>302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ted Parcel Service Italia Srl - UPS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30.01" table:style-name="ce2">
            <text:p>430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NGELISTI ROBERTO S.N.C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4" table:style-name="ce2">
            <text:p>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598.09" table:style-name="ce2">
            <text:p>8.598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nci-Biochem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131.2" table:style-name="ce2">
            <text:p>4.13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OLLEY &amp; SPORT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14" table:style-name="ce2">
            <text:p>8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WR INTERNATIONAL S.R.L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8777.6400000000012" table:style-name="ce2">
            <text:p>8.777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TERS S.P.A.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663.2" table:style-name="ce2">
            <text:p>663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EDIRA GmbH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435" table:style-name="ce2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entek Srl</text:p>
          </table:table-cell>
          <table:table-cell office:value-type="string" table:style-name="ce1">
            <text:p>CG.CO.20.25.10.010</text:p>
          </table:table-cell>
          <table:table-cell office:value-type="string" table:style-name="ce1">
            <text:p>Materiale di consumo per laboratori</text:p>
          </table:table-cell>
          <table:table-cell office:value-type="float" office:value="1974.6999999999998" table:style-name="ce2">
            <text:p>1.974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i srl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23" table:style-name="ce2">
            <text:p>22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INI LIBRI S.P.A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5182.630000000001" table:style-name="ce2">
            <text:p>15.182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LDE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384391.55" table:style-name="ce2">
            <text:p>384.391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te Suprema di Cassazione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753.85" table:style-name="ce2">
            <text:p>753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UI - Conferenza dei Rettori delle Università Italiane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804821.05000000016" table:style-name="ce2">
            <text:p>804.821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OTIMA SRL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58638.220000000016" table:style-name="ce2">
            <text:p>58.638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xico.com srl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280" table:style-name="ce2">
            <text:p>1.2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LEDIEMME LIBRI DAL MONDO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2115" table:style-name="ce2">
            <text:p>2.1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nice Distribuzione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4270" table:style-name="ce2">
            <text:p>4.2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EEE (Institute of Electrical and Electronics Engineers)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901.23" table:style-name="ce2">
            <text:p>1.901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gere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4669.480000000001" table:style-name="ce2">
            <text:p>14.669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.E.T.A. S.R.L.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950" table:style-name="ce2">
            <text:p>1.9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LG PROJECT - UNIVERSITY OF CALIFORNIA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647.71" table:style-name="ce2">
            <text:p>1.647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ccani reti S.P.A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590" table:style-name="ce2">
            <text:p>1.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Pontificia de Salamanca, Servicio de Publicaciones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RLAG C.H.BECK oHG</text:p>
          </table:table-cell>
          <table:table-cell office:value-type="string" table:style-name="ce1">
            <text:p>CG.CO.20.35.10.010</text:p>
          </table:table-cell>
          <table:table-cell office:value-type="string" table:style-name="ce1">
            <text:p>Materiale bibliografico - Sistema Bibliotecario di Ateneo</text:p>
          </table:table-cell>
          <table:table-cell office:value-type="float" office:value="10550" table:style-name="ce2">
            <text:p>10.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tolibreria Universitaria Arianuova Oliviero Alessandro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07" table:style-name="ce2">
            <text:p>10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INI LIBRI S.P.A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008.81" table:style-name="ce2">
            <text:p>1.008,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3396.74" table:style-name="ce2">
            <text:p>3.396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Giappichelli Editore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74" table:style-name="ce2">
            <text:p>57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ffrè Francis Lefebvre S.p.A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41.5" table:style-name="ce2">
            <text:p>54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PSOA - GRUPPO WOLTERS KLUWER ITALIA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330" table:style-name="ce2">
            <text:p>3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gere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2590.6999999999998" table:style-name="ce2">
            <text:p>2.590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e Feltrinelli 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314.5" table:style-name="ce2">
            <text:p>314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gioli S.p.A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631.73" table:style-name="ce2">
            <text:p>631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Business Media s.r.l.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52.88" table:style-name="ce2">
            <text:p>52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cini Editore <text:s/>SRL</text:p>
          </table:table-cell>
          <table:table-cell office:value-type="string" table:style-name="ce1">
            <text:p>CG.CO.20.35.10.020</text:p>
          </table:table-cell>
          <table:table-cell office:value-type="string" table:style-name="ce1">
            <text:p>Giornali, riviste, libri e abbonamenti</text:p>
          </table:table-cell>
          <table:table-cell office:value-type="float" office:value="1087.5" table:style-name="ce2">
            <text:p>1.08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SELMI Vittor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791.36" table:style-name="ce2">
            <text:p>2.791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NAGOZZI Gustav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7.52" table:style-name="ce2">
            <text:p>507,5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ARDI CRISTIN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CHICCHIO Daniel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.29" table:style-name="ce2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ILE ANTONIN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041.47" table:style-name="ce2">
            <text:p>3.041,4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90" table:style-name="ce2">
            <text:p>1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IND S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722" table:style-name="ce2">
            <text:p>4.7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ISTOFORI GIUL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" table:style-name="ce2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FILIPP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991.09" table:style-name="ce2">
            <text:p>6.991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ABRIELLI ALBERT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" table:style-name="ce2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ERRA Davide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" table:style-name="ce2">
            <text:p>4.60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boratori Ingegneria Ferrara s.r.l.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2278.5" table:style-name="ce2">
            <text:p>2.27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 GRASSO FRANCESC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403.76" table:style-name="ce2">
            <text:p>1.403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PEZ DUARTE FRANCYANE KARL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500" table:style-name="ce2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NTI GIOVANNI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7686" table:style-name="ce2">
            <text:p>7.68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RLO FEDERI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ALI GIACOM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640" table:style-name="ce2">
            <text:p>3.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PARELLA Arcangel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SCOSOLIDO CLAUDI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3328.06" table:style-name="ce2">
            <text:p>3.328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NER ENRI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08.29" table:style-name="ce2">
            <text:p>4.608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SELLI Valter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ANGELO Giuseppe Camill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4680" table:style-name="ce2">
            <text:p>4.6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ENNA LUDOVIC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182.93" table:style-name="ce2">
            <text:p>5.182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O SAR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OPPA Ernest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000" table:style-name="ce2">
            <text:p>6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MASI Luigi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INCHERINI ELISABETTA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CELLI Gianantonio</text:p>
          </table:table-cell>
          <table:table-cell office:value-type="string" table:style-name="ce1">
            <text:p>CG.CO.20.40.10.010</text:p>
          </table:table-cell>
          <table:table-cell office:value-type="string" table:style-name="ce1">
            <text:p>Incarichi di studio, consulenza, ricerca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RE - Agenzia per la Promozione della Ricerca Europe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DUCCO Ann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ARDI CRISTIN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896" table:style-name="ce2">
            <text:p>4.89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NEVALI MASSIMO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000" table:style-name="ce2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Futuro in Ricerc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Interuniversitario sulla Formazione - COINFO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600" table:style-name="ce2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sy Form sr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369" table:style-name="ce2">
            <text:p>4.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 CORE Consulting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950" table:style-name="ce2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SPORTELLO CONFESERCENTI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mel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02" table:style-name="ce2">
            <text:p>40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SOI S.P.A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852" table:style-name="ce2">
            <text:p>1.85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lingua school of languages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720" table:style-name="ce2">
            <text:p>1.7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 S.r.l.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3600" table:style-name="ce2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neatenei SAS di Patrizia Isaij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750" table:style-name="ce2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CIOPPI Silvi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o P.A. Fondazione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490" table:style-name="ce2">
            <text:p>4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PO SRL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MODENA e REGGIO EMILIA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nice International University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TALE IGOR VASLAV</text:p>
          </table:table-cell>
          <table:table-cell office:value-type="string" table:style-name="ce1">
            <text:p>CG.CO.20.40.25.030</text:p>
          </table:table-cell>
          <table:table-cell office:value-type="string" table:style-name="ce1">
            <text:p>Formazione del personale tecnico amministrativo</text:p>
          </table:table-cell>
          <table:table-cell office:value-type="float" office:value="103" table:style-name="ce2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2245.0699999999997" table:style-name="ce2">
            <text:p>2.245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AIL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4444.4399999999996" table:style-name="ce2">
            <text:p>4.444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SH S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4221.5" table:style-name="ce2">
            <text:p>4.22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illis Italia Spa</text:p>
          </table:table-cell>
          <table:table-cell office:value-type="string" table:style-name="ce1">
            <text:p>CG.CO.20.40.60.010</text:p>
          </table:table-cell>
          <table:table-cell office:value-type="string" table:style-name="ce1">
            <text:p>Assicurazioni</text:p>
          </table:table-cell>
          <table:table-cell office:value-type="float" office:value="2695" table:style-name="ce2">
            <text:p>2.6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enzia delle Entrate</text:p>
          </table:table-cell>
          <table:table-cell office:value-type="string" table:style-name="ce1">
            <text:p>CG.CO.20.40.60.020</text:p>
          </table:table-cell>
          <table:table-cell office:value-type="string" table:style-name="ce1">
            <text:p>Oneri legali e processuali</text:p>
          </table:table-cell>
          <table:table-cell office:value-type="float" office:value="650" table:style-name="ce2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CADEMIA UNIVERSITARIA ITALIANA DI ORTOPEDIA E TRAUMATOLOGIA (A.O.U.T.)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ONE Benedet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DUS - Associazione per l'inclusione di Udenti e Sordi c/o Parrocchia Chiesa del Perpetuo Soccors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10" table:style-name="ce2">
            <text:p>3.7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CHIMIA ROOM AND BREAKFAST CASELLI EU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1.09" table:style-name="ce2">
            <text:p>621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TRA VIA snc di Lucchi L. &amp; Negrini A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ICONE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ORE MAR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ICA FERRARA SA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77.29" table:style-name="ce2">
            <text:p>877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ONIOLI MARCO LUIG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QUIRONI Il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60" table:style-name="ce2">
            <text:p>1.5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ENA GIAN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A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YACHI Mourad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ITI Pao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" table:style-name="ce2">
            <text:p>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BONI LORENZ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BATO ANGE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60" table:style-name="ce2">
            <text:p>9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SOTTI SUS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.33" table:style-name="ce2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LONZI GA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LTRAMI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GIA ELE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AGNON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8" table:style-name="ce2">
            <text:p>1.382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RTONI MAU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TTI MON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VATI SO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GNARDI FAB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0" table:style-name="ce2">
            <text:p>3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REALE SILV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RRI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42.58" table:style-name="ce2">
            <text:p>342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USQUET PIERR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16.35" table:style-name="ce2">
            <text:p>116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ANCALEONI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ANDANI MAR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ANI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3.55" table:style-name="ce2">
            <text:p>43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UNELLO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CCHIARONE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GANZA N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ULACU ION DANIE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NDELA MICH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27.73" table:style-name="ce2">
            <text:p>1.027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POLONGO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APELLA BRU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4.51" table:style-name="ce2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DILE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12.04" table:style-name="ce2">
            <text:p>812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NIEL GIAD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OZZA MARIA PA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ALE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27" table:style-name="ce2">
            <text:p>1.32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TALDO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4.51" table:style-name="ce2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TORI GIUL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61.6" table:style-name="ce2">
            <text:p>56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CCONI MANU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CCO ALICE RI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AVOLPE BIA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OMBARI Simo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5" table:style-name="ce2">
            <text:p>3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OTTI MAR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FORTI ANNALIS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MA S.C.R.L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1.01" table:style-name="ce2">
            <text:p>51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RADI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0" table:style-name="ce2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RIVETTI GIUL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SO MARI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TANZELLI Al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EPALDI AN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AGOSTINIS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42" table:style-name="ce2">
            <text:p>44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NTE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MARCHI BRU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80.64" table:style-name="ce2">
            <text:p>2.580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SENA Pasqua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8.49" table:style-name="ce2">
            <text:p>58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'ELIA GIACO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1.65" table:style-name="ce2">
            <text:p>921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N DOLAWATTAGE SAPARAMADU YOHAN KALH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65.93" table:style-name="ce2">
            <text:p>665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WNEY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48.8" table:style-name="ce2">
            <text:p>748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BAR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72.74" table:style-name="ce2">
            <text:p>472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A CATERING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25.45" table:style-name="ce2">
            <text:p>425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ELLA ELISABETT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Bar Trattoria di Callegaro Beatrice -TRATTORIA IL SORPASSO CALLEGARO BEATRIC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81.82" table:style-name="ce2">
            <text:p>381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Fiere Congressi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ETTO PAROD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9" table:style-name="ce2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LANDOLI CLAUD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CAROLI STEF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ioni Dall'Olio S.a.s. <text:s/>di Dall'Olio Luca e C. <text:s/>- OSTERIA IL FRANTO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.55" table:style-name="ce2">
            <text:p>54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ANELLI LU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2.26" table:style-name="ce2">
            <text:p>152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GANTE ELEONO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L LOPEZ DAVID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USTI Maria Adria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80" table:style-name="ce2">
            <text:p>1.0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OVONI MA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1.65" table:style-name="ce2">
            <text:p>921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NDE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staria Savonarol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Carlton - Gesthotel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451.46" table:style-name="ce2">
            <text:p>1.451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de PRATI <text:s/>di Carcereri de Prati Laura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.18" table:style-name="ce2">
            <text:p>50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50.82000000000005" table:style-name="ce2">
            <text:p>450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Touring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18.7" table:style-name="ce2">
            <text:p>318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 PIETRA MARIK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MBERTINI FRANCES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32.8" table:style-name="ce2">
            <text:p>33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BAN Dani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9" table:style-name="ce2">
            <text:p>1.382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GHISSA Giov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21.2" table:style-name="ce2">
            <text:p>221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DI GIANN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CATTINI SIMO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03.01" table:style-name="ce2">
            <text:p>203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INARDI Ele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FREDI GIUSEPP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SERVIGI LUCREZ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1.65" table:style-name="ce2">
            <text:p>921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SERVISI RO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06.02" table:style-name="ce2">
            <text:p>406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N S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NI ANNAPA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DEGAN SE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ESCOTTI Cris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8" table:style-name="ce2">
            <text:p>1.382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IANI MASSI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70.3" table:style-name="ce2">
            <text:p>1.370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SILI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04.15" table:style-name="ce2">
            <text:p>2.304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STROCOLA ANTONEL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920" table:style-name="ce2">
            <text:p>1.9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LATO Gian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770" table:style-name="ce2">
            <text:p>1.7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EGOZZO EMANU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EGUZZO MARCO GIUSEPPE SE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4.4" table:style-name="ce2">
            <text:p>634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NICHINI NICOL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ALLI MATTIA 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LANI Gabriel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79.65" table:style-name="ce2">
            <text:p>379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ISCALCO NOEMI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SCULIN LUCA ALVA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.33" table:style-name="ce2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SSIROLI So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LESINI Son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69" table:style-name="ce2">
            <text:p>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ORINI MASSIMILI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8.71" table:style-name="ce2">
            <text:p>238,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SCETTOLA Ang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80" table:style-name="ce2">
            <text:p>2.8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CERA PIET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60" table:style-name="ce2">
            <text:p>2.5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UZZO Marian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85.15" table:style-name="ce2">
            <text:p>685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.Ma Srl <text:s/>Ristorante Cusina e Buteg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1.27" table:style-name="ce2">
            <text:p>41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LIANI 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NORI LUDOVIC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00" table:style-name="ce2">
            <text:p>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steria del Ghetto - Bau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45.45" table:style-name="ce2">
            <text:p>245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LAZZO GIUSEPP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squale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468" table:style-name="ce2">
            <text:p>46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SQUALI Claud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TERGNANI Simo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ZZI RODOLF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TRACC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27.25" table:style-name="ce2">
            <text:p>127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STOLATO ALESSANDR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TRELLI Domen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580.64" table:style-name="ce2">
            <text:p>2.580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VA TOMMAS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izzeria Bar Macao V.P. Service Sas di Vaccari Alessandro &amp; C.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3.64" table:style-name="ce2">
            <text:p>10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PPI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ATO PREVIDE ALBRISI COLOMBANI GUIDO CARL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59.99" table:style-name="ce2">
            <text:p>95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RESIMA RAIMON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0" table:style-name="ce2">
            <text:p>5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DICE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VENNA Francesco Giuseppe Tommas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BECCH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CCI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a D'Frara Snc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9.08999999999997" table:style-name="ce2">
            <text:p>309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usina e Butega O.MA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3.64" table:style-name="ce2">
            <text:p>6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VOLTELLA Pier Cesar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84.33" table:style-name="ce2">
            <text:p>184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ATTI GIACO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O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bintur Sp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87.87" table:style-name="ce2">
            <text:p>38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I GIULIO SERG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49" table:style-name="ce2">
            <text:p>54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UGGIERI NICO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70" table:style-name="ce2">
            <text:p>2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ANTON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8" table:style-name="ce2">
            <text:p>1.382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LVENZI Lau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ARPA FRAN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20" table:style-name="ce2">
            <text:p>3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LOENHARDT ANDREA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MENZATO Alessand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885" table:style-name="ce2">
            <text:p>8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RA DANIEL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RA MASSIM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GNI MAURIZ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GLIAZUCCHI GIUL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RRYN EVELY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89.3" table:style-name="ce2">
            <text:p>289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PERANZA ALESS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ZZI MIR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61.16999999999996" table:style-name="ce2">
            <text:p>561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VISAN Frances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921.65" table:style-name="ce2">
            <text:p>921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SVETKOVA ANASTASI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72.900000000000006" table:style-name="ce2">
            <text:p>72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2332.4300000000003" table:style-name="ce2">
            <text:p>2.332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TURINI RICCARD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85.15" table:style-name="ce2">
            <text:p>685,1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CENZI ALBERT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SENTIN Chiar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1382.48" table:style-name="ce2">
            <text:p>1.382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TA ANTONI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TIELLO BORIS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4.51" table:style-name="ce2">
            <text:p>30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MBELLI Andre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MBELLI SIMON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NOLLI CESARE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APPATERRA FEDERIC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ERBIN Matteo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595" table:style-name="ce2">
            <text:p>5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ERBINI VALENTINA</text:p>
          </table:table-cell>
          <table:table-cell office:value-type="string" table:style-name="ce1">
            <text:p>CG.CO.20.40.60.030</text:p>
          </table:table-cell>
          <table:table-cell office:value-type="string" table:style-name="ce1">
            <text:p>Convegni, seminari e altre manifestazioni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 Manzoni &amp; C. Spa (Divisione Nazionale - Sede Sociale)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2043" table:style-name="ce2">
            <text:p>2.04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SA - Agenzia Nazionale Stampa Associata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-Side Communication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3500" table:style-name="ce2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ebook Ireland Limited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665.43999999999994" table:style-name="ce2">
            <text:p>665,4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fiche Baroncini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BRERIA CONCESSIONARIA ISTITUO POLIGRAFICO E ZECCA DELLO STATO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2564.7700000000004" table:style-name="ce2">
            <text:p>2.564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O spa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1097.6000000000001" table:style-name="ce2">
            <text:p>1.09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.E.I. S.r.l.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pubblicità editoriale e digitale spa<text:s/></text:p>
          </table:table-cell>
          <table:table-cell office:value-type="string" table:style-name="ce1">
            <text:p>CG.CO.20.40.60.040</text:p>
          </table:table-cell>
          <table:table-cell office:value-type="string" table:style-name="ce1">
            <text:p>PubblicitA'</text:p>
          </table:table-cell>
          <table:table-cell office:value-type="float" office:value="2773" table:style-name="ce2">
            <text:p>2.7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O FERRARI S.n.C di Ferrari Daniela Daniele &amp; C.</text:p>
          </table:table-cell>
          <table:table-cell office:value-type="string" table:style-name="ce1">
            <text:p>CG.CO.20.40.60.050</text:p>
          </table:table-cell>
          <table:table-cell office:value-type="string" table:style-name="ce1">
            <text:p>Servizi per rappresentanza - istituzionale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DGENE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66" table:style-name="ce2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LEVI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Journal Experts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OBIOUS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plied Optical Technologies Pvt. Ltd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CTUS COMMUNICATIONS SERVICE PTE. LTD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SSIERE UNIVERSITA'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83" table:style-name="ce2">
            <text:p>3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CHAGE MKUNDE SEITHY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EST FOUNDATION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16" table:style-name="ce2">
            <text:p>1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RIGHT CLEARANCE CENTER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RIGHT CLEARANCE CENTER RIGHTSLINK<text:s/>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VELOPMENTAL STUDIES HYBRIDOMA BANK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ccol Corporation<text:s/>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66" table:style-name="ce2">
            <text:p>6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EN RESEARCH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44" table:style-name="ce2">
            <text:p>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cean Visionary Publications Pvt. Ltd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LIC LIBRARY OF SCIENCE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IENTIFIC RESEARCH PUBLISHING LIMITED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Phd Proofreaders LTD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wist Bioscience Corporation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y of Alberta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MEO.com, Inc.</text:p>
          </table:table-cell>
          <table:table-cell office:value-type="string" table:style-name="ce1">
            <text:p>CG.CO.20.40.60.060</text:p>
          </table:table-cell>
          <table:table-cell office:value-type="string" table:style-name="ce1">
            <text:p>Commissioni bancarie e postali</text:p>
          </table:table-cell>
          <table:table-cell office:value-type="float" office:value="22" table:style-name="ce2">
            <text:p>2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M CULTURA SRL<text:s/>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4119.92" table:style-name="ce2">
            <text:p>4.119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SYSTAFF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9648.08" table:style-name="ce2">
            <text:p>9.648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PI S.p.A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800" table:style-name="ce2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WARE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43.13" table:style-name="ce2">
            <text:p>43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pida Scp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4878.86" table:style-name="ce2">
            <text:p>14.878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P Hilmbauer &amp; Mauberger GmbH &amp; Co. KG<text:s/>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5166.3500000000004" table:style-name="ce2">
            <text:p>5.166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P s.r.l.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4800" table:style-name="ce2">
            <text:p>4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BOLOGNA</text:p>
          </table:table-cell>
          <table:table-cell office:value-type="string" table:style-name="ce1">
            <text:p>CG.CO.20.40.60.070</text:p>
          </table:table-cell>
          <table:table-cell office:value-type="string" table:style-name="ce1">
            <text:p>Servizi settore informatico</text:p>
          </table:table-cell>
          <table:table-cell office:value-type="float" office:value="1620" table:style-name="ce2">
            <text:p>1.6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Novogene UK Co. Ltd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80" table:style-name="ce2">
            <text:p>2.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K LAB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" table:style-name="ce2">
            <text:p>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 Manzoni &amp; C. Spa (Divisione Nazionale - Sede Sociale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46.2" table:style-name="ce2">
            <text:p>24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CREDIA - L'Ente Italiano di Accreditament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341.04" table:style-name="ce2">
            <text:p>4.341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DUS - Associazione per l'inclusione di Udenti e Sordi c/o Parrocchia Chiesa del Perpetuo Soccors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0" table:style-name="ce2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basciata di Francia presso Santa Sede Institut Francai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30" table:style-name="ce2">
            <text:p>4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merican Journal Expert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26.6299999999999" table:style-name="ce2">
            <text:p>1.726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drew Macrae T/A Magic Typewriter Macrae Andrew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77" table:style-name="ce2">
            <text:p>37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RE - Agenzia per la Promozione della Ricerca Europe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chicenter Alberghini Andre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95.3799999999999" table:style-name="ce2">
            <text:p>1.195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FE' Raffael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UBA SP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.9" table:style-name="ce2">
            <text:p>29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Biologia Cellulare e Differenziamento - ABC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50" table:style-name="ce2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demolizione Perell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.18" table:style-name="ce2">
            <text:p>49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OSPEDALIERO-UNIVERSITARIA DI FERRAR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0" table:style-name="ce2">
            <text:p>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di Bolog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2.65" table:style-name="ce2">
            <text:p>232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E ITALIA SOCIETA' A RESPONSABILITA' LIMITA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" table:style-name="ce2">
            <text:p>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ZANO' &amp; ZANARDO ROMA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37" table:style-name="ce2">
            <text:p>63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DURIN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.9" table:style-name="ce2">
            <text:p>29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ta Analytic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0" table:style-name="ce2">
            <text:p>5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ARDI Miche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999.99" table:style-name="ce2">
            <text:p>6.99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HI LU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00" table:style-name="ce2">
            <text:p>5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Braidense -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.779999999999998" table:style-name="ce2">
            <text:p>27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di Napol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.2" table:style-name="ce2">
            <text:p>6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blioteca nazionale Marciana - Venez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.63" table:style-name="ce2">
            <text:p>4,6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G BAMBOO DIOLAITI MANUE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50" table:style-name="ce2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LEL Sabri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DIVERS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000" table:style-name="ce2">
            <text:p>29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Med Central Limited - Part of Springer Natu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45" table:style-name="ce2">
            <text:p>2.9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T LINE snc di Alberto Casapp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mr Genomic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R.P. SOFTWA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CTUS COMMUNICATIONS SERVICE PTE.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33.31" table:style-name="ce2">
            <text:p>1.533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avelas 2000 - Agencia de Viagens e Turismo LD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.01" table:style-name="ce2">
            <text:p>250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CHAGE MKUNDE SEITH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7.14" table:style-name="ce2">
            <text:p>277,1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antive s.n.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8.2" table:style-name="ce2">
            <text:p>358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MICA CENTRO SNC di Verdenelli Emiliano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MNE International Centre for Numerical methods in Engineering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10" table:style-name="ce2">
            <text:p>7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s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92" table:style-name="ce2">
            <text:p>2.2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SOL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4" table:style-name="ce2">
            <text:p>26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REGGIO EMIL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.75" table:style-name="ce2">
            <text:p>14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Rim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" table:style-name="ce2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ifare S.r.l.s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1" table:style-name="ce2">
            <text:p>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COME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7.54" table:style-name="ce2">
            <text:p>147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FAB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erativa Sociale Le Pagi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74.16" table:style-name="ce2">
            <text:p>2.674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SERVICE S.Coop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927.949999999999" table:style-name="ce2">
            <text:p>10.927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ERNICUS GESELLSCHAFT 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00.3800000000001" table:style-name="ce2">
            <text:p>1.100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isteria Arianuova di Barattini Manuela BARATTINI MANUE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44" table:style-name="ce2">
            <text:p>4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 ART DI PIERFRANCESCO TRENTANNI &amp; C. S.N.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70" table:style-name="ce2">
            <text:p>1.8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RIGHT CLEARANCE CENTER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16.5299999999997" table:style-name="ce2">
            <text:p>2.116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YRIGHT CLEARANCE CENTER RIGHTSLINK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7.75" table:style-name="ce2">
            <text:p>97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LI GIORG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RTESI Ri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1" table:style-name="ce2">
            <text:p>16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SPAR - Committee on Space Researc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os Nt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611.64" table:style-name="ce2">
            <text:p>6.611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tapplied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00" table:style-name="ce2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b Electronic Instrument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HL EXPRESS (ITALY)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20.92999999999995" table:style-name="ce2">
            <text:p>620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PARTIMENTO DI SCIENZE DELLA TERRA "ARDITO DESIO" - UNIVERSITA' DEGLI STUDI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TTA UNIPERSONALE BASSO AN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50" table:style-name="ce2">
            <text:p>1.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r Rae Jone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58.05" table:style-name="ce2">
            <text:p>1.958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dorado SRL - Cona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64.99" table:style-name="ce2">
            <text:p>1.064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SEVIER BV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270.919999999998" table:style-name="ce2">
            <text:p>18.270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agister Servicios de Formacion, S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99.99" table:style-name="ce2">
            <text:p>1.999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RGY GROUP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FINS GENOMICS ITALY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Cetacean Society ASBL (ECS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VIR (G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0" table:style-name="ce2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wast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.460000000000008" table:style-name="ce2">
            <text:p>80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Fiere Congress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7275" table:style-name="ce2">
            <text:p>57.2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R.E. Real Estate S.r.l.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82.96" table:style-name="ce2">
            <text:p>2.682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ETTI Stef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C.E.U.R. Centro Europeo Università e Ricer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00" table:style-name="ce2">
            <text:p>3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Guido Bernard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La Biennale di Venez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10" table:style-name="ce2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ONTIERS MEDIA 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948" table:style-name="ce2">
            <text:p>6.9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Giappichelli Edito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200" table:style-name="ce2">
            <text:p>5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ologia Ferrara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000" table:style-name="ce2">
            <text:p>17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ESTORE DEI SERVIZI ENERGETICI GSE 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942.33" table:style-name="ce2">
            <text:p>2.942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LM INTERNATIONAL di Monica Tamari &amp; C. s.a.s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fiche Baroncin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00" table:style-name="ce2">
            <text:p>4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een Hill Advisory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5" table:style-name="ce2">
            <text:p>1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Italiano di Fotochimic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80" table:style-name="ce2">
            <text:p>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TS Global Technology Servic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65" table:style-name="ce2">
            <text:p>9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APPY MIND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25" table:style-name="ce2">
            <text:p>3.4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idelberger Padagogium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68" table:style-name="ce2">
            <text:p>16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a Felici Matte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00" table:style-name="ce2">
            <text:p>2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OTEL EUROPA Gestioni alberghier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2.36000000000001" table:style-name="ce2">
            <text:p>142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CT and Strategy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300" table:style-name="ce2">
            <text:p>3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EEE (Institute of Electrical and Electronics Engineers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26.49" table:style-name="ce2">
            <text:p>626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F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71" table:style-name="ce2">
            <text:p>2.07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se Evertse: professional writing, editorial &amp; translation service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37.25" table:style-name="ce2">
            <text:p>337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RAD sas di Bernardino Ascione e 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lingua school of languages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3749.84" table:style-name="ce2">
            <text:p>103.74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national Association of Sedimentologist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0" table:style-name="ce2">
            <text:p>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SA SANPAOLO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000" table:style-name="ce2">
            <text:p>14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tituto Delta Ecologia Applicata Srl - IDEC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63.05" table:style-name="ce2">
            <text:p>2.663,0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em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" table:style-name="ce2">
            <text:p>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OHN WILEY &amp; SONS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20" table:style-name="ce2">
            <text:p>2.5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OMET Itali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" table:style-name="ce2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etitia Smoll Editing and proofreading services Smoll Laetiti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1.25" table:style-name="ce2">
            <text:p>231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 MACCHINE CELIB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859.9" table:style-name="ce2">
            <text:p>6.859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CO Italy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febvre Sarrut Belgium nv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200" table:style-name="ce2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exxion Verlagsgesellschaft 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30" table:style-name="ce2">
            <text:p>1.0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TO G.P. GARANI PATRIZ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36" table:style-name="ce2">
            <text:p>5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ONGDOM GROUP S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uppi &amp; Crugnol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6.67" table:style-name="ce2">
            <text:p>116,6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.B. Dental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rogen Europe B.V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9.2" table:style-name="ce2">
            <text:p>4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CROGEN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20" table:style-name="ce2">
            <text:p>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IC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drago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0" table:style-name="ce2">
            <text:p>1.8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ANI Massim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00" table:style-name="ce2">
            <text:p>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HETTI BEATRI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TTIOLI Stef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10" table:style-name="ce2">
            <text:p>3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DP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803.43" table:style-name="ce2">
            <text:p>1.803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DPI AG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117.25" table:style-name="ce2">
            <text:p>30.117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HIARTI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40" table:style-name="ce2">
            <text:p>1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istero della Salut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42.53999999999996" table:style-name="ce2">
            <text:p>342,5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P srl Congressi &amp; Comunicazio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5.74" table:style-name="ce2">
            <text:p>155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SCE UN SORRISO Soc. Coop. Socia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90.02" table:style-name="ce2">
            <text:p>3.590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ATUREDULI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29.51" table:style-name="ce2">
            <text:p>1.229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levi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850" table:style-name="ce2">
            <text:p>12.8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LIFE DI CAZZOLA ALESSANDRA CAZZOLA ALESSANDR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4" table:style-name="ce2">
            <text:p>1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cal laboratori e analis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IOLA ROSARIO SRL Società a Responsabilità Limita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199.75" table:style-name="ce2">
            <text:p>10.199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cean Visionary Publications Pvt.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80.02" table:style-name="ce2">
            <text:p>480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doya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xford University Press (con sede in Oxford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918" table:style-name="ce2">
            <text:p>3.91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cini Editore <text:s/>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150" table:style-name="ce2">
            <text:p>3.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LUMBO Raffae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8.85" table:style-name="ce2">
            <text:p>238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LLICERIA DI BENAZZI ERNESTINA <text:s/>BENAZZI ERNESTI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75" table:style-name="ce2">
            <text:p>6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NSOFT Publishers Ltd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65" table:style-name="ce2">
            <text:p>76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AMBULATORIO CITTA' DI FERRARA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9.69" table:style-name="ce2">
            <text:p>459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tecnico di MILA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75" table:style-name="ce2">
            <text:p>4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litecnico di Milano - DIPARTIMENTO DI ARCHITETTURA, INGEGNERIA DELLE COSTRUZIONI E AMBIENTE COSTRUIT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STE ITALIANE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821.81" table:style-name="ce2">
            <text:p>2.821,8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ETI LORENZ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of Reading LL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9.68" table:style-name="ce2">
            <text:p>149,6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LIC LIBRARY OF SCIENC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786.7299999999996" table:style-name="ce2">
            <text:p>4.786,7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C PLUS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95.45" table:style-name="ce2">
            <text:p>1.995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storante Ca D'Frara Snc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3.64" table:style-name="ce2">
            <text:p>73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obintur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" table:style-name="ce2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I.A.E. - Società Italiana degli Autori ed Editori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3.84" table:style-name="ce2">
            <text:p>53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ERRATI Alb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7.77" table:style-name="ce2">
            <text:p>237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IENTIFIC RESEARCH PUBLISHING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63.32" table:style-name="ce2">
            <text:p>1.06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riptorium Decore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900.38" table:style-name="ce2">
            <text:p>25.900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AFINO MARIA LUA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350" table:style-name="ce2">
            <text:p>7.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IO Maur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00" table:style-name="ce2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9" table:style-name="ce2">
            <text:p>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13.86" table:style-name="ce2">
            <text:p>313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NACONGRESS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27.87" table:style-name="ce2">
            <text:p>32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AMPA SRL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5.79999999999998" table:style-name="ce2">
            <text:p>14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 COOP GORINO SOCIETA' COOPERATIV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600" table:style-name="ce2">
            <text:p>9.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dad de Amigos del Museo Nacional de Ciencias Naturale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CHIMICA ITALIAN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70" table:style-name="ce2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Selvicoltura ed Ecologia Forestale (SISEF)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60" table:style-name="ce2">
            <text:p>4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été Méditérrannée de Neurosciences MN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35" table:style-name="ce2">
            <text:p>4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sec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5255.159999999996" table:style-name="ce2">
            <text:p>35.255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90" table:style-name="ce2">
            <text:p>5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ANDIDOS PUBLICATIONS UK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ER NATURE CUSTOMER SERVICE CENTER G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01" table:style-name="ce2">
            <text:p>4.50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er Nature Limite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470" table:style-name="ce2">
            <text:p>6.4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rSEQ G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5" table:style-name="ce2">
            <text:p>2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ASSOCIATO Cippitani Di Gioacchino Iozzolin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67.98" table:style-name="ce2">
            <text:p>2.267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ODONTOIATRICO CAMPES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5373" table:style-name="ce2">
            <text:p>5.37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udio S.O.M.E. di Pieri Stefano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200" table:style-name="ce2">
            <text:p>3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BITO E.V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10" table:style-name="ce2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uono e Immagin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100" table:style-name="ce2">
            <text:p>4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.Si.A.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40" table:style-name="ce2">
            <text:p>1.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NISCHE INFORMATIONSBLIOTHEK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" table:style-name="ce2">
            <text:p>1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iche Nuove S.p.A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750" table:style-name="ce2">
            <text:p>1.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lepass Sp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5.46" table:style-name="ce2">
            <text:p>45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MPOR SPA AGENZIA PER IL LAVOR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721.6" table:style-name="ce2">
            <text:p>2.72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Lucidus Consultancy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75.76" table:style-name="ce2">
            <text:p>375,7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OFFICE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65.87" table:style-name="ce2">
            <text:p>265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he Phd Proofreaders LTD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02.82" table:style-name="ce2">
            <text:p>302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RRI MICAEL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0" table:style-name="ce2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DUX DI CANZIO ORICCHIO <text:s/>ORICCHIO CANZ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6.23" table:style-name="ce2">
            <text:p>226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NSLATION AGENCY SA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349.95" table:style-name="ce2">
            <text:p>1.349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ENITALIA S.P.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33.99" table:style-name="ce2">
            <text:p>233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one Matematica Italiana<text:s/>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ted Parcel Service Italia Srl - UPS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5" table:style-name="ce2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de Granada, Dpto. Ciencias de la Computacion e I.A.,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0" table:style-name="ce2">
            <text:p>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DAD DE MALAG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0" table:style-name="ce2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Cattolica del Sacro Cuo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36" table:style-name="ce2">
            <text:p>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TRIEST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557.38" table:style-name="ce2">
            <text:p>6.557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egli Studi di UDIN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à di PIS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A' DI TRENTO - Dipartimento di Biologia Cellulare, Computazionale e Integrata - CIBIO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933" table:style-name="ce2">
            <text:p>1.93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ät Wien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440" table:style-name="ce2">
            <text:p>1.4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versity of Alberta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18.7" table:style-name="ce2">
            <text:p>418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B Voghiera ODV - Protezione Civil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LE SERVICE DENTAL S.R.L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645.30999999999995" table:style-name="ce2">
            <text:p>645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NGELISTI ROBERTO S.N.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DMA Verlag GmbH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00" table:style-name="ce2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G SRL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4016.5499999999997" table:style-name="ce2">
            <text:p>4.016,5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RDUCI EDITORE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950" table:style-name="ce2">
            <text:p>9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MEO.com, Inc.</text:p>
          </table:table-cell>
          <table:table-cell office:value-type="string" table:style-name="ce1">
            <text:p>CG.CO.20.40.60.900</text:p>
          </table:table-cell>
          <table:table-cell office:value-type="string" table:style-name="ce1">
            <text:p>Altri servizi</text:p>
          </table:table-cell>
          <table:table-cell office:value-type="float" office:value="2246.9899999999998" table:style-name="ce2">
            <text:p>2.246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C.L.P. Costruzioni s.r.l. Unipersonal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9868.01" table:style-name="ce2">
            <text:p>9.868,0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B IMPIANTI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012.1599999999996" table:style-name="ce2">
            <text:p>2.012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M Ecologic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7351.79" table:style-name="ce2">
            <text:p>17.351,7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 Clima di Talassi Iuri TALASSI IURI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3" table:style-name="ce2">
            <text:p>6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vola Società Cooperativa<text:s/>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898.21" table:style-name="ce2">
            <text:p>3.898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anchi Gianluca Bianchi Gianluc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.0299999999999994" table:style-name="ce2">
            <text:p>7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ccato Ascensor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75.23" table:style-name="ce2">
            <text:p>375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A.R. - CONSORZIO ARTIGIANI ROMAGNOLO S.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8826.77" table:style-name="ce2">
            <text:p>8.826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.R. COSTRUZIO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6422.989999999998" table:style-name="ce2">
            <text:p>26.422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hiarati Sistem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9171.180000000008" table:style-name="ce2">
            <text:p>29.171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B.L. ELETTRONIC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915" table:style-name="ce2">
            <text:p>4.9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D.M. <text:s/>Mascellani Michel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25" table:style-name="ce2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P.A. s.r.l. Depur Padana Acque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23.88" table:style-name="ce2">
            <text:p>223,8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.T. COSTRUZIONI DI EMANUELE TUFFANELLI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7000" table:style-name="ce2">
            <text:p>7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 COMMERCIO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0527.85" table:style-name="ce2">
            <text:p>10.527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L F.EF. S.R.L.S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137.23" table:style-name="ce2">
            <text:p>23.137,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A IMPIANT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9864.56" table:style-name="ce2">
            <text:p>9.864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ICASALSA Reato Andre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86.26999999999998" table:style-name="ce2">
            <text:p>186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MECCANICA TROTTA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2731.56" table:style-name="ce2">
            <text:p>12.731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GIE Servizi S.P.A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53876.95" table:style-name="ce2">
            <text:p>53.876,9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ASINI MAURO FORNASINI MAURO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1656.170000000002" table:style-name="ce2">
            <text:p>21.656,1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. ESSE S.N.C. di Guizzardi Claudio &amp; Succi Cimentini Luca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8457.5" table:style-name="ce2">
            <text:p>8.45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lle di Luigi Galantucci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639.29" table:style-name="ce2">
            <text:p>639,2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CIL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9328.53" table:style-name="ce2">
            <text:p>39.328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GE IMPIANT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436.4499999999998" table:style-name="ce2">
            <text:p>2.436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C SERVICE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3135.99" table:style-name="ce2">
            <text:p>13.135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VE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0879.18" table:style-name="ce2">
            <text:p>40.879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SSA Autogru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080" table:style-name="ce2">
            <text:p>2.0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SIGMA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848" table:style-name="ce2">
            <text:p>4.84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190" table:style-name="ce2">
            <text:p>1.1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SIDE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815.85" table:style-name="ce2">
            <text:p>2.815,8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nci Impianti S.a.S di Caselli Sandra &amp; 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4318.3" table:style-name="ce2">
            <text:p>4.318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QUATTROMATIC AUTOMAZIONI S.R.L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3346.61" table:style-name="ce2">
            <text:p>13.346,6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on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1318.12" table:style-name="ce2">
            <text:p>11.318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383" table:style-name="ce2">
            <text:p>1.3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NOSYSTEM DI QUARTARONE GIUSEPPE E C. S.N.C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36057.03" table:style-name="ce2">
            <text:p>36.057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SI GIOVANNI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238.8" table:style-name="ce2">
            <text:p>238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VL GROUP SRL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177.38" table:style-name="ce2">
            <text:p>177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IS 2008 A.S.D.</text:p>
          </table:table-cell>
          <table:table-cell office:value-type="string" table:style-name="ce1">
            <text:p>CG.CO.20.40.70.010</text:p>
          </table:table-cell>
          <table:table-cell office:value-type="string" table:style-name="ce1">
            <text:p>Manutenzione ordinaria di immobili e impianti</text:p>
          </table:table-cell>
          <table:table-cell office:value-type="float" office:value="9700.5" table:style-name="ce2">
            <text:p>9.700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limpensa Giuliano Snc</text:p>
          </table:table-cell>
          <table:table-cell office:value-type="string" table:style-name="ce1">
            <text:p>CG.CO.20.40.70.015</text:p>
          </table:table-cell>
          <table:table-cell office:value-type="string" table:style-name="ce1">
            <text:p>Manutenzione ordinaria di impianti di rete</text:p>
          </table:table-cell>
          <table:table-cell office:value-type="float" office:value="7215.5599999999995" table:style-name="ce2">
            <text:p>7.215,5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REA SERVIZI S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7922.12" table:style-name="ce2">
            <text:p>7.922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PMA S.C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56508.11" table:style-name="ce2">
            <text:p>356.508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D.M. <text:s/>Mascellani Michele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35" table:style-name="ce2">
            <text:p>3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LAISANT S.R.L.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30306.65" table:style-name="ce2">
            <text:p>30.306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Z Pregnolato Simonetta</text:p>
          </table:table-cell>
          <table:table-cell office:value-type="string" table:style-name="ce1">
            <text:p>CG.CO.20.40.70.020</text:p>
          </table:table-cell>
          <table:table-cell office:value-type="string" table:style-name="ce1">
            <text:p>Pulizia locali</text:p>
          </table:table-cell>
          <table:table-cell office:value-type="float" office:value="272.53000000000003" table:style-name="ce2">
            <text:p>272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DM Ecologica s.r.l.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9772.0999999999985" table:style-name="ce2">
            <text:p>9.772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O ERIDANIA SPA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11319.820000000003" table:style-name="ce2">
            <text:p>11.319,8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72949.109999999971" table:style-name="ce2">
            <text:p>72.949,1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L GERMOGLIO SOC. COOP. SOCIALE ONLUS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2319" table:style-name="ce2">
            <text:p>2.3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TEX ITALIA SRL UNIPERSONALE</text:p>
          </table:table-cell>
          <table:table-cell office:value-type="string" table:style-name="ce1">
            <text:p>CG.CO.20.40.70.030</text:p>
          </table:table-cell>
          <table:table-cell office:value-type="string" table:style-name="ce1">
            <text:p>Smaltimento rifiuti</text:p>
          </table:table-cell>
          <table:table-cell office:value-type="float" office:value="4400" table:style-name="ce2">
            <text:p>4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OPSERVICE S.Coop.p.A.</text:p>
          </table:table-cell>
          <table:table-cell office:value-type="string" table:style-name="ce1">
            <text:p>CG.CO.20.40.70.040</text:p>
          </table:table-cell>
          <table:table-cell office:value-type="string" table:style-name="ce1">
            <text:p>Vigilanza e portierato</text:p>
          </table:table-cell>
          <table:table-cell office:value-type="float" office:value="190871.89999999994" table:style-name="ce2">
            <text:p>190.871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RITALIA SpA</text:p>
          </table:table-cell>
          <table:table-cell office:value-type="string" table:style-name="ce1">
            <text:p>CG.CO.20.40.70.040</text:p>
          </table:table-cell>
          <table:table-cell office:value-type="string" table:style-name="ce1">
            <text:p>Vigilanza e portierato</text:p>
          </table:table-cell>
          <table:table-cell office:value-type="float" office:value="614.91" table:style-name="ce2">
            <text:p>614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2A ENERGIA SPA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236791.03000000003" table:style-name="ce2">
            <text:p>236.791,0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QUEVENETE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79.900000000000006" table:style-name="ce2">
            <text:p>79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SON ENERGIA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29.86" table:style-name="ce2">
            <text:p>29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l Energia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4361.6200000000008" table:style-name="ce2">
            <text:p>4.361,6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Comm Srl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9275.86" table:style-name="ce2">
            <text:p>19.275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ERA SPA<text:s/>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704191.48999999964" table:style-name="ce2">
            <text:p>704.191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NERGAS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2889.660000000002" table:style-name="ce2">
            <text:p>12.889,6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0.70.050</text:p>
          </table:table-cell>
          <table:table-cell office:value-type="string" table:style-name="ce1">
            <text:p>Utenze e canoni</text:p>
          </table:table-cell>
          <table:table-cell office:value-type="float" office:value="13943.700000000008" table:style-name="ce2">
            <text:p>13.943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dominio Astra</text:p>
          </table:table-cell>
          <table:table-cell office:value-type="string" table:style-name="ce1">
            <text:p>CG.CO.20.40.70.900</text:p>
          </table:table-cell>
          <table:table-cell office:value-type="string" table:style-name="ce1">
            <text:p>Altri costi di gestione immobili</text:p>
          </table:table-cell>
          <table:table-cell office:value-type="float" office:value="3596.42" table:style-name="ce2">
            <text:p>3.596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utofficina Mirafiori di Bellagamba F. &amp; C. Sas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247.59999999999997" table:style-name="ce2">
            <text:p>247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Motori - Erreeffe Group Sp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66.91" table:style-name="ce2">
            <text:p>66,9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ano Ferrara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432.29999999999995" table:style-name="ce2">
            <text:p>432,3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E.A. OFFICINA S.R.L.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656.21" table:style-name="ce2">
            <text:p>656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yre Service Srl</text:p>
          </table:table-cell>
          <table:table-cell office:value-type="string" table:style-name="ce1">
            <text:p>CG.CO.20.40.80.010</text:p>
          </table:table-cell>
          <table:table-cell office:value-type="string" table:style-name="ce1">
            <text:p>Gestione e manutenzione mezzi di trasporto</text:p>
          </table:table-cell>
          <table:table-cell office:value-type="float" office:value="594.26" table:style-name="ce2">
            <text:p>594,2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B Clima di Talassi Iuri TALASSI IURI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gilent Technologies Italia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781.5" table:style-name="ce2">
            <text:p>781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tidental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921" table:style-name="ce2">
            <text:p>92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lsamo Strumenti di Angelo Balsamo BALSAMO ANGEL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cton Dickinson Italia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604.18" table:style-name="ce2">
            <text:p>5.604,1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RAD LABORATORIES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200" table:style-name="ce2">
            <text:p>1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TEKNA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tron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682.8" table:style-name="ce2">
            <text:p>1.682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laind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400" table:style-name="ce2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ECER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444" table:style-name="ce2">
            <text:p>1.44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NTALSTORE &amp; Edizioni Lucisano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984.5" table:style-name="ce2">
            <text:p>1.984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gital Cento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79" table:style-name="ce2">
            <text:p>27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ttrofor di Ruggero dott. Massimo &amp; C. Sas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98" table:style-name="ce2">
            <text:p>49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MMESSE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420" table:style-name="ce2">
            <text:p>1.4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vs di Gnudi Andrea e Antonella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610" table:style-name="ce2">
            <text:p>6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RNASINI MAURO FORNASINI MAUR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30" table:style-name="ce2">
            <text:p>1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lson Itali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646.5" table:style-name="ce2">
            <text:p>64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cofar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Jasco Europe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491.6" table:style-name="ce2">
            <text:p>2.491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0.6" table:style-name="ce2">
            <text:p>0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.B. Dental Snc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.B. FRIGO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kros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537.5" table:style-name="ce2">
            <text:p>4.537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co Ortelli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6100" table:style-name="ce2">
            <text:p>6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ZOCCHI MACCHINE UTENSILI S.R.L. UNIPERSONALE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30" table:style-name="ce2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w Snc - di Rubini Gianluca e Breveglieri Samuele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26.5" table:style-name="ce2">
            <text:p>426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ttler Toledo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lticopia e Arreda Ufficio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37.04" table:style-name="ce2">
            <text:p>437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rd Tecnica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724" table:style-name="ce2">
            <text:p>72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NDINI DANILO PANDINI DANILO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30" table:style-name="ce2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RKIN ELMER ITALIA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962" table:style-name="ce2">
            <text:p>96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chneider Electric Spa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4388.49" table:style-name="ce2">
            <text:p>4.388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ARLAB SRL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77.899999999999991" table:style-name="ce2">
            <text:p>77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SEO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1550" table:style-name="ce2">
            <text:p>1.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ETROTECNICA S.r.l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2014" table:style-name="ce2">
            <text:p>2.01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ATERS S.P.A.</text:p>
          </table:table-cell>
          <table:table-cell office:value-type="string" table:style-name="ce1">
            <text:p>CG.CO.20.40.80.020</text:p>
          </table:table-cell>
          <table:table-cell office:value-type="string" table:style-name="ce1">
            <text:p>Manutenzione e riparazione beni mobili</text:p>
          </table:table-cell>
          <table:table-cell office:value-type="float" office:value="3367" table:style-name="ce2">
            <text:p>3.36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55" table:style-name="ce2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429.7" table:style-name="ce2">
            <text:p>429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ll Spa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280.08000000000004" table:style-name="ce2">
            <text:p>280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r Srl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6050" table:style-name="ce2">
            <text:p>6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prographics s.n.c. di E. Toselli &amp; C.<text:s/>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577.87" table:style-name="ce2">
            <text:p>57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IM S.p.A.</text:p>
          </table:table-cell>
          <table:table-cell office:value-type="string" table:style-name="ce1">
            <text:p>CG.CO.20.40.80.030</text:p>
          </table:table-cell>
          <table:table-cell office:value-type="string" table:style-name="ce1">
            <text:p>Manutenzione e riparazione beni mobili settore informatico</text:p>
          </table:table-cell>
          <table:table-cell office:value-type="float" office:value="91.43" table:style-name="ce2">
            <text:p>91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.M.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949.3099999999995" table:style-name="ce2">
            <text:p>7.949,3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3K LAB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04.92" table:style-name="ce2">
            <text:p>204,9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CO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8.5" table:style-name="ce2">
            <text:p>48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D.O. MEDICAL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.F.M. Farmacie Comunali Ferrar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59.83999999999997" table:style-name="ce2">
            <text:p>159,8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PARTNER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19.1" table:style-name="ce2">
            <text:p>119,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0.98" table:style-name="ce2">
            <text:p>40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NTEI &amp; PAOLUCCI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0.4" table:style-name="ce2">
            <text:p>60,4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rtiglas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449.2000000000007" table:style-name="ce2">
            <text:p>9.449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NCOLINI SYMBOL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81" table:style-name="ce2">
            <text:p>3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NSIAN di SIANO MARIO SIANO MARI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63" table:style-name="ce2">
            <text:p>86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icofer Group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24.93" table:style-name="ce2">
            <text:p>124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ronifer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237.45" table:style-name="ce2">
            <text:p>4.237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SW BLADE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31.32" table:style-name="ce2">
            <text:p>231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LO ERBA Reagents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124.08" table:style-name="ce2">
            <text:p>4.124,0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ARTA EMPORIO FERRARA di PETTINI RAFFAELE e C. SA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6.77" table:style-name="ce2">
            <text:p>86,7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NQUESTELLE DI FRANCO GRASSO <text:s/>GRASSO FRANC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38" table:style-name="ce2">
            <text:p>23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546.1900000000005" table:style-name="ce2">
            <text:p>5.546,1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92" table:style-name="ce2">
            <text:p>792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.B.L. ELETTRONIC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200" table:style-name="ce2">
            <text:p>2.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A+RO &amp; CO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50" table:style-name="ce2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inamica med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491.8" table:style-name="ce2">
            <text:p>4.491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di Elettronica Sas di Donelli Fabrizia &amp; 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3.04" table:style-name="ce2">
            <text:p>43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eBi s.a.s. di Pignotti Paolo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490" table:style-name="ce2">
            <text:p>2.4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LIS ITALIA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15" table:style-name="ce2">
            <text:p>3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ERGY GROUP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NVIGO RMS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675.96" table:style-name="ce2">
            <text:p>3.675,9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638.53" table:style-name="ce2">
            <text:p>3.638,5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olution di Luigi Marfella (CESSATO 28/02/2022) Marfella Luigi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591.7800000000007" table:style-name="ce2">
            <text:p>4.591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RMACIA FIDES BOARI DOTT. LUIGI BOARI LUIGI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7.33" table:style-name="ce2">
            <text:p>87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MENTA PORTAMARE S.A.S. DI ZIRONI LARA &amp; C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6837.3499999999995" table:style-name="ce2">
            <text:p>6.837,3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zioni di Paeshuyse PMJ PSH PRM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995" table:style-name="ce2">
            <text:p>9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raizzoli 1923 srl<text:s/>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400" table:style-name="ce2">
            <text:p>5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mme Servizi e Software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34" table:style-name="ce2">
            <text:p>23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kea Italia Retail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6.06" table:style-name="ce2">
            <text:p>36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.M.P. Lavorazione Materie Plastiche Srl<text:s/>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8" table:style-name="ce2">
            <text:p>58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19" table:style-name="ce2">
            <text:p>11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IC snc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25" table:style-name="ce2">
            <text:p>3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UCEDOLA S.R.L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05.9" table:style-name="ce2">
            <text:p>705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O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515" table:style-name="ce2">
            <text:p>5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w levi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5556" table:style-name="ce2">
            <text:p>35.55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REDES ITALIA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6.57" table:style-name="ce2">
            <text:p>106,5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ELLICERIA DI BENAZZI ERNESTINA <text:s/>BENAZZI ERNESTIN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369" table:style-name="ce2">
            <text:p>4.36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romo 77 di Eleonora Malaguti &amp; C. sas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UBBLI SERVICE DI MARANGONI LUCA MARANGONI LUC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50" table:style-name="ce2">
            <text:p>4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kordat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95" table:style-name="ce2">
            <text:p>29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NTOKIL INITIAL ITALIA S.P.A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33" table:style-name="ce2">
            <text:p>13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S COMPONENTS S.R.L. AND ELECTRONICOMPONENTS COMPANY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.6" table:style-name="ce2">
            <text:p>2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-STORE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54" table:style-name="ce2">
            <text:p>35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.I.L.L.A. S.a.s.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743.09" table:style-name="ce2">
            <text:p>743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184" table:style-name="ce2">
            <text:p>184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C INFORMATICA VENET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313.32" table:style-name="ce2">
            <text:p>313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mart Security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NENGA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4500" table:style-name="ce2">
            <text:p>4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tensileria Bondenese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84.48" table:style-name="ce2">
            <text:p>84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LSECCHI CANCELLERIA SRL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081.06" table:style-name="ce2">
            <text:p>2.081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EBCRAFT GMBH</text:p>
          </table:table-cell>
          <table:table-cell office:value-type="string" table:style-name="ce1">
            <text:p>CG.CO.20.45.10.010</text:p>
          </table:table-cell>
          <table:table-cell office:value-type="string" table:style-name="ce1">
            <text:p>Materiale di consumo e altro materiale non inventariabile</text:p>
          </table:table-cell>
          <table:table-cell office:value-type="float" office:value="20.329999999999998" table:style-name="ce2">
            <text:p>20,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TROS COMPUTER DI VANZINI LORENZO VANZINI LORENZO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009.38" table:style-name="ce2">
            <text:p>1.009,3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plied Optical Technologies Pvt. Ltd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20" table:style-name="ce2">
            <text:p>8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&amp;C CONSULTING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860" table:style-name="ce2">
            <text:p>8.8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4.200000000000003" table:style-name="ce2">
            <text:p>34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VERGE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2.99" table:style-name="ce2">
            <text:p>82,9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PS Informatica Snc di Presello Gianni &amp; C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35" table:style-name="ce2">
            <text:p>2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4 Computer Engineering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180" table:style-name="ce2">
            <text:p>4.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REBIAN <text:s/>S.P.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6563.1200000000008" table:style-name="ce2">
            <text:p>6.563,1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seshop di Fabio Sofia Sofia Fabio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CS Ferrar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47.41999999999996" table:style-name="ce2">
            <text:p>447,4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DERAL EXPRESS ITALY S.R.L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002.87" table:style-name="ce2">
            <text:p>2.002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I GIOVANNI COMPUTER S.R.L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00.5" table:style-name="ce2">
            <text:p>200,5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nbuc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940.19999999999993" table:style-name="ce2">
            <text:p>940,2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RDATA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124.7" table:style-name="ce2">
            <text:p>1.124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yreco Italia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194.8300000000002" table:style-name="ce2">
            <text:p>1.194,8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.Po.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147.0399999999995" table:style-name="ce2">
            <text:p>2.147,0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D COMPUTER S.R.L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369.46" table:style-name="ce2">
            <text:p>369,4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yO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64.50999999999976" table:style-name="ce2">
            <text:p>864,5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OWERMEDIA S.R.L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898.49" table:style-name="ce2">
            <text:p>898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-STORE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75" table:style-name="ce2">
            <text:p>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 COMPUTER spa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326.6999999999998" table:style-name="ce2">
            <text:p>2.326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ters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627.7999999999993" table:style-name="ce2">
            <text:p>2.627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M Labeling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07" table:style-name="ce2">
            <text:p>40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ST POINT SRL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439" table:style-name="ce2">
            <text:p>43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mware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15582.6" table:style-name="ce2">
            <text:p>15.582,6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VAR GROUP S.P.A.</text:p>
          </table:table-cell>
          <table:table-cell office:value-type="string" table:style-name="ce1">
            <text:p>CG.CO.20.45.10.015</text:p>
          </table:table-cell>
          <table:table-cell office:value-type="string" table:style-name="ce1">
            <text:p>Materiale informatico di consumo</text:p>
          </table:table-cell>
          <table:table-cell office:value-type="float" office:value="236" table:style-name="ce2">
            <text:p>23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US Centro Universitario Sportivo Ferrara ASD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38900" table:style-name="ce2">
            <text:p>38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R.GO AZIENDA REGIONALE PER IL DIRITTO AGLI STUDI SUPERIORI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86198.87" table:style-name="ce2">
            <text:p>86.198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Umbra per l'Architettura "Galeazzo Alessi"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1250" table:style-name="ce2">
            <text:p>1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minario Arcivescovile di Ferrara</text:p>
          </table:table-cell>
          <table:table-cell office:value-type="string" table:style-name="ce1">
            <text:p>CG.CO.20.55.10.010</text:p>
          </table:table-cell>
          <table:table-cell office:value-type="string" table:style-name="ce1">
            <text:p>Utilizzo beni immobili di terzi</text:p>
          </table:table-cell>
          <table:table-cell office:value-type="float" office:value="70053.429999999993" table:style-name="ce2">
            <text:p>70.053,4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r Liquide Italia Service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r Industria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Fiere Congressi Srl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4940" table:style-name="ce2">
            <text:p>4.9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GIACOMO BRODOLINI SRL SB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505" table:style-name="ce2">
            <text:p>5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br Rossetto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203.48000000000002" table:style-name="ce2">
            <text:p>203,4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trumentation Laboratory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6965.02" table:style-name="ce2">
            <text:p>6.965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D SOLUTIONS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2807.09" table:style-name="ce2">
            <text:p>2.807,0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4403.9300000000012" table:style-name="ce2">
            <text:p>4.403,9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ARP ELECTRONICS ITALIA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310.36" table:style-name="ce2">
            <text:p>310,3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d Spa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48.34" table:style-name="ce2">
            <text:p>148,3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L S.P.A.</text:p>
          </table:table-cell>
          <table:table-cell office:value-type="string" table:style-name="ce1">
            <text:p>CG.CO.20.55.10.020</text:p>
          </table:table-cell>
          <table:table-cell office:value-type="string" table:style-name="ce1">
            <text:p>Utilizzo beni mobili di terzi</text:p>
          </table:table-cell>
          <table:table-cell office:value-type="float" office:value="1105" table:style-name="ce2">
            <text:p>1.10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antho Spa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3782.3199999999997" table:style-name="ce2">
            <text:p>3.782,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D SOLUTIONS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75.27" table:style-name="ce2">
            <text:p>75,2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KYOCERA <text:s/>DOCUMENT SOLUTIONS ITALIA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651.57999999999993" table:style-name="ce2">
            <text:p>651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livetti Spa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181" table:style-name="ce2">
            <text:p>18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HARP ELECTRONICS ITALIA S.P.A.</text:p>
          </table:table-cell>
          <table:table-cell office:value-type="string" table:style-name="ce1">
            <text:p>CG.CO.20.55.10.025</text:p>
          </table:table-cell>
          <table:table-cell office:value-type="string" table:style-name="ce1">
            <text:p>Utilizzo beni mobili di terzi settore informatico (noleggi e leasing operativi)</text:p>
          </table:table-cell>
          <table:table-cell office:value-type="float" office:value="532.98" table:style-name="ce2">
            <text:p>532,9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dobe Systems Software Ireland LTD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539.64" table:style-name="ce2">
            <text:p>539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entro di Calcolo Elettronico Interuniversitario - CINEC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4050" table:style-name="ce2">
            <text:p>34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GM XDENT software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9000.07" table:style-name="ce2">
            <text:p>9.000,0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puter Cash Ferrara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51.97" table:style-name="ce2">
            <text:p>851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UI - Conferenza dei Rettori delle Università Italiane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7739.97" table:style-name="ce2">
            <text:p>37.739,9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atev Koinos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400" table:style-name="ce2">
            <text:p>1.4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SYSTAFF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5300" table:style-name="ce2">
            <text:p>15.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BSCO INFORMATION SERVICES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557.02" table:style-name="ce2">
            <text:p>7.557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STSPRING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56.21" table:style-name="ce2">
            <text:p>56,2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IZ Karlsruhe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176" table:style-name="ce2">
            <text:p>1.17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IES SRL GRUPPO INFORMATICA E SERVIZI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0000" table:style-name="ce2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lab Snc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100" table:style-name="ce2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for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52480" table:style-name="ce2">
            <text:p>52.4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imeSurvey GmBH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27.87" table:style-name="ce2">
            <text:p>727,87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EASUREIT S.R.L. UNIPERSONALE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0146" table:style-name="ce2">
            <text:p>10.14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ica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2956.65" table:style-name="ce2">
            <text:p>32.956,6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tare 21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8000" table:style-name="ce2">
            <text:p>8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MIQ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4000" table:style-name="ce2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MNIDEA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99" table:style-name="ce2">
            <text:p>6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edturtle Technology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2250" table:style-name="ce2">
            <text:p>2.2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er Data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P Hilmbauer &amp; Mauberger GmbH &amp; Co. KG<text:s/>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5883" table:style-name="ce2">
            <text:p>5.88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S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332.69" table:style-name="ce2">
            <text:p>332,6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P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4875" table:style-name="ce2">
            <text:p>4.87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ysdeco Italia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050" table:style-name="ce2">
            <text:p>1.0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echne s.r.l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4995.8" table:style-name="ce2">
            <text:p>4.995,8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stat Srl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97.13" table:style-name="ce2">
            <text:p>197,1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OOM VIDEO COMMUNICATIONS INC.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139.9" table:style-name="ce2">
            <text:p>139,9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Zucchetti SPA</text:p>
          </table:table-cell>
          <table:table-cell office:value-type="string" table:style-name="ce1">
            <text:p>CG.CO.20.55.10.030</text:p>
          </table:table-cell>
          <table:table-cell office:value-type="string" table:style-name="ce1">
            <text:p>Licenze software e altri beni immateriali di terzi</text:p>
          </table:table-cell>
          <table:table-cell office:value-type="float" office:value="7083.75" table:style-name="ce2">
            <text:p>7.083,7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Tua S.r.l.</text:p>
          </table:table-cell>
          <table:table-cell office:value-type="string" table:style-name="ce1">
            <text:p>CG.CO.20.60.10.010</text:p>
          </table:table-cell>
          <table:table-cell office:value-type="string" table:style-name="ce1">
            <text:p>Interventi assistenziali a favore del personale</text:p>
          </table:table-cell>
          <table:table-cell office:value-type="float" office:value="1373.02" table:style-name="ce2">
            <text:p>1.373,0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asporto Passeggeri Emilia-Romagna Spa - TPER</text:p>
          </table:table-cell>
          <table:table-cell office:value-type="string" table:style-name="ce1">
            <text:p>CG.CO.20.60.10.010</text:p>
          </table:table-cell>
          <table:table-cell office:value-type="string" table:style-name="ce1">
            <text:p>Interventi assistenziali a favore del personale</text:p>
          </table:table-cell>
          <table:table-cell office:value-type="float" office:value="356.49" table:style-name="ce2">
            <text:p>356,49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rcolo dipendenti Università di Ferrara</text:p>
          </table:table-cell>
          <table:table-cell office:value-type="string" table:style-name="ce1">
            <text:p>CG.CO.20.60.10.020</text:p>
          </table:table-cell>
          <table:table-cell office:value-type="string" table:style-name="ce1">
            <text:p>Interventi per attvitA' ricreative e culturali a favore del personale</text:p>
          </table:table-cell>
          <table:table-cell office:value-type="float" office:value="20000" table:style-name="ce2">
            <text:p>2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dine dei Giornalisti dell'Emilia Romagna</text:p>
          </table:table-cell>
          <table:table-cell office:value-type="string" table:style-name="ce1">
            <text:p>CG.CO.20.60.10.900</text:p>
          </table:table-cell>
          <table:table-cell office:value-type="string" table:style-name="ce1">
            <text:p>Altri costi per il personale</text:p>
          </table:table-cell>
          <table:table-cell office:value-type="float" office:value="110" table:style-name="ce2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 text:c="2"/>European Law Institute (ELI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cademia delle Scienz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CARR - ASSOCIAZIONE ITALIANA CONDIZIONAMENTO DELL'ARIA, RISCALDAMENTO E REFRIGERAZION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35" table:style-name="ce2">
            <text:p>13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CDA - Associazione Italiana Cultori di Diritto Agrari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CUN - Associazione Italiana Comunicatori d'Università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MET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6" table:style-name="ce2">
            <text:p>106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PDP - Associazione Italiana dei Professori di Diritto Pen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SPC - Associazione italiana fra gli studiosi del processo civi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PRE - Agenzia per la Promozione della Ricerca Europe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7437" table:style-name="ce2">
            <text:p>7.437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Big Dat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Biologia Cellulare e Differenziamento - ABCD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er Tecnologico Nazionale AGRIFOOD (CLAN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luster Tecnologico Nazionale Blue Italian Growth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Consortium GARR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2493" table:style-name="ce2">
            <text:p>82.493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Franco Bricola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Green Building Council Ital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 ARCHEOMETRIA - AIAr<text:s/>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5" table:style-name="ce2">
            <text:p>4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 Metallurgia - AIM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10" table:style-name="ce2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Nazionale Musei Scientific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per Lo Studio e Il Controllo della Contaminazione Ambient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SOCIETA' ITALIANA DI ELETTRONICA - SI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25" table:style-name="ce2">
            <text:p>1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io-based Industries Consortium - BIC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SUI (Centro Interuniv. per la storia delle Universita' Italiane)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99" table:style-name="ce2">
            <text:p>3.099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IVILISTI ITALIANI, Associazione per lo studio del diritto civi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dau - Convegno permanente dei direttori amministrativi e dei dirigenti delle università italian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00" table:style-name="ce2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.Scienze - Conferenza Nazionale dei Presidenti e dei Direttori delle Strutture Universitarie di Scienze e Tecnologi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RUI - Conferenza dei Rettori delle Università Italian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5000" table:style-name="ce2">
            <text:p>25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SDA - Comunità Scientifica di Diritto Agrari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70" table:style-name="ce2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rma - European Association of Research Managers and Administrators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910" table:style-name="ce2">
            <text:p>9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CMI - European Consortium for Mathematics in Industry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Animal Research Association - EAR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0" table:style-name="ce2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Association for Architectural Education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50" table:style-name="ce2">
            <text:p>6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Economic Association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10" table:style-name="ce2">
            <text:p>2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Open Science Cloud Association AISBL - EOSC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0" table:style-name="ce2">
            <text:p>10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ondazione Astrid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AERE Associazione italiana degli Economisti dell'Ambiente e delle Risorse natural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85" table:style-name="ce2">
            <text:p>8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side Industry Association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0" table:style-name="ce2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NATIONAL ASSOCIATION FOR HYDRO - ENVIROMENT ENGINEERING AND RESEARCH - IAHR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TERNATIONAL SOCIETY FOR THE STUDY OF VULVOVAGINAL DISEASE - ISSVD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67.22" table:style-name="ce2">
            <text:p>167,2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talian Purine Club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25" table:style-name="ce2">
            <text:p>2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ssuno tocchi Caino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etval-Network per La Valorizzazione della Ricerca Universitari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500" table:style-name="ce2">
            <text:p>2.5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cse. La Maison des Associations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DREA Società Italiana dei Docenti di Ragioneria ed Economia Aziend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230" table:style-name="ce2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 - Società Italiana di Estetic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ep - Società Italiana di Economia Pubblic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REF - Società Italiana di Ricerca Educativa e Formativa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10" table:style-name="ce2">
            <text:p>11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DIC - Società Italiana degli Studiosi del Diritto Civi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SD - Società Italiana di Studi sul Secolo XVII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Economia e Politica industrial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Matematica Applicata e Industriale SIMAI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80" table:style-name="ce2">
            <text:p>1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E RENCESVALS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" table:style-name="ce2">
            <text:p>1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PRING - SUSTAINABLE PROCESSES AND RESOURCES FOR INNOVATION AND NATIONAL GROWTH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000" table:style-name="ce2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 - Ente Italiano di Normazione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750" table:style-name="ce2">
            <text:p>7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Uni Adrion</text:p>
          </table:table-cell>
          <table:table-cell office:value-type="string" table:style-name="ce1">
            <text:p>CG.CO.20.60.80.020</text:p>
          </table:table-cell>
          <table:table-cell office:value-type="string" table:style-name="ce1">
            <text:p>Quote associative - istituzional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CERBI Gabriel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LBANO TOMMAS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zienda USL Ferr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597.78" table:style-name="ce2">
            <text:p>1.597,7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ETTONI GIACOM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ORGHI LORENZ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E SANDI Lucrez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DONATI MATT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BAR SRL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ACCHINI FEDERI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LORE FEDERIC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UALANDI VITTOR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Hyperion Ltd.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542.16" table:style-name="ce2">
            <text:p>542,1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OELE ANDRE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LAGO Valenti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GRIN Niccolo'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NTOVAN Dilett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ZZARELLA SAR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inistero della Salut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1945.25" table:style-name="ce2">
            <text:p>1.945,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NODARI ILAR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dine dei Giornalisti dell'Emilia Romag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1" table:style-name="ce2">
            <text:p>301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CCHIONI El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PADUANO MARIAPI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ISI ANDRE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AVANELLI VERONIC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RIZZA NICCOLO'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APPI MARTINA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ROMBINI MATTEO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25" table:style-name="ce2">
            <text:p>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URCHI MATILDE</text:p>
          </table:table-cell>
          <table:table-cell office:value-type="string" table:style-name="ce1">
            <text:p>CG.CO.20.60.80.900</text:p>
          </table:table-cell>
          <table:table-cell office:value-type="string" table:style-name="ce1">
            <text:p>Altri costi per attivitA' istituzionale</text:p>
          </table:table-cell>
          <table:table-cell office:value-type="float" office:value="55" table:style-name="ce2">
            <text:p>5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BARBARO Laura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5.7" table:style-name="ce2">
            <text:p>15,7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MUNE DI FERRARA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230" table:style-name="ce2">
            <text:p>2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nsorzio Università Rovigo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150.8599999999999" table:style-name="ce2">
            <text:p>1.150,8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ACEA - Educational Audiovisual and Culture Executive Agency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32900" table:style-name="ce2">
            <text:p>132.9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INdAM - ISTITUTO NAZIONALE DI ALTA MATEMATICA FRANCESCO SEVERI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14.74" table:style-name="ce2">
            <text:p>14,7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MARIOTTI Fausto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IEM ENGINEERING SOCIETA' D'INGEGNERIA SOC.COOP</text:p>
          </table:table-cell>
          <table:table-cell office:value-type="string" table:style-name="ce1">
            <text:p>CG.CO.50.10.60.900</text:p>
          </table:table-cell>
          <table:table-cell office:value-type="string" table:style-name="ce1">
            <text:p>Altri rimborsi e restituzioni</text:p>
          </table:table-cell>
          <table:table-cell office:value-type="float" office:value="644.64" table:style-name="ce2">
            <text:p>644,6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ce - Associazione Italiana Centri Emofil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60" table:style-name="ce2">
            <text:p>1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IP - Associazione Italiana di Psic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Biologia Cellulare e Differenziamento - ABCD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25" table:style-name="ce2">
            <text:p>625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DI ORTODONZIA LINGUALE - A.I.O.L.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70" table:style-name="ce2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Ittiologi Acque Dolci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PER L'INTELLIGENZA ARTIFICIALE - AI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Associazione Italiana Registri Tumori - AIRTUM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70" table:style-name="ce2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Collegio dei Docenti Universitari di discipline Odontostomatologich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24.58000000000004" table:style-name="ce2">
            <text:p>524,58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STES European Society for Trauma and Emergency Surgery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40" table:style-name="ce2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European Cetacean Society ASBL (ECS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Ferrara Tua S.r.l.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100" table:style-name="ce2">
            <text:p>2.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AZZI Giovanni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Italiano Screening Colorettale - GISCoR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italiano Screening del Cervicocarcinoma - GISCi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" table:style-name="ce2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GRUPPO ITALIANO SCREENING MAMMOGRAFICO - GISm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Ordine Assistenti Sociali Consiglio Nazional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APEC Società Italiana di Anatomia Patologic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00" table:style-name="ce2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CUT Società Italiana di Chirurgia d'Urgenza e del Traum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PRO Società Italiana di Protesi Dentaria e Riabilitazione Oral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ISET - SOCIETA' ITALIANA STUDIO EMOSTASI E TROMBOSI<text:s/>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CHIMICA ITALIAN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40" table:style-name="ce2">
            <text:p>6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Chimica Italiana SCI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Biochimica e Biologia Molecolar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00" table:style-name="ce2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Biologia Evoluzionistica - SIBE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00" table:style-name="ce2">
            <text:p>2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Biologia Marina - SIBM C/O Univ. di Genov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50" table:style-name="ce2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Ec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50" table:style-name="ce2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Et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60" table:style-name="ce2">
            <text:p>6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Farmac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120" table:style-name="ce2">
            <text:p>1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Fisiologia C/O Dip. di Neuroscienze &amp; Imaging Univ.G.D'Annunzio Chieti Pescar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70" table:style-name="ce2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DI IMMUNOLOGIA, IMMUNOLOGIA CLINICA E ALLERGOLOGICA - SIIC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90" table:style-name="ce2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Odontostomatologia e Chirurgia Maxillo-Facciale - SIOCMF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300" table:style-name="ce2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Parodontologia e Implant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836.06" table:style-name="ce2">
            <text:p>836,06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A' ITALIANA DI PSICOFISIOLOGI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220" table:style-name="ce2">
            <text:p>22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cietà Italiana di Virologia-Italian Society for Virology (SIV-ISV)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0" table:style-name="ce2">
            <text:p>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OI - Societa' Oftalmologica Italiana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550" table:style-name="ce2">
            <text:p>55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Stem Cell Research Italy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40" table:style-name="ce2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TORTONESI Mauro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767.45" table:style-name="ce2">
            <text:p>767,4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<text:s/>WORLD STURGEON CONSERVATION SOCIETY</text:p>
          </table:table-cell>
          <table:table-cell office:value-type="string" table:style-name="ce1">
            <text:p>CG.CO.50.10.90.900</text:p>
          </table:table-cell>
          <table:table-cell office:value-type="string" table:style-name="ce1">
            <text:p>Altri oneri diversi di gestione</text:p>
          </table:table-cell>
          <table:table-cell office:value-type="float" office:value="80" table:style-name="ce2">
            <text:p>80,00</text:p>
          </table:table-cell>
          <table:table-cell table:number-columns-repeated="16380"/>
        </table:table-row>
        <table:table-row table:number-rows-repeated="10472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Maurizio Occari</dc:creator>
    <meta:creation-date>2023-06-07T10:19:23Z</meta:creation-date>
    <dc:date>2023-06-07T15:50:00Z</dc:date>
  </office:meta>
</office:document-meta>
</file>