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, missioni pagati con fondi pubblici Prorettric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amma Evelina</text:p>
          </table:table-cell>
          <table:table-cell table:number-columns-repeated="4" table:style-name="ce4"/>
          <table:table-cell office:value-type="currency" office:value="32.950000000000003" table:style-name="ce4">
            <text:p>€ 32,95</text:p>
          </table:table-cell>
          <table:table-cell table:style-name="ce4"/>
          <table:table-cell office:value-type="currency" office:value="40.6" table:style-name="ce4">
            <text:p>€ 40,60</text:p>
          </table:table-cell>
          <table:table-cell table:number-columns-repeated="5" table:style-name="ce4"/>
          <table:table-cell office:value-type="currency" office:value="73.550000000000011" table:formula="of:=SUM([.B3:.M3])" table:style-name="ce4">
            <text:p>€ 73,5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6T06:09:28Z</dc:date>
    <meta:print-date>2020-03-11T13:23:03Z</meta:print-date>
  </office:meta>
</office:document-meta>
</file>