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, missioni pagati con fondi pubblici Prorettrice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amma Evelina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6T06:09:52Z</dc:date>
    <meta:print-date>2020-03-11T13:23:03Z</meta:print-date>
  </office:meta>
</office:document-meta>
</file>