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36020833333333cm" style:use-optimal-column-width="true"/>
    </style:style>
    <style:style style:name="co2" style:family="table-column">
      <style:table-column-properties fo:break-before="auto" style:column-width="1.50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default-cell-style-name="ce2"/>
        <table:table-column table:style-name="co3" table:number-columns-repeated="16370" table:default-cell-style-name="ce2"/>
        <table:table-row table:style-name="ro1">
          <table:table-cell table:style-name="ce2"/>
          <table:table-cell office:value-type="string" table:number-columns-spanned="13" table:number-rows-spanned="1" table:style-name="ce5">
            <text:p>Importi di viaggi di servizio e missioni pagati con fondi pubblici Rettore 2019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3"/>
          <table:table-cell office:value-type="string" table:style-name="ce3">
            <text:p>Gennaio</text:p>
          </table:table-cell>
          <table:table-cell office:value-type="string" table:style-name="ce3">
            <text:p>Febbrai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prile</text:p>
          </table:table-cell>
          <table:table-cell office:value-type="string" table:style-name="ce3">
            <text:p>Maggio</text:p>
          </table:table-cell>
          <table:table-cell office:value-type="string" table:style-name="ce3">
            <text:p>Giugno</text:p>
          </table:table-cell>
          <table:table-cell office:value-type="string" table:style-name="ce3">
            <text:p>Lug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ttembre</text:p>
          </table:table-cell>
          <table:table-cell office:value-type="string" table:style-name="ce3">
            <text:p>Ottobre</text:p>
          </table:table-cell>
          <table:table-cell office:value-type="string" table:style-name="ce3">
            <text:p>Novembre</text:p>
          </table:table-cell>
          <table:table-cell office:value-type="string" table:style-name="ce3">
            <text:p>Dicembre</text:p>
          </table:table-cell>
          <table:table-cell office:value-type="string" table:style-name="ce3">
            <text:p>Totale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2">
            <text:p>Zauli Giorgio</text:p>
          </table:table-cell>
          <table:table-cell office:value-type="currency" office:value="596.90000000000009" table:formula="of:=374.6+222.3" table:style-name="ce4">
            <text:p>€ 596,90</text:p>
          </table:table-cell>
          <table:table-cell office:value-type="currency" office:value="220.4" table:style-name="ce4">
            <text:p>€ 220,40</text:p>
          </table:table-cell>
          <table:table-cell office:value-type="currency" office:value="176.5" table:style-name="ce4">
            <text:p>€ 176,50</text:p>
          </table:table-cell>
          <table:table-cell table:style-name="ce4"/>
          <table:table-cell office:value-type="currency" office:value="183.8" table:style-name="ce4">
            <text:p>€ 183,80</text:p>
          </table:table-cell>
          <table:table-cell office:value-type="currency" office:value="54.45" table:style-name="ce4">
            <text:p>€ 54,45</text:p>
          </table:table-cell>
          <table:table-cell office:value-type="currency" office:value="177.54" table:style-name="ce4">
            <text:p>€ 177,54</text:p>
          </table:table-cell>
          <table:table-cell office:value-type="currency" office:value="195.44" table:style-name="ce4">
            <text:p>€ 195,44</text:p>
          </table:table-cell>
          <table:table-cell table:number-columns-repeated="4" table:style-name="ce4"/>
          <table:table-cell office:value-type="currency" office:value="1605.0300000000002" table:formula="of:=SUM([.B3:.M3])" table:style-name="ce4">
            <text:p>€ 1.605,03</text:p>
          </table:table-cell>
          <table:table-cell table:number-columns-repeated="16370" table:style-name="ce1"/>
        </table:table-row>
        <table:table-row table:number-rows-repeated="1048573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Leonardo Cardinale</meta:initial-creator>
    <dc:creator>leonardo cardinale</dc:creator>
    <meta:creation-date>2017-10-10T12:18:03Z</meta:creation-date>
    <dc:date>2020-03-17T15:35:48Z</dc:date>
  </office:meta>
</office:document-meta>
</file>