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Rettore 2018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table:style-name="ce4"/>
          <table:table-cell office:value-type="currency" office:value="118" table:style-name="ce4">
            <text:p>€ 118,00</text:p>
          </table:table-cell>
          <table:table-cell table:number-columns-repeated="2" table:style-name="ce4"/>
          <table:table-cell office:value-type="currency" office:value="133" table:formula="of:=36.8+96.2" table:style-name="ce4">
            <text:p>€ 133,00</text:p>
          </table:table-cell>
          <table:table-cell office:value-type="currency" office:value="372.3" table:style-name="ce4">
            <text:p>€ 372,30</text:p>
          </table:table-cell>
          <table:table-cell table:style-name="ce4"/>
          <table:table-cell office:value-type="currency" office:value="36.799999999999997" table:style-name="ce4">
            <text:p>€ 36,80</text:p>
          </table:table-cell>
          <table:table-cell office:value-type="currency" office:value="70.699999999999989" table:formula="of:=33.9+36.8" table:style-name="ce4">
            <text:p>€ 70,70</text:p>
          </table:table-cell>
          <table:table-cell table:style-name="ce4"/>
          <table:table-cell office:value-type="currency" office:value="21.7" table:style-name="ce4">
            <text:p>€ 21,70</text:p>
          </table:table-cell>
          <table:table-cell office:value-type="currency" office:value="234.29" table:style-name="ce4">
            <text:p>€ 234,29</text:p>
          </table:table-cell>
          <table:table-cell office:value-type="currency" office:value="986.79" table:formula="of:=SUM([.B3:.M3])" table:style-name="ce4">
            <text:p>€ 986,79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3-17T15:34:33Z</dc:date>
    <meta:print-date>2020-03-11T13:22:27Z</meta:print-date>
  </office:meta>
</office:document-meta>
</file>