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Rettore 2017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Zauli Giorgio</text:p>
          </table:table-cell>
          <table:table-cell office:value-type="currency" office:value="59" table:style-name="ce4">
            <text:p>€ 59,00</text:p>
          </table:table-cell>
          <table:table-cell office:value-type="currency" office:value="123.7" table:style-name="ce4">
            <text:p>€ 123,70</text:p>
          </table:table-cell>
          <table:table-cell table:style-name="ce2"/>
          <table:table-cell table:number-columns-repeated="6" table:style-name="ce4"/>
          <table:table-cell office:value-type="currency" office:value="116" table:style-name="ce4">
            <text:p>€ 116,00</text:p>
          </table:table-cell>
          <table:table-cell table:number-columns-repeated="2" table:style-name="ce4"/>
          <table:table-cell office:value-type="currency" office:value="298.7" table:formula="of:=SUM([.B3:.M3])" table:style-name="ce4">
            <text:p>€ 298,7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eonardo Cardinale</meta:initial-creator>
    <dc:creator>leonardo cardinale</dc:creator>
    <meta:creation-date>2017-10-10T12:18:03Z</meta:creation-date>
    <dc:date>2020-03-17T15:33:42Z</dc:date>
    <meta:print-date>2020-03-11T13:22:02Z</meta:print-date>
  </office:meta>
</office:document-meta>
</file>