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Rettore 2016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Zauli Giorgio</text:p>
          </table:table-cell>
          <table:table-cell table:number-columns-repeated="5" table:style-name="ce4"/>
          <table:table-cell office:value-type="currency" office:value="112.2" table:style-name="ce4">
            <text:p>€ 112,20</text:p>
          </table:table-cell>
          <table:table-cell office:value-type="currency" office:value="800.91" table:formula="of:=97.9+703.01" table:style-name="ce4">
            <text:p>€ 800,91</text:p>
          </table:table-cell>
          <table:table-cell table:style-name="ce4"/>
          <table:table-cell office:value-type="currency" office:value="311.2" table:style-name="ce4">
            <text:p>€ 311,20</text:p>
          </table:table-cell>
          <table:table-cell table:style-name="ce4"/>
          <table:table-cell office:value-type="currency" office:value="120.8" table:style-name="ce4">
            <text:p>€ 120,80</text:p>
          </table:table-cell>
          <table:table-cell table:style-name="ce4"/>
          <table:table-cell office:value-type="currency" office:value="1345.11" table:formula="of:=SUM([.B3:.M3])" table:style-name="ce4">
            <text:p>€ 1.345,11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eonardo Cardinale</meta:initial-creator>
    <dc:creator>leonardo cardinale</dc:creator>
    <meta:creation-date>2017-10-10T12:18:03Z</meta:creation-date>
    <dc:date>2020-03-17T15:32:53Z</dc:date>
    <meta:print-date>2020-03-11T13:21:41Z</meta:print-date>
  </office:meta>
</office:document-meta>
</file>