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Rettore 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office:value-type="currency" office:value="794.15" table:style-name="ce4">
            <text:p>€ 794,15</text:p>
          </table:table-cell>
          <table:table-cell table:number-columns-repeated="7" table:style-name="ce4"/>
          <table:table-cell office:value-type="currency" office:value="218.8" table:style-name="ce4">
            <text:p>€ 218,80</text:p>
          </table:table-cell>
          <table:table-cell table:number-columns-repeated="3" table:style-name="ce4"/>
          <table:table-cell office:value-type="currency" office:value="1012.95" table:formula="of:=SUM([.B3:.M3])" table:style-name="ce4">
            <text:p>€ 1.012,9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5T14:04:51Z</dc:date>
    <meta:print-date>2020-03-11T13:23:03Z</meta:print-date>
  </office:meta>
</office:document-meta>
</file>