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, missioni pagati con fondi pubblici Rettrice 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Ramaciotti Laura</text:p>
          </table:table-cell>
          <table:table-cell office:value-type="currency" office:value="397.5" table:style-name="ce4">
            <text:p>€ 397,50</text:p>
          </table:table-cell>
          <table:table-cell office:value-type="currency" office:value="340" table:style-name="ce4">
            <text:p>€ 340,00</text:p>
          </table:table-cell>
          <table:table-cell office:value-type="currency" office:value="254.6" table:style-name="ce4">
            <text:p>€ 254,60</text:p>
          </table:table-cell>
          <table:table-cell table:number-columns-repeated="2" table:style-name="ce4"/>
          <table:table-cell office:value-type="currency" office:value="539.54999999999995" table:style-name="ce4">
            <text:p>€ 539,55</text:p>
          </table:table-cell>
          <table:table-cell office:value-type="currency" office:value="119.5" table:style-name="ce4">
            <text:p>€ 119,50</text:p>
          </table:table-cell>
          <table:table-cell table:style-name="ce4"/>
          <table:table-cell office:value-type="currency" office:value="13" table:style-name="ce4">
            <text:p>€ 13,00</text:p>
          </table:table-cell>
          <table:table-cell office:value-type="currency" office:value="115.15" table:style-name="ce4">
            <text:p>€ 115,15</text:p>
          </table:table-cell>
          <table:table-cell table:number-columns-repeated="2" table:style-name="ce4"/>
          <table:table-cell office:value-type="currency" office:value="1779.3000000000002" table:formula="of:=SUM([.B3:.M3])" table:style-name="ce4">
            <text:p>€ 1.779,3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10-27T14:05:39Z</dc:date>
    <meta:print-date>2020-03-11T13:23:03Z</meta:print-date>
  </office:meta>
</office:document-meta>
</file>