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, missioni pagati con fondi pubblici Rettrice 2021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Ramaciotti Laura</text:p>
          </table:table-cell>
          <table:table-cell table:number-columns-repeated="10" table:style-name="ce4"/>
          <table:table-cell office:value-type="currency" office:value="518.54999999999995" table:formula="of:=231.25+287.3" table:style-name="ce4">
            <text:p>€ 518,55</text:p>
          </table:table-cell>
          <table:table-cell office:value-type="currency" office:value="245.4" table:style-name="ce4">
            <text:p>€ 245,40</text:p>
          </table:table-cell>
          <table:table-cell office:value-type="currency" office:value="763.94999999999993" table:formula="of:=SUM([.B3:.M3])" table:style-name="ce4">
            <text:p>€ 763,95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10-26T06:07:51Z</dc:date>
    <meta:print-date>2020-03-11T13:23:03Z</meta:print-date>
  </office:meta>
</office:document-meta>
</file>