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Italic" svg:font-family="Times-Italic" style:font-family-generic="roman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Italic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20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" style:parent-style-name="Normale" style:family="paragraph">
      <style:paragraph-properties style:text-autospace="none" fo:text-align="center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2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FF" fo:font-size="10pt" style:font-size-asian="10pt" style:font-size-complex="10pt"/>
    </style:style>
    <style:style style:name="P30" style:parent-style-name="Normale" style:family="paragraph">
      <style:paragraph-properties style:text-autospace="none" fo:line-height="150%"/>
      <style:text-properties fo:font-weight="bold" style:font-weight-asian="bold" style:font-weight-complex="bold" fo:color="#FF0000" fo:font-size="13pt" style:font-size-asian="13pt" style:font-size-complex="13pt"/>
    </style:style>
    <style:style style:name="P31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32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33" style:parent-style-name="Normale" style:family="paragraph">
      <style:paragraph-properties style:text-autospace="none" fo:line-height="150%"/>
    </style:style>
    <style:style style:name="T34" style:parent-style-name="Car.predefinitoparagrafo" style:family="text">
      <style:text-properties fo:color="#000000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36" style:parent-style-name="Car.predefinitoparagrafo" style:family="text">
      <style:text-properties fo:color="#000000" fo:font-size="13pt" style:font-size-asian="13pt" style:font-size-complex="13pt"/>
    </style:style>
    <style:style style:name="T37" style:parent-style-name="Car.predefinitoparagrafo" style:family="text">
      <style:text-properties fo:color="#000000" fo:font-size="13pt" style:font-size-asian="13pt" style:font-size-complex="13pt"/>
    </style:style>
    <style:style style:name="P38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39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40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41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42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43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44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45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46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47" style:parent-style-name="Normale" style:family="paragraph">
      <style:paragraph-properties style:text-autospace="none"/>
      <style:text-properties fo:font-style="italic" style:font-style-asian="italic" style:font-style-complex="italic" fo:color="#000000" fo:font-size="11.5pt" style:font-size-asian="11.5pt" style:font-size-complex="11.5pt"/>
    </style:style>
    <style:style style:name="P48" style:parent-style-name="Normale" style:family="paragraph">
      <style:paragraph-properties style:text-autospace="none"/>
      <style:text-properties fo:font-style="italic" style:font-style-asian="italic" style:font-style-complex="italic" fo:color="#000000" fo:font-size="11.5pt" style:font-size-asian="11.5pt" style:font-size-complex="11.5pt"/>
    </style:style>
    <style:style style:name="P49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50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51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52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53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54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55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56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57" style:parent-style-name="Normale" style:family="paragraph">
      <style:paragraph-properties style:text-autospace="none" fo:text-align="justify"/>
      <style:text-properties fo:color="#000000" fo:font-size="13pt" style:font-size-asian="13pt" style:font-size-complex="13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fo:color="#000000" fo:font-size="13pt" style:font-size-asian="13pt" style:font-size-complex="13pt"/>
    </style:style>
    <style:style style:name="T60" style:parent-style-name="Car.predefinitoparagrafo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1" style:parent-style-name="Car.predefinitoparagrafo" style:family="text">
      <style:text-properties fo:font-style="italic" style:font-style-asian="italic" fo:color="#000000" fo:font-size="13pt" style:font-size-asian="13pt" style:font-size-complex="13pt"/>
    </style:style>
    <style:style style:name="T62" style:parent-style-name="Car.predefinitoparagrafo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3" style:parent-style-name="Car.predefinitoparagrafo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4" style:parent-style-name="Car.predefinitoparagrafo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5" style:parent-style-name="Car.predefinitoparagrafo" style:family="text">
      <style:text-properties fo:font-style="italic" style:font-style-asian="italic" fo:color="#000000" fo:font-size="13pt" style:font-size-asian="13pt" style:font-size-complex="13pt"/>
    </style:style>
    <style:style style:name="P66" style:parent-style-name="Normale" style:family="paragraph">
      <style:paragraph-properties style:text-autospace="none" fo:text-align="justify"/>
      <style:text-properties fo:font-style="italic" style:font-style-asian="italic" fo:color="#000000" fo:font-size="13pt" style:font-size-asian="13pt" style:font-size-complex="13pt"/>
    </style:style>
    <style:style style:name="P67" style:parent-style-name="Normale" style:family="paragraph">
      <style:paragraph-properties style:text-autospace="none" fo:text-align="justify"/>
      <style:text-properties fo:font-style="italic" style:font-style-asian="italic" fo:color="#000000" fo:font-size="13pt" style:font-size-asian="13pt" style:font-size-complex="13pt"/>
    </style:style>
    <style:style style:name="P68" style:parent-style-name="Normale" style:family="paragraph">
      <style:paragraph-properties style:text-autospace="none" fo:text-align="justify"/>
      <style:text-properties fo:font-weight="bold" style:font-weight-asian="bold" fo:color="#0000FF" fo:font-size="13pt" style:font-size-asian="13pt" style:font-size-complex="13pt"/>
    </style:style>
    <style:style style:name="P69" style:parent-style-name="Normale" style:family="paragraph">
      <style:paragraph-properties style:text-autospace="none" fo:text-align="justify"/>
      <style:text-properties fo:font-weight="bold" style:font-weight-asian="bold" fo:color="#0000FF" fo:font-size="13pt" style:font-size-asian="13pt" style:font-size-complex="13pt"/>
    </style:style>
    <style:style style:name="P70" style:parent-style-name="Normale" style:family="paragraph">
      <style:paragraph-properties style:text-autospace="none" fo:text-align="justify"/>
      <style:text-properties fo:font-weight="bold" style:font-weight-asian="bold" fo:color="#0000FF" fo:font-size="13pt" style:font-size-asian="13pt" style:font-size-complex="13pt"/>
    </style:style>
    <style:style style:name="P71" style:parent-style-name="Normale" style:family="paragraph">
      <style:paragraph-properties style:text-autospace="none" fo:text-align="justify"/>
      <style:text-properties fo:font-weight="bold" style:font-weight-asian="bold" fo:color="#0000FF" fo:font-size="13pt" style:font-size-asian="13pt" style:font-size-complex="13pt"/>
    </style:style>
    <style:style style:name="P72" style:parent-style-name="Normale" style:family="paragraph">
      <style:paragraph-properties style:text-autospace="none" fo:text-align="justify"/>
      <style:text-properties fo:font-weight="bold" style:font-weight-asian="bold" fo:color="#0000FF" fo:font-size="13pt" style:font-size-asian="13pt" style:font-size-complex="13pt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fo:font-weight="bold" style:font-weight-asian="bold" fo:font-style="italic" style:font-style-asian="italic" fo:color="#0000FF"/>
    </style:style>
    <style:style style:name="P75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 fo:color="#000000"/>
    </style:style>
    <style:style style:name="P76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 fo:color="#000000"/>
    </style:style>
    <style:style style:name="P77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 fo:color="#000000"/>
    </style:style>
    <style:style style:name="P78" style:parent-style-name="Normale" style:family="paragraph">
      <style:paragraph-properties style:text-autospace="none"/>
      <style:text-properties fo:font-weight="bold" style:font-weight-asian="bold" fo:font-style="italic" style:font-style-asian="italic" style:font-style-complex="italic" fo:color="#000000" fo:font-size="11.5pt" style:font-size-asian="11.5pt" style:font-size-complex="11.5pt"/>
    </style:style>
    <style:style style:name="P79" style:parent-style-name="Normale" style:family="paragraph">
      <style:paragraph-properties style:text-autospace="none"/>
      <style:text-properties fo:font-style="italic" style:font-style-asian="italic" style:font-style-complex="italic" fo:color="#000000" fo:font-size="11.5pt" style:font-size-asian="11.5pt" style:font-size-complex="11.5pt"/>
    </style:style>
    <style:style style:name="P80" style:parent-style-name="Normale" style:family="paragraph">
      <style:paragraph-properties style:text-autospace="none"/>
      <style:text-properties fo:font-weight="bold" style:font-weight-asian="bold" style:font-weight-complex="bold" fo:color="#FF0000" fo:font-size="13pt" style:font-size-asian="13pt" style:font-size-complex="13pt"/>
    </style:style>
    <style:style style:name="P81" style:parent-style-name="Normale" style:family="paragraph">
      <style:paragraph-properties style:text-autospace="none" fo:text-align="justify"/>
      <style:text-properties fo:color="#000000" fo:font-size="13pt" style:font-size-asian="13pt" style:font-size-complex="13pt"/>
    </style:style>
    <style:style style:name="P82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83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84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85" style:parent-style-name="Normale" style:family="paragraph">
      <style:paragraph-properties style:text-autospace="none" fo:line-height="150%"/>
      <style:text-properties fo:color="#000000" fo:font-size="13pt" style:font-size-asian="13pt" style:font-size-complex="13pt"/>
    </style:style>
    <style:style style:name="P86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87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fo:color="#000000" fo:font-size="13pt" style:font-size-asian="13pt" style:font-size-complex="13pt"/>
    </style:style>
    <style:style style:name="T90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91" style:parent-style-name="Car.predefinitoparagrafo" style:family="text">
      <style:text-properties fo:color="#000000" fo:font-size="13pt" style:font-size-asian="13pt" style:font-size-complex="13pt"/>
    </style:style>
    <style:style style:name="T92" style:parent-style-name="Car.predefinitoparagrafo" style:family="text">
      <style:text-properties fo:color="#000000" fo:font-size="13pt" style:font-size-asian="13pt" style:font-size-complex="13pt"/>
    </style:style>
    <style:style style:name="P93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94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95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96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97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98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99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100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101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102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P103" style:parent-style-name="Normale" style:family="paragraph">
      <style:paragraph-properties style:text-autospace="none"/>
      <style:text-properties fo:color="#000000" fo:font-size="13pt" style:font-size-asian="13pt" style:font-size-complex="13pt"/>
    </style:style>
    <style:style style:name="T104" style:parent-style-name="Car.predefinitoparagrafo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Normale"/>
      <text:p text:style-name="P18">MODULO DI RICHIESTA SMALTIMENTO<text:s/></text:p>
      <text:p text:style-name="P19">RIFIUTI INGOMBRANTI e RAEE (Rifiuti da Apparecchiature Elettriche ed Elettroniche)</text:p>
      <text:p text:style-name="P20"/>
      <text:p text:style-name="P21"><text:span text:style-name="T22">Il Modulo deve essere<text:s/></text:span><text:span text:style-name="T23"><text:s/>compilato,</text:span><text:span text:style-name="T24"><text:s/></text:span><text:span text:style-name="T25"><text:s/>firmato ed inviato<text:s/></text:span><text:span text:style-name="T26">tramite mail o<text:s/></text:span><text:span text:style-name="T27">per posta interna</text:span><text:span text:style-name="T28"><text:s/>a Ufficio Sicurezza e Ambiente (c.a. Andrea Travagli)</text:span></text:p>
      <text:p text:style-name="P29"/>
      <text:p text:style-name="P30">SEZIONE 1 – richiesta smaltimento</text:p>
      <text:p text:style-name="P31">Il/La<text:s/>sottoscritto/a_________________________________________________________________</text:p>
      <text:p text:style-name="P32">tel.______________________________mail____________________________________________</text:p>
      <text:p text:style-name="P33"><text:span text:style-name="T34">in qualità di <text:s text:c="6"/></text:span><text:span text:style-name="T35">_______________________________</text:span><text:span text:style-name="T36">_____________</text:span><text:span text:style-name="T37">_______________________</text:span></text:p>
      <text:p text:style-name="P38"/>
      <text:p text:style-name="P39">della seguente struttura:</text:p>
      <text:p text:style-name="P40"/>
      <text:p text:style-name="P41">■<text:s/>Dipartimento di_______________________________sezione di___________________________</text:p>
      <text:p text:style-name="P42">■<text:s/>Centro ________________________________________________________________________</text:p>
      <text:p text:style-name="P43">■<text:s/>Ripartizione<text:s/>_________________________Ufficio_____________________________________</text:p>
      <text:p text:style-name="P44">■<text:s/>Altra struttura___________________________________________________________________</text:p>
      <text:p text:style-name="P45"/>
      <text:p text:style-name="P46">comunica la necessità di provvedere allo smaltimento delle seguenti tipologie di rifiuto</text:p>
      <text:p text:style-name="P47">(barrare la voce che interessa e compilare le parti in bianco):</text:p>
      <text:p text:style-name="P48"/>
      <text:p text:style-name="P49">□<text:s/>computer, stampanti, fotocopiatrici, vecchie apparecchiature, <text:s/>ecc….</text:p>
      <text:p text:style-name="P50">Stimati<text:s/>*<text:s/>in circa__________________________________________________________________</text:p>
      <text:p text:style-name="P51"/>
      <text:p text:style-name="P52">□<text:s/>armadi, tavoli, scrivanie,<text:s/>sedie ecc…</text:p>
      <text:p text:style-name="P53">Stimati<text:s/>*<text:s/>in circa__________________________________________________________________</text:p>
      <text:p text:style-name="P54"/>
      <text:p text:style-name="P55">□<text:s/>altro____ ______________________________________________________________________</text:p>
      <text:p text:style-name="P56">Stimati<text:s/>*<text:s/>in circa__________________________________________________________________</text:p>
      <text:p text:style-name="P57"/>
      <text:p text:style-name="P58"><text:span text:style-name="T59">*</text:span><text:span text:style-name="T60">La stima</text:span><text:span text:style-name="T61"><text:s/>è un dato indicativo necessario a valutare un costo approssimativo ed il mezzo di trasporto idoneo e <text:s/>può essere fatta in<text:s/></text:span><text:span text:style-name="T62">volume e/o peso e/o<text:s/></text:span><text:span text:style-name="T63">n.<text:s/></text:span><text:span text:style-name="T64">pezzi</text:span><text:span text:style-name="T65">; ovviamente i dati definitivi saranno quelli relativi alla pesata finale dell’impianto di destinazione.</text:span></text:p>
      <text:p text:style-name="P66">Sarà quindi cura dello scrivente ufficio, una volta <text:s/>ricevuto il presente modulo, contattare il richiedente, qualora sia necessario, per<text:s/>avere<text:s/>ulteriori indicazioni e/o per eventuali sopralluoghi.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ATTENZIONE!</text:span></text:p>
      <text:p text:style-name="P75">Si ricorda che sottoscrivendo la presente richiesta, si dichiara contestualmente che:</text:p>
      <text:list text:style-name="LFO9">
        <text:list-item>
          <text:p text:style-name="P76">si è a conoscenza di quanto riportato sul Regolamento di Ateneo per la gestione dei rifiuti e relativi allegati;</text:p>
        </text:list-item>
      </text:list>
      <text:list text:style-name="LFO9" text:continue-numbering="true">
        <text:list-item>
          <text:p text:style-name="P77">nel caso di richiesta di smaltimento rifiuti di vecchie apparecchiature, le stesse non contengono, né sono contaminate da altre sostanze pericolose (esempio <text:s/>amianto, mercurio, PCB, PCT) che ne determinerebbero una differente classificazione ed un differente costo di smaltimento; pertanto in questo caso si deve barrare la voce “altro” dettagliando il rifiuto che si intende smaltire.<text:s/></text:p>
        </text:list-item>
      </text:list>
      <text:p text:style-name="P78"/>
      <text:p text:style-name="P79"/>
      <text:p text:style-name="P80">SEZIONE 2 – (facoltativa)</text:p>
      <text:p text:style-name="P81">- Da compilare<text:s/>a cura dell’utente, dedicata alla valutazione dell’operato del personale dell’Ufficio Sicurezza e<text:s/>Ambiente (disponibilità, competenza, chiarezza, ecc…), e<text:s/>ad<text:s/>eventuali commenti e suggerimenti</text:p>
      <text:p text:style-name="P82">_____________________________________________________________________________</text:p>
      <text:p text:style-name="P83">_____________________________________________________________________________</text:p>
      <text:p text:style-name="P84">_____________________________________________________________________________</text:p>
      <text:p text:style-name="P85">_____________________________________________________________________________</text:p>
      <text:p text:style-name="P86">_____________________________________________________________________________</text:p>
      <text:p text:style-name="P87"/>
      <text:p text:style-name="P88"><text:span text:style-name="T89">Ferrara, lì__</text:span><text:span text:style-name="T90">_______</text:span><text:span text:style-name="T91">__</text:span><text:span text:style-name="T92">_______</text:span></text:p>
      <text:p text:style-name="P93"/>
      <text:p text:style-name="P94">Il/La<text:s/>sottoscritto/a</text:p>
      <text:p text:style-name="P95"/>
      <text:p text:style-name="P96">__________________________________</text:p>
      <text:p text:style-name="P97"/>
      <text:p text:style-name="P98">Il Direttore di Dipartimento/Centro o il<text:s/>Responsabile<text:s/>Ripartizione</text:p>
      <text:p text:style-name="P99"/>
      <text:p text:style-name="P100">__________________________________</text:p>
      <text:p text:style-name="P101"/>
      <text:p text:style-name="P102">Il Segretario di<text:s/>Dipartimento</text:p>
      <text:p text:style-name="P103"/>
      <text:p text:style-name="Normale"><text:span text:style-name="T104">___________________________________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Italic" svg:font-family="Times-Italic" style:font-family-generic="roman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style:letter-kerning="true" fo:font-size="24pt" style:font-size-asian="24pt"/>
    </style:style>
    <style:style style:name="Titolo2Carattere" style:display-name="Titolo 2 Carattere" style:family="text" style:parent-style-name="Car.predefinitoparagrafo">
      <style:text-properties style:font-name-complex="Times New Roman" fo:font-weight="bold" style:font-weight-asian="bold" fo:font-size="18pt" style:font-size-asian="18pt"/>
    </style:style>
    <style:style style:name="Titolo3Carattere" style:display-name="Titolo 3 Carattere" style:family="text" style:parent-style-name="Car.predefinitoparagrafo">
      <style:text-properties style:font-name-complex="Times New Roman" fo:font-weight="bold" style:font-weight-asian="bold" fo:font-size="13.5pt" style:font-size-asian="13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/>
    </style:style>
    <style:style style:name="explain" style:display-name="explain" style:family="text"/>
    <style:style style:name="il" style:display-name="il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-Italic" style:font-name-asian="Times New Roman" style:font-name-complex="Times-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Italic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0076in"/>
      </style:footer-style>
    </style:page-layout>
    <style:style style:name="TableColumn3" style:family="table-column">
      <style:table-column-properties style:column-width="2.1423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7.654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top="0.075in" fo:line-height="105%" fo:margin-left="0.1062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top="0.075in" fo:line-height="105%" fo:margin-left="0.1062in">
        <style:tab-stops/>
      </style:paragraph-properties>
      <style:text-properties style:font-name="Arial" style:font-name-complex="Arial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margin-top="0.0902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5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6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7" style:parent-style-name="Intestazione" style:family="paragraph">
      <style:text-properties style:font-name="Arial" style:font-name-complex="Arial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header-rows>
            <table:table-row table:style-name="TableRow6">
              <table:table-cell table:style-name="TableCell7">
                <text:p text:style-name="Intestazione"><draw:frame draw:style-name="a0" draw:name="Immagine 4" text:anchor-type="as-char" svg:x="0in" svg:y="0in" svg:width="1.87186in" svg:height="0.77778in" style:rel-width="scale" style:rel-height="scale"><draw:image xlink:href="media/image1.pn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p>
              </table:table-cell>
              <table:table-cell table:style-name="TableCell8">
                <text:p text:style-name="P9">Ufficio Sicurezza</text:p>
                <text:p text:style-name="P10">e<text:s/>Ambiente</text:p>
              </table:table-cell>
              <table:table-cell table:style-name="TableCell11">
                <text:p text:style-name="P12"><text:span text:style-name="T13">Università degli Studi di Ferrara</text:span></text:p>
                <text:p text:style-name="P14">Ripartizione Patrimonio immobiliare<text:s/></text:p>
                <text:p text:style-name="P15">Logistica e Sicurezza</text:p>
                <text:p text:style-name="P16">via Ariosto, 35 • 44121 Ferrara</text:p>
                <text:p text:style-name="P17">sicurezza@unife.it<text:s/>• 0532 455191</text:p>
              </table:table-cell>
            </table:table-row>
          </table:table-header-rows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cchi</meta:initial-creator>
    <dc:creator>cinzia mancini</dc:creator>
    <meta:creation-date>2020-07-23T07:32:00Z</meta:creation-date>
    <dc:date>2020-07-23T07:32:00Z</dc:date>
    <meta:print-date>2018-03-08T06:5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473" meta:row-count="24" meta:non-whitespace-character-count="2960"/>
  </office:meta>
</office:document-meta>
</file>