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Migliaia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1" style:family="table-cell" style:parent-style-name="Migliaia" style:data-style-name="N4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19">
      <style:table-cell-properties style:vertical-align="middle" fo:wrap-option="wrap"/>
      <style:text-properties fo:font-size="12pt" style:font-size-asian="12pt" style:font-size-complex="12pt"/>
    </style:style>
    <style:style style:name="ce31" style:family="table-cell" style:parent-style-name="Migliaia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9.12283333333333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00.35pt" style:use-optimal-row-height="false" fo:break-before="auto"/>
    </style:style>
    <style:style style:name="ro4" style:family="table-row">
      <style:table-row-properties style:row-height="93.6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09.2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97.65pt" style:use-optimal-row-height="false" fo:break-before="auto"/>
    </style:style>
    <style:style style:name="ro9" style:family="table-row">
      <style:table-row-properties style:row-height="46.8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4" table:default-cell-style-name="ce3"/>
        <table:table-column table:style-name="co7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Elenco delle Società spin-off di cui l’Università degli Studi di Ferrara (UNIFE) detiene partecipazioni - Dati aggiornati al 31 dicembre 2019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35">
            <text:p>Ragione sociale<text:span text:style-name="T2">(1)</text:span></text:p>
          </table:table-cell>
          <table:table-cell office:value-type="string" table:number-columns-spanned="1" table:number-rows-spanned="2" table:style-name="ce35">
            <text:p>Attività svolta<text:span text:style-name="T2">(2)</text:span></text:p>
          </table:table-cell>
          <table:table-cell office:value-type="string" table:number-columns-spanned="1" table:number-rows-spanned="2" table:style-name="ce35">
            <text:p>Misura della partecipazione (in Euro)</text:p>
          </table:table-cell>
          <table:table-cell office:value-type="string" table:number-columns-spanned="1" table:number-rows-spanned="2" table:style-name="ce35">
            <text:p>Durata</text:p>
          </table:table-cell>
          <table:table-cell office:value-type="string" table:number-columns-spanned="1" table:number-rows-spanned="2" table:style-name="ce35">
            <text:p>Onere complessivo gravante per l’anno sul bilancio di UNIFE (in Euro)<text:span text:style-name="T2">(3)</text:span></text:p>
          </table:table-cell>
          <table:table-cell office:value-type="string" table:number-columns-spanned="2" table:number-rows-spanned="1" table:style-name="ce35">
            <text:p>Rappresentanti di UNIFE</text:p>
          </table:table-cell>
          <table:covered-table-cell/>
          <table:table-cell office:value-type="string" table:number-columns-spanned="2" table:number-rows-spanned="1" table:style-name="ce35">
            <text:p>Risultati di bilancio</text:p>
          </table:table-cell>
          <table:covered-table-cell/>
          <table:table-cell table:style-name="ce4"/>
          <table:table-cell office:value-type="string" table:number-columns-spanned="1" table:number-rows-spanned="2" table:style-name="ce36">
            <text:p>Amministratori e relativo trattamento economico complessivo (in Euro)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umero, incarico e nominativo</text:p>
          </table:table-cell>
          <table:table-cell office:value-type="string" table:style-name="ce5">
            <text:p>Trattamento economico (in Euro)<text:span text:style-name="T2">(4)</text:span>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7">
            <text:p><text:a xlink:href="https://www.algazymefactory.com/">Alga&amp;Zyme Factory s.r.l.</text:a></text:p>
          </table:table-cell>
          <table:table-cell office:value-type="string" table:style-name="ce8">
            <text:p>Ricerca e sviluppo mirate ad elaborare soluzioni biotecnologiche innovative per impianti e processi che migliorino la sostenibilità ambientale ed economica dei settori agro-industriale, agro-energetico, cosmeceutico e nutraceutic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15/05/2014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- Componente CDA</text:p>
            <text:p>Prof. Fulvio Fortezza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Perdita</text:p>
          </table:table-cell>
          <table:table-cell office:value-type="string" table:style-name="ce13">
            <text:p>Perdita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<text:a xlink:href="http://web.unife.it/progetti/clirest/">Clirest s.r.l.</text:a></text:p>
          </table:table-cell>
          <table:table-cell office:value-type="string" table:style-name="ce8">
            <text:p>La Società si configura quale Contract Research Organisation come definita ai sensi dell’art. 2 n.1 lett. a) del D. M. Salute del 31/03/2008 ed ha per oggetto le attività di gestione di studi clinici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11/04/2003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- Componente CDA</text:p>
            <text:p>Dott. Ugo Rizzo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Fancy Pixel.s.rl.</text:p>
          </table:table-cell>
          <table:table-cell office:value-type="string" table:style-name="ce8">
            <text:p>Sviluppo, realizzazione e vendita di prodotti e servizi software altamente innovativi e ad alto contenuto tecnologico in ambito web, mobile e controllo e monitoraggio remoto di dispositivi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0">
            <text:p>15/10/2013 - 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- Componente CDA</text:p>
            <text:p>Prof. Giorgio Dalpiaz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8">
            <text:p><text:a xlink:href="http://www.gatesrl.info/">Gate s.r.l.</text:a></text:p>
          </table:table-cell>
          <table:table-cell office:value-type="string" table:style-name="ce19">
            <text:p>Valorizzazione commerciale su scala produttiva pilota o pre-industriale di tecnologie elettrochimiche per il trattamento di acque e di suoli e di fermentazione/biotrasformazione per la valorizzazione delle risorse agro-industriali e la produzione di metaboliti di interesse commerciale</text:p>
          </table:table-cell>
          <table:table-cell office:value-type="float" office:value="3350" table:style-name="ce17">
            <text:p>3.350,00</text:p>
          </table:table-cell>
          <table:table-cell office:value-type="string" table:style-name="ce20">
            <text:p>31/03/2014 - 31/12/205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1 - Componente CDA</text:p>
            <text:p>Prof. Enrico Bracci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Utile</text:p>
          </table:table-cell>
          <table:table-cell office:value-type="string" table:style-name="ce24">
            <text:p>Utile</text:p>
          </table:table-cell>
          <table:table-cell office:value-type="string" table:style-name="ce23">
            <text:p>Utile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16">
            <text:p><text:a xlink:href="http://www.mec-mmic.it/">Microwave Electronics for Communications s.r.l.</text:a></text:p>
          </table:table-cell>
          <table:table-cell office:value-type="string" table:style-name="ce8">
            <text:p>Progettazione, produzione e commercializzazione di circuiti e sistemi elettronici ibridi ed integrati, di micromoduli che assemblano circuiti integrati e componenti per realizzare sistemi complessi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10">
            <text:p>05/04/2004-31/12/203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- Componente CDA</text:p>
            <text:p>Dott. Ugo Rizz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5">
            <text:p>Presidente 30.000,00</text:p>
            <text:p>Componenti CDA: 1.000,00 (a componente)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">
            <text:p><text:a xlink:href="http://www.ngbgenetics.com/">NGB Genetics s.r.l.</text:a></text:p>
          </table:table-cell>
          <table:table-cell office:value-type="string" table:style-name="ce8">
            <text:p>Progettazione e realizzazione di rivelatori di radiazioni ionizzanti, di sistemi di monitoraggio per ambienti e di prodotti per la radiodagnostica<text:s/></text:p>
          </table:table-cell>
          <table:table-cell office:value-type="float" office:value="3840" table:style-name="ce9">
            <text:p>3.840,00</text:p>
          </table:table-cell>
          <table:table-cell office:value-type="string" table:style-name="ce10">
            <text:p>08/09/2006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- Componente CDA</text:p>
            <text:p>Prof. Enrico Bracci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6">
            <text:p><text:a xlink:href="http://www.pharmeste.com/">Pharmeste s.r.l. in liquidazione</text:a></text:p>
          </table:table-cell>
          <table:table-cell office:value-type="string" table:style-name="ce8">
            <text:p>Ricerca scientifica nel campo farmaceutico e farmacologico, la realizzazione di brevetti e la loro commercializzazione.</text:p>
          </table:table-cell>
          <table:table-cell office:value-type="float" office:value="1616.22" table:style-name="ce9">
            <text:p>1.616,22</text:p>
          </table:table-cell>
          <table:table-cell office:value-type="string" table:style-name="ce10">
            <text:p>01/09/2003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26">
            <text:p>nessuno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Perdita</text:p>
          </table:table-cell>
          <table:table-cell office:value-type="string" table:style-name="ce14">
            <text:p>Perdita</text:p>
          </table:table-cell>
          <table:table-cell office:value-type="string" table:style-name="ce13">
            <text:p>Perdita</text:p>
          </table:table-cell>
          <table:table-cell office:value-type="string" table:style-name="ce15">
            <text:p>Liquidatore: 10.000,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<text:a xlink:href="http://www.zenithingegneria.it/">Zenith Ingegneria s.r.l.</text:a></text:p>
          </table:table-cell>
          <table:table-cell office:value-type="string" table:style-name="ce8">
            <text:p>Progettazione e realizzazione di soluzioni innovative per il rilevamento del territorio e dell'ambiente costruito e nel controllo dele deformazioni del territorio e delle strutture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18/04/2007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- Componente CDA</text:p>
            <text:p>Prof. Giorgio Prodi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Perdita</text:p>
          </table:table-cell>
          <table:table-cell office:value-type="string" table:style-name="ce13">
            <text:p>Perdita</text:p>
          </table:table-cell>
          <table:table-cell office:value-type="string" table:style-name="ce15">
            <text:p>Presidente: 3.000,00</text:p>
            <text:p/>
          </table:table-cell>
          <table:table-cell table:number-columns-repeated="16373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number-columns-repeated="3" table:style-name="ce33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3">
            <text:p><text:span text:style-name="T3">(1)</text:span><text:s/>Il link al sito web istituzionale della società partecipata, qualora disponibile, si attiva cliccando direttamente sulla voce "denominazione sociale"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number-columns-repeated="3" table:style-name="ce33"/>
          <table:table-cell table:style-name="ce3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37">
            <text:p><text:span text:style-name="T3">(2)</text:span><text:s/>Le società spin-off non sono società in house costituite dall'Università aventi ad oggetto lo svolgimento di servizi a favore dell'Ateneo. Sono società costituite al fine di valorizzare i risultati della ricerca universitaria (rif. art. 4 comma 8 del d. Lgs. 175 del 19 agosto 2016). Il dato inserito in questa colonna riporta l'oggetto sociale delle singole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table:number-columns-repeated="11" table:style-name="ce34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38">
            <text:p><text:span text:style-name="T3">(3)</text:span><text:s/>Onere per versamento di quota di capitale sociale in sede di costituzione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39">
            <text:p><text:span text:style-name="T3">(4)</text:span><text:s/>Sono indicati i compensi lordi percepiti dai rappresentanti dell'Ateneo nominati in seno al Consiglio di Amministrazione della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mo Cinini</meta:initial-creator>
    <dc:creator>Bertazzo Alice (assegnisa)</dc:creator>
    <meta:creation-date>2013-08-19T07:02:58Z</meta:creation-date>
    <dc:date>2022-05-31T14:01:52Z</dc:date>
    <meta:print-date>2017-04-13T07:10:36Z</meta:print-date>
  </office:meta>
</office:document-meta>
</file>