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igliaia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position="33%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409.6pt" style:use-optimal-row-height="true" fo:break-before="auto"/>
    </style:style>
    <style:style style:name="ro4" style:family="table-row">
      <style:table-row-properties style:row-height="224.4pt" style:use-optimal-row-height="false" fo:break-before="auto"/>
    </style:style>
    <style:style style:name="ro5" style:family="table-row">
      <style:table-row-properties style:row-height="331.2pt" style:use-optimal-row-height="false" fo:break-before="auto"/>
    </style:style>
    <style:style style:name="ro6" style:family="table-row">
      <style:table-row-properties style:row-height="202.8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style-name="ce2">
            <text:p>Elenco delle Società e Società consortili di cui l’Università degli studi di Ferrara (UNIFE) detiene partecipazioni - Dati aggiornati al 31 dicembre 2014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table:number-columns-repeated="11" table:style-name="ce3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26">
            <text:p>Ragione sociale<text:span text:style-name="T4">(1)</text:span></text:p>
          </table:table-cell>
          <table:table-cell office:value-type="string" table:number-columns-spanned="1" table:number-rows-spanned="2" table:style-name="ce26">
            <text:p>Attività svolta<text:span text:style-name="T4">(2)</text:span></text:p>
          </table:table-cell>
          <table:table-cell office:value-type="string" table:number-columns-spanned="1" table:number-rows-spanned="2" table:style-name="ce26">
            <text:p>Misura della<text:s/><text:span text:style-name="T5">partecipazione<text:s/></text:span><text:span text:style-name="T5"/></text:p>
            <text:p>(in Euro)<text:span text:style-name="T4">(3)</text:span></text:p>
          </table:table-cell>
          <table:table-cell office:value-type="string" table:number-columns-spanned="1" table:number-rows-spanned="2" table:style-name="ce26">
            <text:p>Durata<text:s/><text:span text:style-name="T4">(4)</text:span></text:p>
          </table:table-cell>
          <table:table-cell office:value-type="string" table:number-columns-spanned="1" table:number-rows-spanned="2" table:style-name="ce26">
            <text:p>Onere complessivo gravante per l’anno sul bilancio di UNIFE</text:p>
          </table:table-cell>
          <table:table-cell office:value-type="string" table:number-columns-spanned="2" table:number-rows-spanned="1" table:style-name="ce26">
            <text:p>Rappresentati di UNIFE</text:p>
          </table:table-cell>
          <table:covered-table-cell/>
          <table:table-cell office:value-type="string" table:number-columns-spanned="3" table:number-rows-spanned="1" table:style-name="ce26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26">
            <text:p>Amministratore e relativo trattamento economico complessivo<text:s/>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 e incarico</text:p>
          </table:table-cell>
          <table:table-cell office:value-type="string" table:style-name="ce5">
            <text:p>Trattamento economico (in Euro)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5">
            <text:p>2014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style-name="ce7">
            <text:p><text:a xlink:href="http://www.aster.it/tiki-index.php">ASTER - Agenzia per lo Sviluppo Tecnologico dell'Emilia Romagna <text:s/>s.cons.p.a.</text:a></text:p>
          </table:table-cell>
          <table:table-cell office:value-type="string" table:style-name="ce8">
            <text:p>Sviluppo di servizi e progetti comuni di interesse regionale atti a promuovere la ricerca industriale, il trasferimento tecnologico e l'innovazione del tessuto produttivo dell'Emilia-Romagna.</text:p>
            <text:p/>
          </table:table-cell>
          <table:table-cell office:value-type="float" office:value="37374" table:style-name="ce9">
            <text:p>37.374,00</text:p>
          </table:table-cell>
          <table:table-cell office:value-type="string" table:style-name="ce10">
            <text:p>29/04/1985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Assemblea)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<text:s/>2.081,00 utile</text:p>
          </table:table-cell>
          <table:table-cell office:value-type="string" table:style-name="ce14">
            <text:p>773,00</text:p>
            <text:p>utile</text:p>
          </table:table-cell>
          <table:table-cell office:value-type="string" table:style-name="ce14">
            <text:p>1.445,00</text:p>
            <text:p>utile</text:p>
          </table:table-cell>
          <table:table-cell office:value-type="string" table:style-name="ce27">
            <text:p><text:span text:style-name="T9">Direttore Generale</text:span><text:s/>Paolo Bonaretti<text:s/></text:p>
            <text:p>compenso 2014 lordo 104.289,84</text:p>
            <text:p>indennità di funzione euro 26.364,35</text:p>
            <text:p>premio risultato 2014 euro 1.833,33</text:p>
            <text:p><text:span text:style-name="T9">CdA</text:span>:</text:p>
            <text:p><text:span text:style-name="T10">Presid</text:span>.: Fabio Rangoni– euro 36.000,00</text:p>
            <text:p><text:span text:style-name="T10">Consiglieri</text:span>: carica onorifica<text:s/></text:p>
            <text:p>Lorenzo Donatiello, Edi Valpreda, Roberto Zamboni<text:s/></text:p>
            <text:p><text:span text:style-name="T10">Consigliere indipendente</text:span>: Elena Goitini (dimissionaria dal 26.1.2015)</text:p>
            <text:p>Gettone presenza euro 180 lordi a giornata devoluto in beneficenza -</text:p>
            <text:p>compenso percepito 2014: 540,00 euro</text:p>
            <text:p><text:span text:style-name="T9">Collegio Sindacale</text:span><text:span text:style-name="T11"/></text:p>
            <text:p>Stefano D'Orsi –<text:s/><text:span text:style-name="T10">Presidente</text:span><text:s/><text:span text:style-name="T10"/></text:p>
            <text:p>euro 12.000,00/annui omnicomprensivi</text:p>
            <text:p><text:span text:style-name="T10">Sindaci</text:span>: Massimo Moscatelli e Valeria Bortolotti euro 7.500,00/annui<text:s/></text:p>
            <text:p>L'<text:span text:style-name="T9">Assemblea<text:s/></text:span>della società in data 19 Maggio 2015, stabilisce che - essendo ASTER una società in house providing dei soci pubblici e sottoposta al loro controllo diretto - l'organo titolare dei poteri di indirizzo politico, anche con specifico riferimento alle norme statutarie e regolamentari, va individuato nell'Assemblea stessa, i cui componenti non sono titolari di incarichi né ricevono compensi.<text:s/>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7">
            <text:p><text:a xlink:href="http://nuke.laboratoriomister.it/Home/tabid/466/Default.aspx">MIST E-R S.c.r.l. Laboratorio Micro Submicro Tecnologie Abilitanti Emilia-Romagna<text:s/><text:line-break/>Società consortile arl<text:s/></text:a></text:p>
          </table:table-cell>
          <table:table-cell office:value-type="string" table:style-name="ce8">
            <text:p>Gestione <text:s/>Laboratorio Regionale a rete per lo sviluppo di Tecnologie abilitanti per la realizzazione di micro e sub-microlavorazione che coprono la Regione ER compresa fra le microtecnologie e le nanotecnologie e che, con approccio “top down”, rappresentano un’estensione alla meccanica e all’ottica delle tecnologie planari messe a punto per la microelettronica.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10">
            <text:p>26/06/2009-31/12/2045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CdA)</text:p>
            <text:p>1 (Assemblea)</text:p>
          </table:table-cell>
          <table:table-cell office:value-type="string" table:style-name="ce11">
            <text:p>Rapp.in CdA € 1.000,00 <text:s/>Rapp. Assemblea 0,00</text:p>
          </table:table-cell>
          <table:table-cell office:value-type="string" table:style-name="ce13">
            <text:p>82.928,00</text:p>
            <text:p>utile</text:p>
          </table:table-cell>
          <table:table-cell office:value-type="string" table:style-name="ce14">
            <text:p>6.176,02 <text:s text:c="6"/>utile</text:p>
          </table:table-cell>
          <table:table-cell office:value-type="string" table:style-name="ce14">
            <text:p>4.504,00</text:p>
            <text:p>utile</text:p>
          </table:table-cell>
          <table:table-cell office:value-type="string" table:style-name="ce15">
            <text:p>Compensi lordi anno 2014:</text:p>
            <text:p><text:span text:style-name="T6">Presidente CdA</text:span><text:s/>Michele Muccini € 2.000,00</text:p>
            <text:p><text:span text:style-name="T6">Vice-pres</text:span>. Gian Giuseppe Bentini <text:s/>1.000,00</text:p>
            <text:p><text:span text:style-name="T6">Consiglieri</text:span>:</text:p>
            <text:p>1 Salvatore Iannotta € 1.000,00</text:p>
            <text:p>2 Bruno Zauli € 1.000,00</text:p>
            <text:p>3 Luciano Fecondini € 1.000,00</text:p>
            <text:p>4 Paolo Cerabolini € 1.000,00</text:p>
            <text:p>5 Gaetano Bellanca € <text:s/>€ 1.000,00</text:p>
            <text:p>6 Paolo Ettore Lorenzi <text:s/>€ 1.000,00</text:p>
            <text:p>7 Giancarlo Battaglin € 1.000,0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<text:a xlink:href="http://www.lepida.it/">Lepida S.p.A.</text:a></text:p>
          </table:table-cell>
          <table:table-cell office:value-type="string" table:style-name="ce8">
            <text:p>Servizio di connettività, reti locali in ambito urbano integrate nella rete regionale a banda larga pubbliche amministrazioni, fornitura servizi rete radiomobile, telecomun., informatici e/o affini.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01/08/2007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Assemblea)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430.829,00 utile</text:p>
          </table:table-cell>
          <table:table-cell office:value-type="string" table:style-name="ce14">
            <text:p>208.798,00</text:p>
            <text:p>utile</text:p>
          </table:table-cell>
          <table:table-cell office:value-type="string" table:style-name="ce14">
            <text:p>339.909,00</text:p>
            <text:p>utile</text:p>
          </table:table-cell>
          <table:table-cell office:value-type="string" table:style-name="ce15">
            <text:p><text:span text:style-name="T6">DIRETTORE GENERALE</text:span><text:span text:style-name="T6"/></text:p>
            <text:p><text:span text:style-name="T6"><text:s/></text:span>Gianluca Mazzini anno 2014</text:p>
            <text:p>• retribuz. annua lorda: 108.590,12 €</text:p>
            <text:p>• retribuzione variabile legata alla valutazione di risultato: 39.024,00 €</text:p>
            <text:p><text:span text:style-name="T6">DIRETTORE RETI<text:s/></text:span><text:span text:style-name="T6"/></text:p>
            <text:p>Mohammed Kussai Shahin anno 2014</text:p>
            <text:p>• retribuz.annua lorda: 87.153,57 €</text:p>
            <text:p>• retribuzione variabile legata alla valutazione di risultato: 16.512,00 €</text:p>
            <text:p><text:span text:style-name="T6">DIRETTORE AMMINISTRATIVO</text:span><text:span text:style-name="T6"/></text:p>
            <text:p>Gino Falvo <text:s/>anno 2014</text:p>
            <text:p>• retribuz.annua lorda: 68.674,52 <text:s/>€</text:p>
            <text:p>• retribuzione variabile legata alla valutazione di risultato: 15.092,00 €</text:p>
            <text:p><text:span text:style-name="T6">CdA PRESIDENT</text:span>E <text:s/>Piera Magnatti compenso annuo: 35.150,00 €</text:p>
            <text:p><text:span text:style-name="T6">CdA Vicepresid</text:span>. Dimitri Tartari nessun compenso</text:p>
            <text:p><text:span text:style-name="T6">CdA Consiglieri:</text:span><text:span text:style-name="T6"/></text:p>
            <text:p>Gianluca Mazzini nessun compenso</text:p>
            <text:p>Tiziano Carradori nessun compenso (dimissionario dal 4.3.15)</text:p>
            <text:p><text:s/>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7">
            <text:p><text:a xlink:href="http://www.consorzioproambiente.it/">Proambiente s.c.r.l.</text:a></text:p>
          </table:table-cell>
          <table:table-cell office:value-type="string" table:style-name="ce8">
            <text:p>Sviluppo di tecniche, tecnologie e metodologie finalizzate al monitoraggio, al controllo e al rimedio dell’Ambiente e alla conservazione dei beni culturali; sviluppo e l’erogazione di servizi per la sorveglianza, il controllo e la gestione dell’Ambiente; attività di trasferimento tecnologico e di ricerca applicata.</text:p>
            <text:p/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17/06/2013 31/12/2025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Assemblea)</text:p>
            <text:p>1 (Consiglio Scientifico)</text:p>
          </table:table-cell>
          <table:table-cell office:value-type="float" office:value="0" table:style-name="ce11">
            <text:p>0,00</text:p>
          </table:table-cell>
          <table:table-cell office:value-type="string" table:style-name="ce16">
            <text:p>(5)</text:p>
          </table:table-cell>
          <table:table-cell office:value-type="string" table:style-name="ce17">
            <text:p>594,00 <text:s text:c="2"/>perdita</text:p>
          </table:table-cell>
          <table:table-cell office:value-type="string" table:style-name="ce14">
            <text:p>14.997,00</text:p>
            <text:p>perdita</text:p>
          </table:table-cell>
          <table:table-cell office:value-type="string" table:style-name="ce15">
            <text:p><text:span text:style-name="T6">CdA</text:span>:<text:s/></text:p>
            <text:p>Sandro Fuzzi -<text:s/><text:span text:style-name="T6">Presidente</text:span><text:s/>0,00 €</text:p>
            <text:p>Gian Carlo Cardinali 0,00 €</text:p>
            <text:p>Teodoro Georgiadis 0,00 €</text:p>
            <text:p>Luisella Bianco 0,00 €</text:p>
            <text:p>Paolo Monticelli 0,00 €</text:p>
            <text:p>Walter Di Nicolantonio 0,00 €</text:p>
            <text:p/>
            <text:p><text:span text:style-name="T6">Direttore</text:span>:</text:p>
            <text:p>Antonella Poggi 0,00 €</text:p>
          </table:table-cell>
          <table:table-cell table:number-columns-repeated="16373" table:style-name="ce4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3" table:style-name="ce24"/>
          <table:table-cell table:style-name="ce3"/>
          <table:table-cell table:number-columns-repeated="16373" table:style-name="ce4"/>
        </table:table-row>
        <table:table-row table:style-name="ro7">
          <table:table-cell office:value-type="string" table:style-name="ce3">
            <text:p><text:span text:style-name="T7">(1)</text:span><text:s/>Il link al sito web istituzionale dell'ente partecipato, qualora disponibile, si attiva cliccando direttamente sulla ragione sociale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3" table:style-name="ce24"/>
          <table:table-cell table:style-name="ce3"/>
          <table:table-cell table:number-columns-repeated="16373" table:style-name="ce4"/>
        </table:table-row>
        <table:table-row table:style-name="ro7">
          <table:table-cell office:value-type="string" table:style-name="ce3">
            <text:p><text:span text:style-name="T7">(2)<text:s/></text:span><text:s/>L'attività indicata si riferisce all'anno 2013. Quando l'ente partecipato non ha svolto un'attività specifica a favore dell'Ateneo, viene inserita l'attività generica così come prevista nello Statuto della partecipata (oggetto).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7">
          <table:table-cell office:value-type="string" table:style-name="ce3">
            <text:p><text:span text:style-name="T7">(3)</text:span><text:s/>Quota di adesione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7">
          <table:table-cell office:value-type="string" table:style-name="ce3">
            <text:p><text:span text:style-name="T7">(4)<text:s/></text:span>L'eventuale durata illimitata della partecipata non pregiudica la possibilità di recesso dei partecipanti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(5)<text:s/><text:span text:style-name="T3">dati mancanti in quanto l'atto notarile istitutivo di Proambiente è stato fatto in data 17.6.2013</text:span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simo Cinini</meta:initial-creator>
    <dc:creator>Pozzovio Chiara</dc:creator>
    <meta:creation-date>2013-08-19T07:02:58Z</meta:creation-date>
    <dc:date>2015-09-17T13:44:56Z</dc:date>
    <meta:print-date>2013-10-10T13:12:13Z</meta:print-date>
  </office:meta>
</office:document-meta>
</file>