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middle" fo:wrap-option="wrap"/>
    </style:style>
    <style:style style:name="ce10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Migliaia" style:data-style-name="N36">
      <style:table-cell-properties fo:border="thin solid #000000" style:vertical-align="middle" fo:wrap-option="wrap"/>
    </style:style>
    <style:style style:name="ce15" style:family="table-cell" style:parent-style-name="Migliaia" style:data-style-name="N4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style:vertical-align="middle" fo:wrap-option="wrap"/>
    </style:style>
    <style:style style:name="ce22" style:family="table-cell" style:parent-style-name="Migliaia" style:data-style-name="N36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352.15pt" style:use-optimal-row-height="fals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4">
            <text:p>Elenco delle Società e Società consortili di cui l’Università degli studi di Ferrara (UNIFE) detiene partecipazioni - Dati aggiornati al 31 dicembre 2012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">
            <text:p>Ragione sociale<text:span text:style-name="T2">(1)</text:span></text:p>
          </table:table-cell>
          <table:table-cell office:value-type="string" table:number-columns-spanned="1" table:number-rows-spanned="2" table:style-name="ce5">
            <text:p>Attività svolta<text:span text:style-name="T2">(2)</text:span></text:p>
          </table:table-cell>
          <table:table-cell office:value-type="string" table:number-columns-spanned="1" table:number-rows-spanned="2" table:style-name="ce5">
            <text:p>Misura della partecipazione<text:s/></text:p>
            <text:p>(in Euro)<text:span text:style-name="T2">(3)</text:span></text:p>
          </table:table-cell>
          <table:table-cell office:value-type="string" table:number-columns-spanned="1" table:number-rows-spanned="2" table:style-name="ce5">
            <text:p>Durata<text:s/><text:span text:style-name="T2">(4)</text:span></text:p>
          </table:table-cell>
          <table:table-cell office:value-type="string" table:number-columns-spanned="1" table:number-rows-spanned="2" table:style-name="ce5">
            <text:p>Onere complessivo gravante per l’anno sul bilancio di UNIFE</text:p>
          </table:table-cell>
          <table:table-cell office:value-type="string" table:number-columns-spanned="2" table:number-rows-spanned="1" table:style-name="ce5">
            <text:p>Rappresentati di UNIFE</text:p>
          </table:table-cell>
          <table:covered-table-cell/>
          <table:table-cell office:value-type="string" table:number-columns-spanned="3" table:number-rows-spanned="1" table:style-name="ce5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5">
            <text:p>Amministratore e relativo trattamento economico complessivo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umero e incarico</text:p>
          </table:table-cell>
          <table:table-cell office:value-type="string" table:style-name="ce6">
            <text:p>Trattamento economico (in Euro)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<text:a xlink:href="http://www.aster.it/tiki-index.php">ASTER - Agenzia per lo Sviluppo Tecnologico dell'Emilia Romagna <text:s/>s.cons.p.a.</text:a></text:p>
          </table:table-cell>
          <table:table-cell office:value-type="string" table:style-name="ce7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float" office:value="37000" table:style-name="ce8">
            <text:p>37.000,00</text:p>
          </table:table-cell>
          <table:table-cell office:value-type="string" table:style-name="ce9">
            <text:p>29/04/1985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<text:s/>21.945,39 utile</text:p>
          </table:table-cell>
          <table:table-cell office:value-type="string" table:style-name="ce12">
            <text:p><text:s/>8.073,00 utile</text:p>
          </table:table-cell>
          <table:table-cell office:value-type="string" table:style-name="ce12">
            <text:p><text:s/>2.081,00 utile</text:p>
          </table:table-cell>
          <table:table-cell office:value-type="string" table:style-name="ce13">
            <text:p>CdA Presid. Fabio Rangoni</text:p>
            <text:p>compenso € 36.000,00;<text:s text:c="2"/></text:p>
            <text:p>CdA Vice Presid. Dario Braga<text:s/></text:p>
            <text:p>compenso 0,00<text:s/></text:p>
            <text:p>gettoni di presenza € 540,00</text:p>
            <text:p><text:s/>CdA Consigliere Roberto Zamboni compenso 0,00</text:p>
            <text:p>gettoni di presenza: rinuncia</text:p>
            <text:p>CdA Consigliere Marco Casagni <text:s text:c="2"/>compenso 0,00<text:s/></text:p>
            <text:p>Gettoni di presenza € 540,00</text:p>
            <text:p>CdA Consigliere Gabriele Morelli <text:s/>compenso 0,00</text:p>
            <text:p>Gettoni di presenza erogati direttamente a CNA E.R.: € 720,00</text:p>
            <text:p><text:span text:style-name="T3">COLLEGIO SINDACALE</text:span><text:s/><text:span text:style-name="T3"/></text:p>
            <text:p>Presid. Elis Dall’Olio<text:s/></text:p>
            <text:p>Compenso € 12.000,00<text:s/></text:p>
            <text:p>Sindaco Massimo Moscatelli<text:s/></text:p>
            <text:p>Compenso annuo: euro 7.500,00<text:s/></text:p>
            <text:p>Sindaco Ileana Mattei Tumscitz</text:p>
            <text:p>Compenso annuo: euro 7.500,00<text:s/></text:p>
            <text:p/>
          </table:table-cell>
          <table:table-cell table:number-columns-repeated="16373"/>
        </table:table-row>
        <table:table-row table:style-name="ro4">
          <table:table-cell office:value-type="string" table:style-name="ce3">
            <text:p><text:a xlink:href="http://nuke.laboratoriomister.it/Home/tabid/466/Default.aspx">MIST E-R S.c.r.l. Laboratorio Micro Submicro Tecnologie Abilitanti Emilia-Romagna<text:s/><text:line-break/>Società consortile arl<text:s/></text:a></text:p>
          </table:table-cell>
          <table:table-cell office:value-type="string" table:style-name="ce7">
            <text:p>Gestione <text:s/>Laboratorio Regionale a rete per lo sviluppo di Tecnologie abilitanti per la realizzazione di micro e sub-microlavorazione che coprono la Regione ER<text:s/>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26/06/2009-31/12/2015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dA)</text:p>
            <text:p>1 (Assemblea)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<text:s/>22.484,00 <text:s/>perdita</text:p>
          </table:table-cell>
          <table:table-cell office:value-type="string" table:style-name="ce12">
            <text:p><text:s/>5.082,00 utile</text:p>
          </table:table-cell>
          <table:table-cell office:value-type="string" table:style-name="ce12">
            <text:p><text:s/>82.928,00 utile</text:p>
          </table:table-cell>
          <table:table-cell office:value-type="string" table:style-name="ce13">
            <text:p>CdA: per tutti c'è un totale lordo di euro 1.111,12 di cui INPS euro 180,25 e totale netto euro 930,87</text:p>
            <text:p>Presidente Gian Giuseppe Bentini<text:s/></text:p>
            <text:p>Consiglieri:</text:p>
            <text:p>1 Gaetano Bellanca</text:p>
            <text:p>2 Paolo Cerabolini</text:p>
            <text:p>3 Luciano Fecondini</text:p>
            <text:p>4 Roberto Venturino</text:p>
            <text:p>5 Lucio Zanotti</text:p>
            <text:p>6 Bruno Zauli</text:p>
            <text:p>7 Roberto Zamboni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<text:a xlink:href="http://www.lepida.it/">Lepida S.p.A.</text:a></text:p>
          </table:table-cell>
          <table:table-cell office:value-type="string" table:style-name="ce7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01/08/2007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<text:s/>183.584,00 utile</text:p>
          </table:table-cell>
          <table:table-cell office:value-type="string" table:style-name="ce12">
            <text:p><text:s/>142.412,00 utile</text:p>
          </table:table-cell>
          <table:table-cell office:value-type="string" table:style-name="ce12">
            <text:p>430.829,00 utile</text:p>
          </table:table-cell>
          <table:table-cell office:value-type="string" table:style-name="ce13">
            <text:p>Presidente Gabriele Falciasecca euro 43.952,16 ?</text:p>
          </table:table-cell>
          <table:table-cell table:number-columns-repeated="16373"/>
        </table:table-row>
        <table:table-row table:number-rows-repeated="2" table:style-name="ro1">
          <table:table-cell table:style-name="ce3"/>
          <table:table-cell table:style-name="ce7"/>
          <table:table-cell table:style-name="ce8"/>
          <table:table-cell table:style-name="ce9"/>
          <table:table-cell table:style-name="ce14"/>
          <table:table-cell table:style-name="ce13"/>
          <table:table-cell table:style-name="ce15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1">
          <table:table-cell table:style-name="ce3"/>
          <table:table-cell table:style-name="ce7"/>
          <table:table-cell table:style-name="ce8"/>
          <table:table-cell table:style-name="ce9"/>
          <table:table-cell table:style-name="ce14"/>
          <table:table-cell table:style-name="ce11"/>
          <table:table-cell table:style-name="ce10"/>
          <table:table-cell table:number-columns-repeated="3" table:style-name="ce12"/>
          <table:table-cell table:style-name="ce13"/>
          <table:table-cell table:number-columns-repeated="16373"/>
        </table:table-row>
        <table:table-row table:number-rows-repeated="2" table:style-name="ro1">
          <table:table-cell table:style-name="ce3"/>
          <table:table-cell table:style-name="ce7"/>
          <table:table-cell table:style-name="ce8"/>
          <table:table-cell table:style-name="ce9"/>
          <table:table-cell table:style-name="ce14"/>
          <table:table-cell table:style-name="ce13"/>
          <table:table-cell table:style-name="ce15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1">
          <table:table-cell table:style-name="ce16"/>
          <table:table-cell table:style-name="ce7"/>
          <table:table-cell table:style-name="ce8"/>
          <table:table-cell table:style-name="ce9"/>
          <table:table-cell table:style-name="ce14"/>
          <table:table-cell table:style-name="ce13"/>
          <table:table-cell table:style-name="ce15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1">
          <table:table-cell table:style-name="ce16"/>
          <table:table-cell table:style-name="ce7"/>
          <table:table-cell table:style-name="ce8"/>
          <table:table-cell table:style-name="ce9"/>
          <table:table-cell table:style-name="ce14"/>
          <table:table-cell table:style-name="ce11"/>
          <table:table-cell table:style-name="ce10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1">
          <table:table-cell table:style-name="ce3"/>
          <table:table-cell table:style-name="ce7"/>
          <table:table-cell table:style-name="ce8"/>
          <table:table-cell table:style-name="ce9"/>
          <table:table-cell table:style-name="ce14"/>
          <table:table-cell table:style-name="ce13"/>
          <table:table-cell table:style-name="ce15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1">
          <table:table-cell table:style-name="ce16"/>
          <table:table-cell table:style-name="ce7"/>
          <table:table-cell table:style-name="ce8"/>
          <table:table-cell table:style-name="ce9"/>
          <table:table-cell table:style-name="ce14"/>
          <table:table-cell table:style-name="ce13"/>
          <table:table-cell table:style-name="ce15"/>
          <table:table-cell table:number-columns-repeated="3" table:style-name="ce12"/>
          <table:table-cell table:style-name="ce13"/>
          <table:table-cell table:number-columns-repeated="16373"/>
        </table:table-row>
        <table:table-row table:number-rows-repeated="2" table:style-name="ro1">
          <table:table-cell table:style-name="ce3"/>
          <table:table-cell table:style-name="ce7"/>
          <table:table-cell table:style-name="ce8"/>
          <table:table-cell table:style-name="ce9"/>
          <table:table-cell table:style-name="ce14"/>
          <table:table-cell table:style-name="ce13"/>
          <table:table-cell table:style-name="ce15"/>
          <table:table-cell table:number-columns-repeated="3" table:style-name="ce12"/>
          <table:table-cell table:style-name="ce17"/>
          <table:table-cell table:number-columns-repeated="16373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6374" table:style-name="ce2"/>
        </table:table-row>
        <table:table-row table:style-name="ro6">
          <table:table-cell office:value-type="string" table:style-name="ce2">
            <text:p><text:span text:style-name="T4">(1)</text:span><text:s/>Il link al sito web istituzionale dell'ente partecipato, qualora disponibile, si attiva cliccando direttamente sulla ragione sociale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6374" table:style-name="ce2"/>
        </table:table-row>
        <table:table-row table:style-name="ro6">
          <table:table-cell office:value-type="string" table:style-name="ce2">
            <text:p><text:span text:style-name="T4">(2)<text:s/></text:span><text:s/>L'attività indicata si riferisce all'anno 2012. Quando l'ente partecipato non ha svolto un'attività specifica a favore dell'Ateneo, viene inserita l'attività generica così come prevista nello Statuto della partecipata (oggetto)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<text:span text:style-name="T4">(3)</text:span><text:s/>Quota di adesione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<text:span text:style-name="T4">(4)<text:s/></text:span>L'eventuale durata illimitata della partecipata non pregiudica la possibilità di recesso dei partecipanti.</text:p>
          </table:table-cell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Campana Monica</dc:creator>
    <meta:creation-date>2013-08-19T07:02:58Z</meta:creation-date>
    <dc:date>2013-10-16T07:20:13Z</dc:date>
    <meta:print-date>2013-10-10T13:12:13Z</meta:print-date>
  </office:meta>
</office:document-meta>
</file>