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igliaia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Migliaia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position="33%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215.25pt" style:use-optimal-row-height="false" fo:break-before="auto"/>
    </style:style>
    <style:style style:name="ro5" style:family="table-row">
      <style:table-row-properties style:row-height="283.2pt" style:use-optimal-row-height="false" fo:break-before="auto"/>
    </style:style>
    <style:style style:name="ro6" style:family="table-row">
      <style:table-row-properties style:row-height="202.8pt" style:use-optimal-row-height="tru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style-name="ce2">
            <text:p>Elenco delle Società e Società consortili di cui l’Università degli studi di Ferrara (UNIFE) detiene partecipazioni - Dati aggiornati al 31 dicembre 2013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1">
          <table:table-cell table:number-columns-repeated="11" table:style-name="ce3"/>
          <table:table-cell table:number-columns-repeated="16373" table:style-name="ce4"/>
        </table:table-row>
        <table:table-row table:style-name="ro1">
          <table:table-cell office:value-type="string" table:number-columns-spanned="1" table:number-rows-spanned="2" table:style-name="ce26">
            <text:p>Ragione sociale<text:span text:style-name="T4">(1)</text:span></text:p>
          </table:table-cell>
          <table:table-cell office:value-type="string" table:number-columns-spanned="1" table:number-rows-spanned="2" table:style-name="ce26">
            <text:p>Attività svolta<text:span text:style-name="T4">(2)</text:span></text:p>
          </table:table-cell>
          <table:table-cell office:value-type="string" table:number-columns-spanned="1" table:number-rows-spanned="2" table:style-name="ce26">
            <text:p>Misura della<text:s/><text:span text:style-name="T5">partecipazione<text:s/></text:span><text:span text:style-name="T5"/></text:p>
            <text:p>(in Euro)<text:span text:style-name="T4">(3)</text:span></text:p>
          </table:table-cell>
          <table:table-cell office:value-type="string" table:number-columns-spanned="1" table:number-rows-spanned="2" table:style-name="ce26">
            <text:p>Durata<text:s/><text:span text:style-name="T4">(4)</text:span></text:p>
          </table:table-cell>
          <table:table-cell office:value-type="string" table:number-columns-spanned="1" table:number-rows-spanned="2" table:style-name="ce26">
            <text:p>Onere complessivo gravante per l’anno sul bilancio di UNIFE</text:p>
          </table:table-cell>
          <table:table-cell office:value-type="string" table:number-columns-spanned="2" table:number-rows-spanned="1" table:style-name="ce26">
            <text:p>Rappresentati di UNIFE</text:p>
          </table:table-cell>
          <table:covered-table-cell/>
          <table:table-cell office:value-type="string" table:number-columns-spanned="3" table:number-rows-spanned="1" table:style-name="ce26">
            <text:p>Risultati di bilancio (in Euro)</text:p>
          </table:table-cell>
          <table:covered-table-cell table:number-columns-repeated="2"/>
          <table:table-cell office:value-type="string" table:number-columns-spanned="1" table:number-rows-spanned="2" table:style-name="ce26">
            <text:p>Amministratore e relativo trattamento economico complessivo<text:s/></text:p>
          </table:table-cell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umero e incarico</text:p>
          </table:table-cell>
          <table:table-cell office:value-type="string" table:style-name="ce5">
            <text:p>Trattamento economico (in Euro)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5">
            <text:p>2013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style-name="ce7">
            <text:p><text:a xlink:href="http://www.aster.it/tiki-index.php">ASTER - Agenzia per lo Sviluppo Tecnologico dell'Emilia Romagna <text:s/>s.cons.p.a.</text:a></text:p>
          </table:table-cell>
          <table:table-cell office:value-type="string" table:style-name="ce8">
            <text:p>Sviluppo di servizi e progetti comuni di interesse regionale atti a promuovere la ricerca industriale, il trasferimento tecnologico e l'innovazione del tessuto produttivo dell'Emilia-Romagna.</text:p>
            <text:p/>
          </table:table-cell>
          <table:table-cell office:value-type="float" office:value="37000" table:style-name="ce9">
            <text:p>37.000,00</text:p>
          </table:table-cell>
          <table:table-cell office:value-type="string" table:style-name="ce10">
            <text:p>29/04/1985-31/12/2050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1 (Assemblea)</text:p>
          </table:table-cell>
          <table:table-cell office:value-type="float" office:value="0" table:style-name="ce11">
            <text:p>0,00</text:p>
          </table:table-cell>
          <table:table-cell office:value-type="string" table:style-name="ce13">
            <text:p><text:s/>8.073,00 utile</text:p>
          </table:table-cell>
          <table:table-cell office:value-type="string" table:style-name="ce14">
            <text:p><text:s/>2.081,00 utile</text:p>
          </table:table-cell>
          <table:table-cell office:value-type="string" table:style-name="ce14">
            <text:p>773,00<text:s/></text:p>
            <text:p>utile</text:p>
          </table:table-cell>
          <table:table-cell office:value-type="string" table:style-name="ce15">
            <text:p><text:span text:style-name="T6">Direttore Generale</text:span><text:s/>Paolo Bonaretti<text:s/></text:p>
            <text:p>compenso 2013 lordo 103.769,73</text:p>
            <text:p>indennità di funzione € 26.364,35</text:p>
            <text:p>premio risultato 2013 € 1.833,33</text:p>
            <text:p><text:span text:style-name="T6">CdA</text:span>:</text:p>
            <text:p>Fabio Rangoni – Presid. € 36.000,00</text:p>
            <text:p>Importi di viaggi di servizio e missioni 2013 pagati con fondi pubblici: € 814,55<text:s/></text:p>
            <text:p>Dario Braga - Vice Presidente</text:p>
            <text:p>Gettoni di presenza € 900,00</text:p>
            <text:p>Importi di viaggi di servizio e missioni 2013 pagati con fondi pubblici: € 209,64<text:s/></text:p>
            <text:p>Roberto Zamboni – Consigliere Compenso: rinuncia ai gettoni di presenza</text:p>
            <text:p>Marco Casagni – Consigliere Gettoni di presenza € 900,00</text:p>
            <text:p>Gabriele Morelli – Consigliere Gettoni di presenza (fatturati da CNA E.R.): € 360,00</text:p>
            <text:p><text:span text:style-name="T6">Collegio Sindacale</text:span><text:span text:style-name="T6"/></text:p>
            <text:p>Stefano D'Orsi – Presidente<text:s/></text:p>
            <text:p>€ 12.000,00/annui omnicomprensivi</text:p>
            <text:p>Massimo Moscatelli - Sindaco effettivo € 7.500,00/annui omnicomprensivi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7">
            <text:p><text:a xlink:href="http://nuke.laboratoriomister.it/Home/tabid/466/Default.aspx">MIST E-R S.c.r.l. Laboratorio Micro Submicro Tecnologie Abilitanti Emilia-Romagna<text:s/><text:line-break/>Società consortile arl<text:s/></text:a></text:p>
          </table:table-cell>
          <table:table-cell office:value-type="string" table:style-name="ce8">
            <text:p>Gestione <text:s/>Laboratorio Regionale a rete per lo sviluppo di Tecnologie abilitanti per la realizzazione di micro e sub-microlavorazione che coprono la Regione ER<text:s/>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10">
            <text:p>26/06/2009-31/12/2015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1 (CdA)</text:p>
            <text:p>1 (Assemblea)</text:p>
          </table:table-cell>
          <table:table-cell office:value-type="string" table:style-name="ce11">
            <text:p>Rappresentante in CdA € 929,70 <text:s/>Rappresentante Assemblea 0,00</text:p>
          </table:table-cell>
          <table:table-cell office:value-type="string" table:style-name="ce13">
            <text:p><text:s/>5.082,00 utile</text:p>
          </table:table-cell>
          <table:table-cell office:value-type="string" table:style-name="ce14">
            <text:p><text:s/>82.928,00 utile</text:p>
          </table:table-cell>
          <table:table-cell office:value-type="string" table:style-name="ce14">
            <text:p>6.176,02 <text:s text:c="6"/>utile</text:p>
          </table:table-cell>
          <table:table-cell office:value-type="string" table:style-name="ce15">
            <text:p/>
            <text:p>Presidente Gian Giuseppe Bentini € 1.111,12</text:p>
            <text:p>Consiglieri:</text:p>
            <text:p>1 Gaetano Bellanca € 1.111, 12</text:p>
            <text:p>2 Paolo Cerabolini € 1.111, 12</text:p>
            <text:p>3 Luciano Fecondini € <text:s/>1.111, 12</text:p>
            <text:p>4 Roberto Venturino € <text:s/>1.111, 12</text:p>
            <text:p>5 Lucio Zanotti € <text:s/>1.111, 12</text:p>
            <text:p>6 Bruno Zauli € <text:s/>1.111, 12</text:p>
            <text:p>7 Roberto Zamboni rinunciato al compenso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7">
            <text:p><text:a xlink:href="http://www.lepida.it/">Lepida S.p.A.</text:a></text:p>
          </table:table-cell>
          <table:table-cell office:value-type="string" table:style-name="ce8">
            <text:p>Servizio di connettività, reti locali in ambito urbano integrate nella rete regionale a banda larga pubbliche amministrazioni, fornitura servizi rete radiomobile, telecomun., informatici e/o affini.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0">
            <text:p>01/08/2007-31/12/2050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1 (Assemblea)</text:p>
          </table:table-cell>
          <table:table-cell office:value-type="float" office:value="0" table:style-name="ce11">
            <text:p>0,00</text:p>
          </table:table-cell>
          <table:table-cell office:value-type="string" table:style-name="ce13">
            <text:p><text:s/>142.412,00 utile</text:p>
          </table:table-cell>
          <table:table-cell office:value-type="string" table:style-name="ce14">
            <text:p>430.829,00 utile</text:p>
          </table:table-cell>
          <table:table-cell office:value-type="string" table:style-name="ce14">
            <text:p><text:s/>208.798,00</text:p>
            <text:p>utile</text:p>
          </table:table-cell>
          <table:table-cell office:value-type="string" table:style-name="ce15">
            <text:p>DIRETTORE GENERALE</text:p>
            <text:p><text:s/>Gianluca Mazzini retribuzione annua lorda: 97.559,98 €</text:p>
            <text:p>DIRETTORE RETI<text:s/></text:p>
            <text:p>Mohammed Kussai Shahin retribuzione annua lorda: 82.559,96 €</text:p>
            <text:p>DIRETTORE AMMINISTRATIVO</text:p>
            <text:p>Gino Falvo retribuzione annua lorda: 75.460,00 €</text:p>
            <text:p>CdA PRESIDENTE <text:s/>Piera Magnatti compenso annuo: 43.952,16 €</text:p>
            <text:p>CdA Presid. 23.4.13 – 19.7.13 Caterina Brancaleoni compenso annuo: 43.952,16 €</text:p>
            <text:p>CdA Vicepresid. Tiziano Carradori nessun compenso</text:p>
            <text:p>CdA Amministratore Gianluca Mazzini nessun compenso</text:p>
            <text:p><text:s/>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7">
            <text:p><text:a xlink:href="http://www.consorzioproambiente.it/">Proambiente s.c.r.l.</text:a></text:p>
          </table:table-cell>
          <table:table-cell office:value-type="string" table:style-name="ce8">
            <text:p>Sviluppo di tecniche, tecnologie e metodologie finalizzate al monitoraggio, al controllo e al rimedio dell’Ambiente e alla conservazione dei beni culturali; sviluppo e l’erogazione di servizi per la sorveglianza, il controllo e la gestione dell’Ambiente; attività di Trasferimento Tecnologico e di Ricerca Applicata.</text:p>
            <text:p/>
          </table:table-cell>
          <table:table-cell office:value-type="float" office:value="5000" table:style-name="ce9">
            <text:p>5.000,00</text:p>
          </table:table-cell>
          <table:table-cell office:value-type="string" table:style-name="ce10">
            <text:p>17/06/2013 31/12/2025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1 (Assemblea)</text:p>
            <text:p>1 (Consiglio Scientifico)</text:p>
          </table:table-cell>
          <table:table-cell office:value-type="float" office:value="0" table:style-name="ce11">
            <text:p>0,00</text:p>
          </table:table-cell>
          <table:table-cell office:value-type="string" table:style-name="ce16">
            <text:p>(5)</text:p>
          </table:table-cell>
          <table:table-cell office:value-type="string" table:style-name="ce17">
            <text:p>(5)</text:p>
          </table:table-cell>
          <table:table-cell office:value-type="string" table:style-name="ce14">
            <text:p>594,00 <text:s text:c="2"/>perdita</text:p>
          </table:table-cell>
          <table:table-cell office:value-type="string" table:style-name="ce15">
            <text:p>CdA:<text:s/></text:p>
            <text:p>Sandro Fuzzi - Presidente 0,00 €</text:p>
            <text:p>Gian Carlo Cardinali 0,00 €</text:p>
            <text:p>Teodoro Georgiadis 0,00 €</text:p>
            <text:p>Paolo Bertoldi 0,00 €</text:p>
            <text:p>Paolo Monticelli 0,00 €</text:p>
            <text:p>Walter Di Nicolantonio 0,00 €</text:p>
            <text:p/>
            <text:p>Revisore unico:</text:p>
            <text:p>Fabrizio Martone 3.500,00</text:p>
          </table:table-cell>
          <table:table-cell table:number-columns-repeated="16373" table:style-name="ce4"/>
        </table:table-row>
        <table:table-row table:style-name="ro1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3" table:style-name="ce24"/>
          <table:table-cell table:style-name="ce3"/>
          <table:table-cell table:number-columns-repeated="16373" table:style-name="ce4"/>
        </table:table-row>
        <table:table-row table:style-name="ro7">
          <table:table-cell office:value-type="string" table:style-name="ce3">
            <text:p><text:span text:style-name="T7">(1)</text:span><text:s/>Il link al sito web istituzionale dell'ente partecipato, qualora disponibile, si attiva cliccando direttamente sulla ragione sociale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1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3" table:style-name="ce24"/>
          <table:table-cell table:style-name="ce3"/>
          <table:table-cell table:number-columns-repeated="16373" table:style-name="ce4"/>
        </table:table-row>
        <table:table-row table:style-name="ro7">
          <table:table-cell office:value-type="string" table:style-name="ce3">
            <text:p><text:span text:style-name="T7">(2)<text:s/></text:span><text:s/>L'attività indicata si riferisce all'anno 2013. Quando l'ente partecipato non ha svolto un'attività specifica a favore dell'Ateneo, viene inserita l'attività generica così come prevista nello Statuto della partecipata (oggetto).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7">
          <table:table-cell office:value-type="string" table:style-name="ce3">
            <text:p><text:span text:style-name="T7">(3)</text:span><text:s/>Quota di adesione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7">
          <table:table-cell office:value-type="string" table:style-name="ce3">
            <text:p><text:span text:style-name="T7">(4)<text:s/></text:span>L'eventuale durata illimitata della partecipata non pregiudica la possibilità di recesso dei partecipanti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5">
            <text:p>(5)<text:s/><text:span text:style-name="T3">dati mancanti in quanto l'atto notarile istitutivo di Proambiente è stato fatto in data 17.6.2013</text:span>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simo Cinini</meta:initial-creator>
    <dc:creator>Pozzovio Chiara</dc:creator>
    <meta:creation-date>2013-08-19T07:02:58Z</meta:creation-date>
    <dc:date>2015-01-26T08:17:03Z</dc:date>
    <meta:print-date>2013-10-10T13:12:13Z</meta:print-date>
  </office:meta>
</office:document-meta>
</file>