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Migliaia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Collegamento_32_ipertestuale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Migliaia" style:data-style-name="N4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Migliaia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Collegamento_32_ipertestuale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FF" style:font-name="Arial1" style:font-name-asian="Arial1" style:font-name-complex="Arial1" style:text-underline-style="solid" style:text-underline-type="single"/>
    </style:style>
    <style:style style:name="ce12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center"/>
    </style:style>
    <style:style style:name="ce14" style:family="table-cell" style:parent-style-name="Migliaia" style:data-style-name="N4">
      <style:table-cell-properties style:vertical-align="top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Migliaia" style:data-style-name="N37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0.90083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5.5pt" style:use-optimal-row-height="true" fo:break-before="auto"/>
    </style:style>
    <style:style style:name="ro3" style:family="table-row">
      <style:table-row-properties style:row-height="236.25pt" style:use-optimal-row-height="true" fo:break-before="auto"/>
    </style:style>
    <style:style style:name="ro4" style:family="table-row">
      <style:table-row-properties style:row-height="141.75pt" style:use-optimal-row-height="true" fo:break-before="auto"/>
    </style:style>
    <style:style style:name="ro5" style:family="table-row">
      <style:table-row-properties style:row-height="409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partecipate_201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style-name="ce2">
            <text:p>Dati relativi all'anno 2016</text:p>
          </table:table-cell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4">
            <text:p>Ragione sociale(1)</text:p>
          </table:table-cell>
          <table:table-cell office:value-type="string" table:style-name="ce4">
            <text:p>Attività svolta(2)</text:p>
          </table:table-cell>
          <table:table-cell office:value-type="string" table:style-name="ce4">
            <text:p>Durata (3)</text:p>
          </table:table-cell>
          <table:table-cell office:value-type="string" table:style-name="ce4">
            <text:p>Misura dell'eventuale partecipazione dell'Amministrazione</text:p>
          </table:table-cell>
          <table:table-cell office:value-type="string" table:style-name="ce4">
            <text:p>Onere complessivo gravante per l’anno sul bilancio di UNIFE (4)</text:p>
          </table:table-cell>
          <table:table-cell office:value-type="string" table:style-name="ce4">
            <text:p>Numero e incarico rappresentanti UNIFE</text:p>
          </table:table-cell>
          <table:table-cell office:value-type="string" table:style-name="ce4">
            <text:p>Trattamento economico (in Euro) dei rappresentanti UNIFE</text:p>
          </table:table-cell>
          <table:table-cell office:value-type="string" table:style-name="ce4">
            <text:p>Risultati di bilancio (in Euro)</text:p>
            <text:p>2014</text:p>
          </table:table-cell>
          <table:table-cell office:value-type="string" table:style-name="ce4">
            <text:p>Risultati di bilancio (in Euro)</text:p>
            <text:p>2015</text:p>
          </table:table-cell>
          <table:table-cell office:value-type="string" table:style-name="ce4">
            <text:p>Risultati di bilancio (in Euro)</text:p>
            <text:p>2016</text:p>
          </table:table-cell>
          <table:table-cell office:value-type="string" table:style-name="ce4">
            <text:p>Incarichi di amministratore dell'ente e relativo trattamento economico complessivo</text:p>
          </table:table-cell>
          <table:table-cell office:value-type="string" table:style-name="ce4">
            <text:p>AUTODICHIARAZIONE D.Lgs. 39/2013</text:p>
          </table:table-cell>
          <table:table-cell table:style-name="ce5"/>
          <table:table-cell table:number-columns-repeated="16371" table:style-name="ce6"/>
        </table:table-row>
        <table:table-row table:style-name="ro3">
          <table:table-cell office:value-type="string" table:style-name="ce7">
            <text:p><text:a xlink:href="http://www.laboratoriomister.it/">MIST E-R S.c.r.l. Laboratorio Micro Submicro Tecnologie Abilitanti Emilia-Romagna<text:s/><text:line-break/>Società consortile arl<text:s/></text:a></text:p>
          </table:table-cell>
          <table:table-cell office:value-type="string" table:style-name="ce7">
            <text:p>Gestione <text:s/>laboratorio regionale a rete per lo sviluppo di tecnologie abilitanti per la realizzazione di micro e sub-microlavorazione che coprono la Regione ER compresa fra le microtecnologie e le nanotecnologie e che, con approccio “top down”, rappresentano un’estensione alla meccanica e all’ottica delle tecnologie planari messe a punto per la microelettronica.</text:p>
          </table:table-cell>
          <table:table-cell office:value-type="string" table:style-name="ce7">
            <text:p>26/06/2009-31/12/2045</text:p>
          </table:table-cell>
          <table:table-cell office:value-type="float" office:value="30000" table:style-name="ce7">
            <text:p>30.000,00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>1 <text:s/>- Assemblea:<text:s text:c="2"/></text:p>
            <text:p>Gaetano Bellanca - delegato</text:p>
            <text:p>(12/1/16-31/12/2018)</text:p>
            <text:p/>
            <text:p>1 - CdA:</text:p>
            <text:p>Gaetano Bellanca<text:s/></text:p>
            <text:p>(triennio 2014-16)</text:p>
            <text:p/>
            <text:p>2 - Comitato Scientifico:</text:p>
            <text:p>Giorgio Vannini, Vincenzo Guidi</text:p>
          </table:table-cell>
          <table:table-cell office:value-type="string" table:style-name="ce7">
            <text:p>Rapp. in Assemblea:<text:s/></text:p>
            <text:p>€ 0,00</text:p>
            <text:p/>
            <text:p/>
            <text:p>Rappr. CdA<text:s/></text:p>
            <text:p>€ 1.142,86</text:p>
            <text:p/>
            <text:p/>
            <text:p>Rappr. in Comitato scientifico:<text:s/></text:p>
            <text:p>€ 0,00</text:p>
          </table:table-cell>
          <table:table-cell office:value-type="string" table:style-name="ce7">
            <text:p>4.504,00</text:p>
            <text:p>utile</text:p>
          </table:table-cell>
          <table:table-cell office:value-type="string" table:style-name="ce7">
            <text:p>12.086,00<text:s/></text:p>
            <text:p>utile</text:p>
          </table:table-cell>
          <table:table-cell office:value-type="string" table:style-name="ce7">
            <text:p>49.447,43</text:p>
            <text:p>utile</text:p>
          </table:table-cell>
          <table:table-cell office:value-type="string" table:style-name="ce7">
            <text:p>Direttrice Generale: Valeria Pignedoli</text:p>
            <text:p><text:s/>non previsto compenso</text:p>
            <text:p/>
            <text:p>Presidente CdA: Michele Muccini</text:p>
            <text:p><text:s/>€ 2.000,00</text:p>
            <text:p/>
            <text:p>Vice-pres.: Gian Giuseppe Bentini</text:p>
            <text:p>€ <text:s/>1.142,86</text:p>
            <text:p/>
            <text:p>Consiglieri: Salvatore Iannotta, Gildo Bosi, Luciano Fecondini, Paolo Cerabolini, Gaetano Bellanca</text:p>
            <text:p>€ 1.142,86 ciascuno<text:s text:c="43"/></text:p>
            <text:p/>
            <text:p>Pres. Comitato scientifico: Giancarlo Battaglin</text:p>
            <text:p>€ 1.142,86</text:p>
          </table:table-cell>
          <table:table-cell office:value-type="string" table:style-name="ce8">
            <text:p><text:a xlink:href="http://ww2.gazzettaamministrativa.it/opencms/opencms/_gazzetta_amministrativa/amministrazione_trasparente/_emilia_romagna/_societa___mista_MIST_E-R_SCRL_di_bologna/020_orga/010_org_ind_pol/">link</text:a></text:p>
          </table:table-cell>
          <table:table-cell table:style-name="ce9"/>
          <table:table-cell table:number-columns-repeated="16371" table:style-name="ce7"/>
        </table:table-row>
        <table:table-row table:style-name="ro4">
          <table:table-cell office:value-type="string" table:style-name="ce7">
            <text:p><text:a xlink:href="http://www.consorzioproambiente.it/">Proambiente s.c.r.l.</text:a></text:p>
          </table:table-cell>
          <table:table-cell office:value-type="string" table:style-name="ce7">
            <text:p>Sviluppo di tecniche, tecnologie e metodologie finalizzate al monitoraggio, al controllo e al rimedio dell’ambiente e alla conservazione dei beni culturali; sviluppo ed erogazione di servizi per la sorveglianza, il controllo e la gestione dell’ambiente; attività di trasferimento tecnologico e di ricerca applicata.</text:p>
            <text:p/>
          </table:table-cell>
          <table:table-cell office:value-type="string" table:style-name="ce7">
            <text:p>17/06/2013 31/12/2025</text:p>
          </table:table-cell>
          <table:table-cell office:value-type="float" office:value="5000" table:style-name="ce7">
            <text:p>5.000,00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>1 - Assemblea:</text:p>
            <text:p>Elisa Anna Fano</text:p>
            <text:p>(2016/2019)<text:s text:c="4"/></text:p>
            <text:p/>
            <text:p>1 - Consiglio Scientifico:</text:p>
            <text:p>Elisa Anna Fano</text:p>
            <text:p>(2016/2019)<text:s/></text:p>
          </table:table-cell>
          <table:table-cell office:value-type="currency" office:value="0" table:style-name="ce10">
            <text:p>€ 0,00</text:p>
          </table:table-cell>
          <table:table-cell office:value-type="string" table:style-name="ce7">
            <text:p>14.997,00</text:p>
            <text:p>perdita</text:p>
          </table:table-cell>
          <table:table-cell office:value-type="string" table:style-name="ce7">
            <text:p>10.352,00<text:s/></text:p>
            <text:p>utile</text:p>
          </table:table-cell>
          <table:table-cell office:value-type="string" table:style-name="ce7">
            <text:p>159.455,00<text:s/></text:p>
            <text:p>utile</text:p>
          </table:table-cell>
          <table:table-cell office:value-type="string" table:style-name="ce7">
            <text:p>Presidente CDA: Sandro Fuzzi<text:s/></text:p>
            <text:p>€ 1.500,00<text:s text:c="17"/></text:p>
            <text:p/>
            <text:p>Consiglieri:</text:p>
            <text:p>Gian Carlo Cardinali, Teodoro Georgiadis, Walther di Nicolantonio, <text:s/>Paolo Monticelli, Luisella Bianco</text:p>
            <text:p>€ 1.000,00 ciascuno<text:s/></text:p>
            <text:p>Paolo Bertoldi (dimissionario) <text:s/>€ 0,00<text:s text:c="67"/></text:p>
          </table:table-cell>
          <table:table-cell office:value-type="string" table:style-name="ce8">
            <text:p><text:a xlink:href="http://ww2.gazzettaamministrativa.it/opencms/opencms/_gazzetta_amministrativa/amministrazione_trasparente/_emilia_romagna/_societa___proambiente_SCRL_area_della_ricerca_CNR_di_bologna/020_orga/010_org_ind_pol/">link</text:a></text:p>
          </table:table-cell>
          <table:table-cell table:style-name="ce9"/>
          <table:table-cell table:number-columns-repeated="16371" table:style-name="ce7"/>
        </table:table-row>
        <table:table-row table:style-name="ro5">
          <table:table-cell office:value-type="string" table:style-name="ce7">
            <text:p><text:a xlink:href="http://www.aster.it/tiki-index.php">ASTER - Agenzia per lo Sviluppo Tecnologico dell'Emilia Romagna <text:s/>s.cons.p.a.</text:a></text:p>
          </table:table-cell>
          <table:table-cell office:value-type="string" table:style-name="ce7">
            <text:p>Sviluppo di servizi e progetti comuni di interesse regionale atti a promuovere la ricerca industriale, il trasferimento tecnologico e l'innovazione del tessuto produttivo dell'Emilia-Romagna.</text:p>
            <text:p/>
          </table:table-cell>
          <table:table-cell office:value-type="string" table:style-name="ce7">
            <text:p>29/04/1985-31/12/2050</text:p>
          </table:table-cell>
          <table:table-cell office:value-type="float" office:value="37374" table:style-name="ce7">
            <text:p>37.374,00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>1 - Assemblea:</text:p>
            <text:p><text:s/>Laura Ramaciotti</text:p>
            <text:p>(dal 11.11.15 al 31.12.2018)</text:p>
            <text:p/>
            <text:p>2 - Comitato controllo analogo creato con convenzione sottoscritta il 1.10.2014:</text:p>
            <text:p>Laura Ramaciotti e <text:s/>Adele Del Bello</text:p>
            <text:p>(triennio 2014/2016 <text:s/>)</text:p>
          </table:table-cell>
          <table:table-cell office:value-type="currency" office:value="0" table:style-name="ce10">
            <text:p>€ 0,00</text:p>
          </table:table-cell>
          <table:table-cell office:value-type="string" table:style-name="ce7">
            <text:p>1.445</text:p>
            <text:p>utile</text:p>
          </table:table-cell>
          <table:table-cell office:value-type="string" table:style-name="ce7">
            <text:p>3.303,00<text:s text:c="4"/></text:p>
            <text:p>utile</text:p>
          </table:table-cell>
          <table:table-cell office:value-type="string" table:style-name="ce7">
            <text:p>27.955<text:s/></text:p>
            <text:p>utile</text:p>
          </table:table-cell>
          <table:table-cell office:value-type="string" table:style-name="ce7">
            <text:p>Direttore Generale: Paolo Bonaretti<text:s/></text:p>
            <text:p>compenso lordo € 104.413,51</text:p>
            <text:p>indennità di funzione € 26.364,38</text:p>
            <text:p>premio risultato € 1.833,33</text:p>
            <text:p>Vice Direttore: Marina Silverii</text:p>
            <text:p>compenso <text:s/>lordo € <text:s/>69.920,31</text:p>
            <text:p>indennità di funzione € 16.800,00</text:p>
            <text:p>premio risultato € 1.222,22</text:p>
            <text:p/>
            <text:p>CdA:</text:p>
            <text:p>Presid.: Fabio Rangoni</text:p>
            <text:p>€ 30.528</text:p>
            <text:p>Consiglieri: Lorenzo Donatiello, Edi Valpreda, Roberto Zamboni<text:s/></text:p>
            <text:p>carica onorifica</text:p>
            <text:p/>
            <text:p>Collegio Sindacale</text:p>
            <text:p>Presidente: Stefano D'Orsi<text:s/></text:p>
            <text:p>€ 12.000,00</text:p>
            <text:p>Sindaci: Massimo Moscatelli, Valeria Bortolotti<text:s/></text:p>
            <text:p>€ 7.500,00 ciascuno<text:s/></text:p>
            <text:p>L'Assemblea della società in data 19 Maggio 2015, stabilisce che - essendo ASTER una società in house providing dei soci pubblici e sottoposta al loro controllo diretto - l'organo titolare dei poteri di indirizzo politico, anche con specifico riferimento alle norme statutarie e regolamentari, va individuato nell'Assemblea stessa, i cui componenti non sono titolari di incarichi né ricevono compensi.<text:s/></text:p>
          </table:table-cell>
          <table:table-cell office:value-type="string" table:style-name="ce8">
            <text:p><text:a xlink:href="http://www.aster.it/societa-trasparente/titolari-di-incarichi-politici-di-amministrazione-di-direzione-o-di-governo">link</text:a></text:p>
          </table:table-cell>
          <table:table-cell table:style-name="ce9"/>
          <table:table-cell table:number-columns-repeated="16371" table:style-name="ce7"/>
        </table:table-row>
        <table:table-row table:style-name="ro5">
          <table:table-cell office:value-type="string" table:style-name="ce7">
            <text:p><text:a xlink:href="http://www.lepida.it/">Lepida S.p.A.</text:a></text:p>
          </table:table-cell>
          <table:table-cell office:value-type="string" table:style-name="ce7">
            <text:p>Servizio di connettività, reti locali in ambito urbano integrate nella rete regionale a banda larga pubbliche amministrazioni, fornitura servizi rete radiomobile, telecomun., informatici e/o affini.</text:p>
          </table:table-cell>
          <table:table-cell office:value-type="string" table:style-name="ce7">
            <text:p>01/08/2007-31/12/2050</text:p>
          </table:table-cell>
          <table:table-cell office:value-type="float" office:value="1000" table:style-name="ce7">
            <text:p>1.000,00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>1 - Assemblea:</text:p>
            <text:p>Cesare Stefanelli</text:p>
            <text:p>(dal 11.11.15 al 31.12.2018)</text:p>
            <text:p/>
            <text:p>1 - CPI del Community Network Emilia Romagna-CN-ER che esercita il controllo analogo su Lepida ex L.R. 11/2004:</text:p>
            <text:p>Cesare Stefanelli<text:s/></text:p>
            <text:p>(dal 30.4.2014 - sine die)</text:p>
            <text:p/>
          </table:table-cell>
          <table:table-cell office:value-type="currency" office:value="0" table:style-name="ce10">
            <text:p>€ 0,00</text:p>
          </table:table-cell>
          <table:table-cell office:value-type="string" table:style-name="ce7">
            <text:p>339.909,00</text:p>
            <text:p>utile</text:p>
          </table:table-cell>
          <table:table-cell office:value-type="string" table:style-name="ce7">
            <text:p>184.920,00</text:p>
            <text:p>utile</text:p>
          </table:table-cell>
          <table:table-cell office:value-type="string" table:style-name="ce7">
            <text:p>457.200</text:p>
            <text:p>utile</text:p>
          </table:table-cell>
          <table:table-cell office:value-type="string" table:style-name="ce7">
            <text:p>Direttore Generale: Gianluca Mazzini<text:s/></text:p>
            <text:p>retribuzione annua <text:s/>lorda € 97.560,00</text:p>
            <text:p>retribuzione variabile legata alla valutazione di risultato € 39.024,00<text:s/></text:p>
            <text:p/>
            <text:p>Direttore servizi: Mohammed Kussai Shahin</text:p>
            <text:p>retribuzione annua lorda € <text:s/>82.560,00</text:p>
            <text:p>retribuzione variabile legata alla valutazione di risultato € 16.512,00<text:s/></text:p>
            <text:p/>
            <text:p>Direttore Reti: Cristano Passerini</text:p>
            <text:p>retribuzione annua lorda € 67.528,00</text:p>
            <text:p>retribuzione variabile legata alla valutazione di risultato € 13.505,60</text:p>
            <text:p/>
            <text:p>Direttore Data Center &amp; Cloud: Giuliano Franceschi</text:p>
            <text:p>Retribuzione annua lorda € 62.970,14</text:p>
            <text:p>retribuzione variabile legata alla valutazione di risultato € 12.594,00</text:p>
            <text:p/>
            <text:p>Direttore Integrazioni digitali: Sergio Duretti</text:p>
            <text:p>€ 3.580,36 (in servizio dal 12/12/2016)</text:p>
            <text:p/>
            <text:p>Direttore Amministrativo: Gino Falvo</text:p>
            <text:p>retribuzione annua lorda € 75.460,00<text:s text:c="2"/></text:p>
            <text:p>retribuzione variabile legata alla valutazione di risultato € 15.092,00<text:s text:c="2"/></text:p>
            <text:p/>
            <text:p>Presidente CdA: Piera Magnatti</text:p>
            <text:p>€ 35.160,00</text:p>
            <text:p/>
            <text:p>Vicepresidente CdA: Dimitri Tartari</text:p>
            <text:p>nessun compenso</text:p>
            <text:p>(dimissionario dal 21.12.2015)</text:p>
            <text:p>CdA Consiglieri:</text:p>
            <text:p>Gianluca Mazzini nessun compenso</text:p>
            <text:p>Tiziano Carradori nessun compenso (dimissionario dal 4.3.15)</text:p>
            <text:p><text:s/></text:p>
          </table:table-cell>
          <table:table-cell office:value-type="string" table:style-name="ce8">
            <text:p><text:a xlink:href="http://www.lepida.it/titolari-di-incarichi-politici-di-amministrazione-di-direzione-o-di-governo">link</text:a></text:p>
          </table:table-cell>
          <table:table-cell table:style-name="ce9"/>
          <table:table-cell table:number-columns-repeated="16371" table:style-name="ce7"/>
        </table:table-row>
        <table:table-row table:number-rows-repeated="2" table:style-name="ro6"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number-columns-repeated="2" table:style-name="ce16"/>
          <table:table-cell table:style-name="ce17"/>
          <table:table-cell table:style-name="ce15"/>
          <table:table-cell table:number-columns-repeated="16373" table:style-name="ce18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19">
            <text:p><text:span text:style-name="T2">(1)</text:span><text:s/>Il link al sito web istituzionale dell'ente partecipato, qualora disponibile, si attiva cliccando direttamente sulla ragione sociale</text:p>
          </table:table-cell>
          <table:table-cell table:number-columns-repeated="10" table:style-name="ce19"/>
          <table:table-cell table:number-columns-repeated="16373" table:style-name="ce2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number-columns-repeated="3" table:style-name="ce26"/>
          <table:table-cell table:style-name="ce19"/>
          <table:table-cell table:number-columns-repeated="16373" table:style-name="ce2"/>
        </table:table-row>
        <table:table-row table:style-name="ro7">
          <table:table-cell office:value-type="string" table:style-name="ce19">
            <text:p><text:span text:style-name="T2">(2)<text:s/></text:span><text:s/>L'attività indicata si riferisce all'anno 2016. Quando l'ente partecipato non ha svolto un'attività specifica a favore dell'Ateneo, viene inserita l'attività generica così come prevista nello Statuto della partecipata (oggetto).</text:p>
          </table:table-cell>
          <table:table-cell table:number-columns-repeated="10" table:style-name="ce19"/>
          <table:table-cell table:number-columns-repeated="16373" table:style-name="ce2"/>
        </table:table-row>
        <table:table-row table:style-name="ro1">
          <table:table-cell table:number-columns-repeated="11" table:style-name="ce19"/>
          <table:table-cell table:number-columns-repeated="16373" table:style-name="ce2"/>
        </table:table-row>
        <table:table-row table:style-name="ro7">
          <table:table-cell office:value-type="string" table:style-name="ce19">
            <text:p><text:span text:style-name="T2">(3)<text:s/></text:span>L'eventuale durata illimitata della partecipata non pregiudica la possibilità di recesso dei partecipanti.</text:p>
          </table:table-cell>
          <table:table-cell table:number-columns-repeated="10" table:style-name="ce19"/>
          <table:table-cell table:number-columns-repeated="16373" table:style-name="ce2"/>
        </table:table-row>
        <table:table-row table:style-name="ro1">
          <table:table-cell table:number-columns-repeated="11" table:style-name="ce19"/>
          <table:table-cell table:number-columns-repeated="16373" table:style-name="ce2"/>
        </table:table-row>
        <table:table-row table:style-name="ro7">
          <table:table-cell office:value-type="string" table:style-name="ce19">
            <text:p><text:span text:style-name="T2">(4)</text:span><text:s/>Quota di adesione.</text:p>
          </table:table-cell>
          <table:table-cell table:number-columns-repeated="10" table:style-name="ce19"/>
          <table:table-cell table:number-columns-repeated="16373" table:style-name="ce2"/>
        </table:table-row>
        <table:table-row table:style-name="ro1">
          <table:table-cell table:number-columns-repeated="11" table:style-name="ce19"/>
          <table:table-cell table:number-columns-repeated="16373"/>
        </table:table-row>
        <table:table-row table:style-name="ro1">
          <table:table-cell table:style-name="ce2"/>
          <table:table-cell table:number-columns-repeated="10" table:style-name="ce19"/>
          <table:table-cell table:number-columns-repeated="16373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TableStyleLight1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Valuta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ssimo Cinini</meta:initial-creator>
    <dc:creator>Battilana Roberto</dc:creator>
    <meta:creation-date>2013-08-19T07:02:58Z</meta:creation-date>
    <dc:date>2017-08-31T08:49:43Z</dc:date>
    <meta:print-date>2013-10-10T13:12:13Z</meta:print-date>
  </office:meta>
</office:document-meta>
</file>