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Migliaia" style:data-style-name="N4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style:vertical-align="middle" fo:wrap-option="wrap"/>
      <style:text-properties fo:font-size="12pt" style:font-size-asian="12pt" style:font-size-complex="12pt"/>
    </style:style>
    <style:style style:name="ce28" style:family="table-cell" style:parent-style-name="Migliaia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9.101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93.6pt" style:use-optimal-row-height="true" fo:break-before="auto"/>
    </style:style>
    <style:style style:name="ro5" style:family="table-row">
      <style:table-row-properties style:row-height="109.2pt" style:use-optimal-row-height="true" fo:break-before="auto"/>
    </style:style>
    <style:style style:name="ro6" style:family="table-row">
      <style:table-row-properties style:row-height="124.8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97.65pt" style:use-optimal-row-height="false" fo:break-before="auto"/>
    </style:style>
    <style:style style:name="ro9" style:family="table-row">
      <style:table-row-properties style:row-height="140.4pt" style:use-optimal-row-height="true" fo:break-before="auto"/>
    </style:style>
    <style:style style:name="ro10" style:family="table-row">
      <style:table-row-properties style:row-height="62.4pt" style:use-optimal-row-height="true" fo:break-before="auto"/>
    </style:style>
    <style:style style:name="ro11" style:family="table-row">
      <style:table-row-properties style:row-height="17.4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3.9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6" table:default-cell-style-name="ce3"/>
        <table:table-column table:style-name="co3" table:number-columns-repeated="16373" table:default-cell-style-name="ce3"/>
        <table:table-row table:style-name="ro1">
          <table:table-cell office:value-type="string" table:style-name="ce2">
            <text:p>Elenco delle Società spin-off di cui l’Università degli Studi di Ferrara (UNIFE) detiene partecipazioni - Dati aggiornati al 31 dicembre 2015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32">
            <text:p>Ragione sociale<text:span text:style-name="T2">(1)</text:span></text:p>
          </table:table-cell>
          <table:table-cell office:value-type="string" table:number-columns-spanned="1" table:number-rows-spanned="2" table:style-name="ce32">
            <text:p>Attività svolta<text:span text:style-name="T2">(2)</text:span></text:p>
          </table:table-cell>
          <table:table-cell office:value-type="string" table:number-columns-spanned="1" table:number-rows-spanned="2" table:style-name="ce32">
            <text:p>Misura della partecipazione (in Euro)</text:p>
          </table:table-cell>
          <table:table-cell office:value-type="string" table:number-columns-spanned="1" table:number-rows-spanned="2" table:style-name="ce32">
            <text:p>Durata</text:p>
          </table:table-cell>
          <table:table-cell office:value-type="string" table:number-columns-spanned="1" table:number-rows-spanned="2" table:style-name="ce32">
            <text:p>Onere complessivo gravante per l’anno sul bilancio di UNIFE<text:span text:style-name="T2">(3)</text:span></text:p>
          </table:table-cell>
          <table:table-cell office:value-type="string" table:number-columns-spanned="2" table:number-rows-spanned="1" table:style-name="ce32">
            <text:p>Rappresentati di UNIFE</text:p>
          </table:table-cell>
          <table:covered-table-cell/>
          <table:table-cell office:value-type="string" table:number-columns-spanned="3" table:number-rows-spanned="1" table:style-name="ce32">
            <text:p>Risultati di bilancio</text:p>
          </table:table-cell>
          <table:covered-table-cell table:number-columns-repeated="2"/>
          <table:table-cell office:value-type="string" table:number-columns-spanned="1" table:number-rows-spanned="2" table:style-name="ce33">
            <text:p>Amministratori e relativo trattamento economico complessivo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umero, incarico e nominativo</text:p>
          </table:table-cell>
          <table:table-cell office:value-type="string" table:style-name="ce4">
            <text:p>Trattamento economico (in Euro)<text:span text:style-name="T2">(4)</text:span>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covered-table-cell/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apmlab.com/">Advanced Polymer Materials s.r.l.</text:a></text:p>
          </table:table-cell>
          <table:table-cell office:value-type="string" table:style-name="ce7">
            <text:p>Realizzazione ricerca industriale e trasferimento tecnologico per applicazioni con materiali polimerici. Sviluppo di materiali polimerici innovativi e il loro trasferimento tecnologico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9">
            <text:p>28/07/2007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 di Amministrazione</text:p>
            <text:p>Dott. Fulvio Fortezza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Presidente: nessun compenso</text:p>
            <text:p>Vice Presidente: nessun compenso</text:p>
            <text:p>Componente CDA: nessun compenso<text:s text:c="332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4">
            <text:p>Alga&amp;Zyme Factory s.r.l.</text:p>
          </table:table-cell>
          <table:table-cell office:value-type="string" table:style-name="ce7">
            <text:p>Ricerca e sviluppo mirate ad elaborare soluzioni biotecnologiche innovative per impianti e processi che migliorino la sostenibilità ambientale ed economica dei settori agro-industriale, agro-energetico, cosmeceutico e nutraceutico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15/05/2014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 di Amministrazione</text:p>
            <text:p>Prof. Marco Greggi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Perdita</text:p>
          </table:table-cell>
          <table:table-cell office:value-type="string" table:style-name="ce12">
            <text:p>Perdita</text:p>
          </table:table-cell>
          <table:table-cell office:value-type="string" table:style-name="ce13">
            <text:p>Presidente: nessun compenso <text:s text:c="323"/>Amministratore Delegato: nessun compenso <text:s text:c="291"/>Direttore Amministrativo: nessun compenso <text:s text:c="289"/>Componente CDA: nessun compenso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ambrosialab.it/">Ambrosialab s.r.l.</text:a></text:p>
          </table:table-cell>
          <table:table-cell office:value-type="string" table:style-name="ce7">
            <text:p>Ricerca, progettazione, produzione, commercializzazione, vendita, assistenza e consulenza alle imprese nel campo della salute, farmaceutico, salutistico, chimico, nutrizionale, cosmetico ed estetico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21/07/2003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 di Amministrazione</text:p>
            <text:p>Dott.ssa Greta Cestari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Presidente: Euro 15.000,00<text:s/></text:p>
            <text:p>Componente CDA: 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eb.unife.it/progetti/clirest/">Clirest s.r.l.</text:a></text:p>
          </table:table-cell>
          <table:table-cell office:value-type="string" table:style-name="ce7">
            <text:p>La Società si configura quale Contract Research Organisation come definita ai sensi dell’art. 2 n.1 lett. a) del D. M. Salute del 31/03/2008 ed ha per oggetto le attività di gestione di studi clinici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11/04/2003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 di Amministrazione</text:p>
            <text:p>Prof. Enrico Deidda Gagliardo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Presidente: non deliberato</text:p>
            <text:p>Componente CDA: non deliberat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Fancy Pixel.s.rl.</text:p>
          </table:table-cell>
          <table:table-cell office:value-type="string" table:style-name="ce7">
            <text:p>Sviluppo, realizzazione e vendita di prodotti e servizi software altamente innovativi e ad alto contenuto tecnologico in ambito web, mobile e controllo e monitoraggio remoto di dispositivi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15/10/2013 - 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 di Amministrazione</text:p>
            <text:p>Prof. Giorgio Dalpiaz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Presidente: nessun compenso</text:p>
            <text:p>Amministratore Delegato: nessun compenso</text:p>
            <text:p>Componenti CDA: nessun compenso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5">
            <text:p><text:a xlink:href="http://www.gatesrl.info/">Gate s.r.l.</text:a></text:p>
          </table:table-cell>
          <table:table-cell office:value-type="string" table:style-name="ce7">
            <text:p>Valorizzazione commerciale su scala produttiva pilota o pre-industriale di tecnologie elettrochimiche per il trattamento di acque e di suoli e di fermentazione/biotrasformazione per la valorizzazione delle risorse agro-industriali e la produzione di metaboliti di interesse commerciale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31/03/2014 - 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 di Amministrazione</text:p>
            <text:p>Prof. Enrico Bracci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Presidente: nessun compenso</text:p>
            <text:p>Amministratore Delegato: nessun compenso</text:p>
            <text:p>Componente CDA: nessun compenso<text:s text:c="236"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geotema.it/">Geotema s.r.l.</text:a></text:p>
          </table:table-cell>
          <table:table-cell office:value-type="string" table:style-name="ce7">
            <text:p>Monitoraggio ambientale tramite l'utilizzo di tecniche e metodologie tradizionali e innovative, telerilevamento ed analisi di immagini applicate allo studio dei suoli, delle acque e dell'atmosfera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26/01/2004-31/12/203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 di Amministrazione</text:p>
            <text:p>Dott.ssa Caterina Pasquariello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Perdita</text:p>
          </table:table-cell>
          <table:table-cell office:value-type="string" table:style-name="ce12">
            <text:p>Perdita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Presidente: Euro 21.100,00</text:p>
            <text:p>Amministratore Delegato: Euro 17.000,00 <text:s text:c="317"/>Componenti CDA: nessun compenso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<text:a xlink:href="http://www.istitutodelta.it/">Istituto Delta Ecologia Applicata s.r.l.</text:a></text:p>
          </table:table-cell>
          <table:table-cell office:value-type="string" table:style-name="ce7">
            <text:p>Ricerca applicata all'acquacoltura valliva, lagunare, costiera, d'acque interne e marine; interventi di ripristino e valorizzazione naturalistica e dello sviluppo sostenibile</text:p>
          </table:table-cell>
          <table:table-cell office:value-type="float" office:value="5250" table:style-name="ce8">
            <text:p>5.250,00</text:p>
          </table:table-cell>
          <table:table-cell office:value-type="string" table:style-name="ce9">
            <text:p>27/09/2001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6">
            <text:p>nessuno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Presidente: nessun compenso</text:p>
            <text:p>Vice Presidente: nessun compenso <text:s text:c="306"/>Componente CDA: nessun compens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materiacustica.it/">Materiacustica s.r.l.</text:a></text:p>
          </table:table-cell>
          <table:table-cell office:value-type="string" table:style-name="ce7">
            <text:p>Sviluppo di metodiche di misura innovative per la caratterizzazione del comportamento vibro-acustico dei materiali, delle strutture e degli ambienti; progettazione, prototipazione, commercializzazione</text:p>
          </table:table-cell>
          <table:table-cell office:value-type="float" office:value="700" table:style-name="ce8">
            <text:p>700,00</text:p>
          </table:table-cell>
          <table:table-cell office:value-type="string" table:style-name="ce9">
            <text:p>23/11/2004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 di Amministrazione</text:p>
            <text:p>Dott. Ugo Rizzo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Presidente: nessun compenso</text:p>
            <text:p>Vice Presidente: nessun compenso <text:s text:c="309"/>Componente CDA: nessun compenso<text:s text:c="195"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<text:a xlink:href="http://www.mec-mmic.it/">Microwave Electronics for Communications s.r.l.</text:a></text:p>
          </table:table-cell>
          <table:table-cell office:value-type="string" table:style-name="ce7">
            <text:p>Progettazione, produzione e commercializzazione di circuiti e sistemi elettronici ibridi ed integrati, di micromoduli che assemblano circuiti integrati e componenti per realizzare sistemi complessi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9">
            <text:p>05/04/2004-31/12/203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 di Amministrazione</text:p>
            <text:p>Dott. Ugo Rizzo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2">
            <text:p>Perdita</text:p>
          </table:table-cell>
          <table:table-cell office:value-type="string" table:style-name="ce17">
            <text:p>Perdita</text:p>
          </table:table-cell>
          <table:table-cell office:value-type="string" table:style-name="ce17">
            <text:p>Perdita</text:p>
          </table:table-cell>
          <table:table-cell office:value-type="string" table:style-name="ce13">
            <text:p>Presidente: Euro 30.00,00</text:p>
            <text:p>Componenti CDA: Euro 1.000,00<text:s/></text:p>
            <text:p/>
          </table:table-cell>
          <table:table-cell table:number-columns-repeated="16373" table:style-name="ce1"/>
        </table:table-row>
        <table:table-row table:style-name="ro8">
          <table:table-cell office:value-type="string" table:style-name="ce18">
            <text:p><text:a xlink:href="http://www.ngbgenetics.com/">NGB Genetics s.r.l.</text:a></text:p>
          </table:table-cell>
          <table:table-cell office:value-type="string" table:style-name="ce7">
            <text:p>Progettazione e realizzazione di rivelatori di radiazioni ionizzanti, di sistemi di monitoraggio per ambienti e di prodotti per la radiodagnostica<text:s/></text:p>
          </table:table-cell>
          <table:table-cell office:value-type="float" office:value="3840" table:style-name="ce8">
            <text:p>3.840,00</text:p>
          </table:table-cell>
          <table:table-cell office:value-type="string" table:style-name="ce9">
            <text:p>08/09/2006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 di Amministrazione</text:p>
            <text:p>Prof. Enrico Bracci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Presidente: nessun compenso</text:p>
            <text:p>Componenti CDA: nessun compenso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9">
            <text:p>Nuclear e-Mission s.r.l. in liquidazione</text:p>
          </table:table-cell>
          <table:table-cell office:value-type="string" table:style-name="ce7">
            <text:p>Fornitura di servizi, analisi e consulenze nell'ambito delle biotecnologie come ad esempio tracciabilità genica, diagnostica molecolare e indagini forensi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21">
            <text:p>27/09/2005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9">
            <text:p>nessuno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Perdita</text:p>
          </table:table-cell>
          <table:table-cell office:value-type="string" table:style-name="ce12">
            <text:p>Perdita</text:p>
          </table:table-cell>
          <table:table-cell office:value-type="string" table:style-name="ce12">
            <text:p>Perdita</text:p>
          </table:table-cell>
          <table:table-cell office:value-type="string" table:style-name="ce13">
            <text:p>Liquidatore: nessun compenso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5">
            <text:p><text:a xlink:href="http://www.nuvovec.com/">NuvoVec s.r.l.</text:a></text:p>
          </table:table-cell>
          <table:table-cell office:value-type="string" table:style-name="ce7">
            <text:p>Ricerca, sviluppo, produzione e distribuzione di sistemi di trasferimento genico con tecnologie esclusive a industrie e centri di ricerca, accademici e non, interessati a temi di ingegneria cellulare, terapia genica, medicina rigenerativa, malattie genetiche neurodegenerative <text:s/>e identificazione di nuovi farmac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21">
            <text:p>08/10/2013 - 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9">
            <text:p>1 - Componente CDA di Amministrazione</text:p>
            <text:p>Prof. Giorgio Dalpiaz</text:p>
          </table:table-cell>
          <table:table-cell office:value-type="float" office:value="0" table:style-name="ce22">
            <text:p>0,00</text:p>
          </table:table-cell>
          <table:table-cell office:value-type="string" table:style-name="ce23">
            <text:p>Perdita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Perdita</text:p>
          </table:table-cell>
          <table:table-cell office:value-type="string" table:style-name="ce13">
            <text:p>Presidente: nessun compenso</text:p>
            <text:p>Amministratore Delegato: nessun compenso <text:s text:c="287"/>Componenti CDA: nessun compenso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6">
            <text:p><text:a xlink:href="http://www.pharmeste.com/">Pharmeste s.r.l. in liquidazione</text:a></text:p>
          </table:table-cell>
          <table:table-cell office:value-type="string" table:style-name="ce7">
            <text:p>Ricerca scientifica nel campo farmaceutico e farmacologico, la realizzazione di brevetti e la loro commercializzazione.</text:p>
          </table:table-cell>
          <table:table-cell office:value-type="float" office:value="1616.22" table:style-name="ce8">
            <text:p>1.616,22</text:p>
          </table:table-cell>
          <table:table-cell office:value-type="string" table:style-name="ce9">
            <text:p>01/09/2003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9">
            <text:p>nessuno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Perdita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Perdita</text:p>
          </table:table-cell>
          <table:table-cell office:value-type="string" table:style-name="ce13">
            <text:p>Liquidatore: Euro 24.656,0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4">
            <text:p>RareSplice s.r.l.</text:p>
          </table:table-cell>
          <table:table-cell office:value-type="string" table:style-name="ce7">
            <text:p>Ricerca, sviluppo e commercializzazione di prodotti diagnostici e farmaceutici, biologici, di apparecchiature e attrezzature di qualsiasi specie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11/01/2012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 di Amministrazione</text:p>
            <text:p>Prof. Enrico Bracci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Perdita</text:p>
          </table:table-cell>
          <table:table-cell office:value-type="string" table:style-name="ce12">
            <text:p>Perdita</text:p>
          </table:table-cell>
          <table:table-cell office:value-type="string" table:style-name="ce12">
            <text:p>Perdita</text:p>
          </table:table-cell>
          <table:table-cell office:value-type="string" table:style-name="ce13">
            <text:p>Componenti CDA: nessun compenso</text:p>
            <text:p/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<text:a xlink:href="http://www.ufpeptides.com/">UFPeptides s.r.l.</text:a></text:p>
          </table:table-cell>
          <table:table-cell office:value-type="string" table:style-name="ce7">
            <text:p>Identificazione, sviluppo e commercializzazione di molecole di natura peptidica in grado di interagire con i recettori accoppiati a proteine G (GPCR)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9">
            <text:p>11/06/2003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 di Amministrazione</text:p>
            <text:p>Prof. Enrico Bracci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Utile</text:p>
          </table:table-cell>
          <table:table-cell office:value-type="string" table:style-name="ce12">
            <text:p>Perdita</text:p>
          </table:table-cell>
          <table:table-cell office:value-type="string" table:style-name="ce12">
            <text:p>Perdita</text:p>
          </table:table-cell>
          <table:table-cell office:value-type="string" table:style-name="ce13">
            <text:p>Presidente: non previsto</text:p>
            <text:p>Amministratore Delegato: Euro 3.465,50 <text:s text:c="297"/>Componente CDA: nessun compenso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6">
            <text:p><text:a xlink:href="http://www.zenithingegneria.it/">Zenith Ingegneria s.r.l.</text:a></text:p>
          </table:table-cell>
          <table:table-cell office:value-type="string" table:style-name="ce7">
            <text:p>Progettazione e realizzazione di soluzioni innovative per il rilevamento del territorio e dell'ambiente costruito e nel controllo dele deformazioni del territorio e delle strutture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9">
            <text:p>18/04/2007-31/12/2050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1 - Componente CDA di Amministrazione</text:p>
            <text:p>Dott.ssa Greta Cestari</text:p>
          </table:table-cell>
          <table:table-cell office:value-type="float" office:value="0" table:style-name="ce10">
            <text:p>0,00</text:p>
          </table:table-cell>
          <table:table-cell office:value-type="string" table:style-name="ce12">
            <text:p>Perdita</text:p>
          </table:table-cell>
          <table:table-cell office:value-type="string" table:style-name="ce12">
            <text:p>Perdita</text:p>
          </table:table-cell>
          <table:table-cell office:value-type="string" table:style-name="ce12">
            <text:p>Utile</text:p>
          </table:table-cell>
          <table:table-cell office:value-type="string" table:style-name="ce13">
            <text:p>Presidente: Euro 1.000,00</text:p>
            <text:p>Componenti CDA: nessun compenso</text:p>
          </table:table-cell>
          <table:table-cell table:number-columns-repeated="16373" table:style-name="ce1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number-columns-repeated="3" table:style-name="ce30"/>
          <table:table-cell table:style-name="ce3"/>
          <table:table-cell table:number-columns-repeated="16373" table:style-name="ce1"/>
        </table:table-row>
        <table:table-row table:style-name="ro11">
          <table:table-cell office:value-type="string" table:style-name="ce3">
            <text:p><text:span text:style-name="T3">(1)</text:span><text:s/>Il link al sito web istituzionale della società partecipata, qualora disponibile, si attiva cliccando direttamente sulla voce "denominazione sociale"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number-columns-repeated="3" table:style-name="ce30"/>
          <table:table-cell table:style-name="ce3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34">
            <text:p><text:span text:style-name="T3">(2)</text:span><text:s/>Le società spin-off non sono società in house costituite dall'Università aventi ad oggetto lo svolgimento di servizi a favore dell'Ateneo. Sono società costituite ai sensi del Decreto Legislativo del 27 luglio 1999 n. 297 e del Decreto Ministeriale n. 593 dell’8 agosto 2000 al fine di valorizzare i risultati della ricerca universitaria. Il dato inserito in questa colonna riporta pertanto l'oggetto sociale delle singole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table:number-columns-repeated="11" table:style-name="ce31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35">
            <text:p><text:span text:style-name="T3">(3)</text:span><text:s/>Onere per versamento di quota di capitale sociale in sede di costituzione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36">
            <text:p><text:span text:style-name="T3">(4)</text:span><text:s/>Sono indicati i compensi lordi percepiti dai rappresentanti dell'Ateneo nominati in seno al Consiglio di Amministrazione della società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simo Cinini</meta:initial-creator>
    <dc:creator>Massimo Cinini</dc:creator>
    <meta:creation-date>2013-08-19T07:02:58Z</meta:creation-date>
    <dc:date>2017-04-13T07:45:28Z</dc:date>
    <meta:print-date>2017-04-13T07:10:36Z</meta:print-date>
  </office:meta>
</office:document-meta>
</file>