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10.45pt" style:use-optimal-row-height="false" fo:break-before="auto"/>
    </style:style>
    <style:style style:name="ro5" style:family="table-row">
      <style:table-row-properties style:row-height="409.15pt" style:use-optimal-row-height="false" fo:break-before="auto"/>
    </style:style>
    <style:style style:name="ro6" style:family="table-row">
      <style:table-row-properties style:row-height="259.5pt" style:use-optimal-row-height="false" fo:break-before="auto"/>
    </style:style>
    <style:style style:name="ro7" style:family="table-row">
      <style:table-row-properties style:row-height="400.9pt" style:use-optimal-row-height="false" fo:break-before="auto"/>
    </style:style>
    <style:style style:name="ro8" style:family="table-row">
      <style:table-row-properties style:row-height="178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2">
            <text:p>Elenco delle Società e Società consortili di cui l’Università degli studi di Ferrara (UNIFE) detiene partecipazioni - Dati aggiornati al 31 dicembre 2015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25">
            <text:p>Ragione sociale<text:span text:style-name="T3">(1)</text:span></text:p>
          </table:table-cell>
          <table:table-cell office:value-type="string" table:number-columns-spanned="1" table:number-rows-spanned="2" table:style-name="ce25">
            <text:p>Attività svolta<text:span text:style-name="T3">(2)</text:span></text:p>
          </table:table-cell>
          <table:table-cell office:value-type="string" table:number-columns-spanned="1" table:number-rows-spanned="2" table:style-name="ce25">
            <text:p>Misura della<text:s/><text:span text:style-name="T4">partecipazione<text:s/></text:span><text:span text:style-name="T4"/></text:p>
            <text:p>(in Euro)<text:span text:style-name="T3">(3)</text:span></text:p>
          </table:table-cell>
          <table:table-cell office:value-type="string" table:number-columns-spanned="1" table:number-rows-spanned="2" table:style-name="ce25">
            <text:p>Durata<text:s/><text:span text:style-name="T3">(4)</text:span></text:p>
          </table:table-cell>
          <table:table-cell office:value-type="string" table:number-columns-spanned="1" table:number-rows-spanned="2" table:style-name="ce25">
            <text:p>Onere complessivo gravante per l’anno sul bilancio di UNIFE</text:p>
          </table:table-cell>
          <table:table-cell office:value-type="string" table:number-columns-spanned="2" table:number-rows-spanned="1" table:style-name="ce25">
            <text:p>Rappresentanti di UNIFE</text:p>
          </table:table-cell>
          <table:covered-table-cell/>
          <table:table-cell office:value-type="string" table:number-columns-spanned="3" table:number-rows-spanned="1" table:style-name="ce25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25">
            <text:p>Incarichi di amministratore dell'ente e relativo trattamento economico complessivo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 e incarico</text:p>
          </table:table-cell>
          <table:table-cell office:value-type="string" table:style-name="ce5">
            <text:p>Trattamento economico (in Euro)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covered-table-cell/>
          <table:table-cell table:number-columns-repeated="16373" table:style-name="ce4"/>
        </table:table-row>
        <table:table-row table:style-name="ro5">
          <table:table-cell office:value-type="string" table:style-name="ce7">
            <text:p><text:a xlink:href="http://www.aster.it/tiki-index.php">ASTER - Agenzia per lo Sviluppo Tecnologico dell'Emilia Romagna <text:s/>s.cons.p.a.</text:a></text:p>
          </table:table-cell>
          <table:table-cell office:value-type="string" table:style-name="ce8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float" office:value="37374" table:style-name="ce9">
            <text:p>37.374,00</text:p>
          </table:table-cell>
          <table:table-cell office:value-type="string" table:style-name="ce10">
            <text:p>29/04/1985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  <text:p>Pasquale Nappi</text:p>
            <text:p>(dal 16.9.2010 al 31.10.2015);</text:p>
            <text:p>dal 11.11.15 al 31.12.2018: <text:s/>Laura Ramaciotti</text:p>
            <text:p/>
            <text:p>2 (Comitato controllo analogo creato con convenzione sottoscritta il 1.10.2014)</text:p>
            <text:p>fino al 31.10.2015 <text:s/>Pasquale Nappi e Francesco Di Virgilio</text:p>
            <text:p>dal 11.11.15 al 31.12.2018: <text:s/>Laura Ramaciotti e <text:s/>Adele Del Bello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773,00</text:p>
            <text:p>utile</text:p>
          </table:table-cell>
          <table:table-cell office:value-type="string" table:style-name="ce13">
            <text:p>1.445,00</text:p>
            <text:p>utile</text:p>
          </table:table-cell>
          <table:table-cell office:value-type="string" table:style-name="ce13">
            <text:p>3.303,00 <text:s text:c="2"/>utile</text:p>
          </table:table-cell>
          <table:table-cell office:value-type="string" table:style-name="ce14">
            <text:p><text:span text:style-name="T6">Direttore Generale</text:span><text:s/>Paolo Bonaretti<text:s/></text:p>
            <text:p>compenso 2015 lordo 104.147,24</text:p>
            <text:p>indennità di funzione euro 26.364,35</text:p>
            <text:p>premio risultato 2015 euro 0,00</text:p>
            <text:p><text:span text:style-name="T6">Vice Direttore<text:s/></text:span>Marina Silverii</text:p>
            <text:p>compenso 2015 lordo 3.967,69</text:p>
            <text:p><text:span text:style-name="T6">CdA</text:span>:</text:p>
            <text:p>Presid.: Fabio Rangoni– euro 36.000,00</text:p>
            <text:p>Consiglieri: carica onorifica<text:s/></text:p>
            <text:p>Lorenzo Donatiello, Edi Valpreda, Roberto Zamboni<text:s/></text:p>
            <text:p>Consigliere indipendente: Elena Goitini (dimissionaria dal 26.1.2015)</text:p>
            <text:p>Gettone presenza euro 180 lordi a giornata devoluto in beneficenza</text:p>
            <text:p><text:span text:style-name="T6">Collegio Sindacale</text:span></text:p>
            <text:p>Stefano D'Orsi – Presidente<text:s/></text:p>
            <text:p>euro 12.000,00/annui omnicomprensivi</text:p>
            <text:p>Sindaci: Massimo Moscatelli e Valeria Bortolotti euro 7.500,00/annui<text:s/></text:p>
            <text:p>L'<text:span text:style-name="T6">Assemblea<text:s/></text:span>della società in data 19 Maggio 2015, stabilisce che - essendo ASTER una società in house providing dei soci pubblici e sottoposta al loro controllo diretto - l'organo titolare dei poteri di indirizzo politico, anche con specifico riferimento alle norme statutarie e regolamentari, va individuato nell'Assemblea stessa, i cui componenti non sono titolari di incarichi né ricevono compensi.<text:s/>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7">
            <text:p><text:a xlink:href="http://nuke.laboratoriomister.it/Home/tabid/466/Default.aspx">MIST E-R S.c.r.l. Laboratorio Micro Submicro Tecnologie Abilitanti Emilia-Romagna<text:s/><text:line-break/>Società consortile arl<text:s/></text:a></text:p>
          </table:table-cell>
          <table:table-cell office:value-type="string" table:style-name="ce8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10">
            <text:p>26/06/2009-31/12/204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CdA)</text:p>
            <text:p>Gaetano Bellanca (triennio 2014-16)</text:p>
            <text:p/>
            <text:p>1 (Assemblea)</text:p>
            <text:p><text:s/>Pasquale Nappi</text:p>
            <text:p>(dal 16.9.2010 al 31.10.15);</text:p>
            <text:p>Gaetano Bellanca (dal 12.1.16 al 31.12.2018)</text:p>
          </table:table-cell>
          <table:table-cell office:value-type="string" table:style-name="ce11">
            <text:p>Rapp.in CdA € 1.000,00 <text:s/>Rapp. Assemblea 0,00</text:p>
          </table:table-cell>
          <table:table-cell office:value-type="string" table:style-name="ce13">
            <text:p>6.176,02 <text:s text:c="6"/>utile</text:p>
          </table:table-cell>
          <table:table-cell office:value-type="string" table:style-name="ce13">
            <text:p>4.504,00</text:p>
            <text:p>utile</text:p>
          </table:table-cell>
          <table:table-cell office:value-type="string" table:style-name="ce13">
            <text:p>12.086,00 utile</text:p>
          </table:table-cell>
          <table:table-cell office:value-type="string" table:style-name="ce15">
            <text:p>Compensi lordi anno 2015:</text:p>
            <text:p>Direttrice Generale Valeria Pignedoli non previsto compenso</text:p>
            <text:p>Presidente CdA Michele Muccini € 2.000,00</text:p>
            <text:p>Vice-pres. Gian Giuseppe Bentini <text:s/>1.142,86</text:p>
            <text:p>Consiglieri:</text:p>
            <text:p>1 Salvatore Iannotta € 1.142,86</text:p>
            <text:p>2 Bruno Zauli € 1.142,86</text:p>
            <text:p>(dimesso 10.12.2015)</text:p>
            <text:p>3 Luciano Fecondini € 1.142,86</text:p>
            <text:p>4 Paolo Cerabolini € 1.142,86</text:p>
            <text:p>5 Gaetano Bellanca € <text:s/>€ 1.142,86 <text:s text:c="42"/>6 Paolo Ettore Lorenzi 0,00 (dimesso in 20.04.2015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7">
            <text:p><text:a xlink:href="http://www.lepida.it/">Lepida S.p.A.</text:a></text:p>
          </table:table-cell>
          <table:table-cell office:value-type="string" table:style-name="ce8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01/08/2007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  <text:p>Pasquale Nappi</text:p>
            <text:p>(dal 16.9.2010 al 31.10.15);</text:p>
            <text:p>Cesare Stefanelli</text:p>
            <text:p>(dal 11.11.15 al 31.12.2018)</text:p>
            <text:p/>
            <text:p>1(CPI del Community Network Emilia Romagna-CN-ER che esercita il controllo analogo su Lepida ex L.R. 11/2004)</text:p>
            <text:p>Cesare Stefanelli (dal 30.4.2014 - sine die)</text:p>
            <text:p/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208.798,00</text:p>
            <text:p>utile</text:p>
          </table:table-cell>
          <table:table-cell office:value-type="string" table:style-name="ce13">
            <text:p>339.909,00</text:p>
            <text:p>utile</text:p>
          </table:table-cell>
          <table:table-cell office:value-type="string" table:style-name="ce13">
            <text:p>184.920,00 utile</text:p>
          </table:table-cell>
          <table:table-cell office:value-type="string" table:style-name="ce15">
            <text:p>DIRETTORE GENERALE</text:p>
            <text:p><text:s/>Gianluca Mazzini anno 2015</text:p>
            <text:p>• retribuz. annua lorda: da pubblicare</text:p>
            <text:p>• retribuzione variabile legata alla valutazione di risultato: da pubblicare</text:p>
            <text:p>DIRETTORE RETI (fino 30.11.2015) poi DIRETTORE SERVIZI</text:p>
            <text:p>Mohammed Kussai Shahin anno 2014</text:p>
            <text:p>• retribuz.annua lorda: da pubblicare</text:p>
            <text:p>• retribuzione variabile legata alla valutazione di risultato: da pubblicare</text:p>
            <text:p>DIRETTORE AMMINISTRATIVO</text:p>
            <text:p>Gino Falvo <text:s/>anno 2014</text:p>
            <text:p>• retribuz.annua lorda: da pubblicare<text:s text:c="2"/></text:p>
            <text:p>• retribuzione variabile legata alla valutazione di risultato: da pubblicare<text:s/></text:p>
            <text:p>CdA PRESIDENTE <text:s/>Piera Magnatti compenso annuo: 35.160,00 €</text:p>
            <text:p>CdA Vicepresid.<text:s/></text:p>
            <text:p>Dimitri Tartari nessun compenso</text:p>
            <text:p>(dimissionario dal 21.12.2015)</text:p>
            <text:p>CdA Consiglieri:</text:p>
            <text:p>Gianluca Mazzini nessun compenso</text:p>
            <text:p>Tiziano Carradori nessun compenso (dimissionario dal 4.3.15)</text:p>
            <text:p><text:s/>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7">
            <text:p><text:a xlink:href="http://www.consorzioproambiente.it/">Proambiente s.c.r.l.</text:a></text:p>
          </table:table-cell>
          <table:table-cell office:value-type="string" table:style-name="ce8">
            <text:p>Sviluppo di tecniche, tecnologie e metodologie finalizzate al monitoraggio, al controllo e al rimedio dell’Ambiente e alla conservazione dei beni culturali; sviluppo e l’erogazione di servizi per la sorveglianza, il controllo e la gestione dell’Ambiente; attività di trasferimento tecnologico e di ricerca applicata.</text:p>
            <text:p/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17/06/2013 31/12/202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  <text:p>Pasquale Nappi</text:p>
            <text:p>(dal 16.9.2010 al 31.10.2015) Pietro Grande (dal 1.11.2015)<text:s text:c="4"/></text:p>
            <text:p>1 (Consiglio Scientifico) Cesare Malagù (dal 17.4.2014 al 16.4.2017)</text:p>
          </table:table-cell>
          <table:table-cell office:value-type="float" office:value="0" table:style-name="ce11">
            <text:p>0,00</text:p>
          </table:table-cell>
          <table:table-cell office:value-type="string" table:style-name="ce16">
            <text:p>594,00 <text:s/>perdita</text:p>
          </table:table-cell>
          <table:table-cell office:value-type="string" table:style-name="ce13">
            <text:p>14.997,00</text:p>
            <text:p>perdita</text:p>
          </table:table-cell>
          <table:table-cell office:value-type="string" table:style-name="ce13">
            <text:p>10.352,00 utile</text:p>
          </table:table-cell>
          <table:table-cell office:value-type="string" table:style-name="ce26">
            <text:p>CDA PRESIDENTE Sandro Fuzzi compenso biennio 2014-2015 € 3.000,00 <text:s text:c="16"/>Consiglieri Gian Carlo Cardinali, Teodoro Georgiadis, Walther di Nicolantonio, <text:s/>Paolo Monticelli, Luisella Bianco comenso biennio 2014-2015 € 2.000,00 Paolo Bertoldi (dimissionario) <text:s/>€ 0,00 <text:s text:c="66"/>Comitato scientifico nessun compenso previsto</text:p>
          </table:table-cell>
          <table:table-cell table:number-columns-repeated="16373" table:style-name="ce4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3" table:style-name="ce23"/>
          <table:table-cell table:style-name="ce3"/>
          <table:table-cell table:number-columns-repeated="16373" table:style-name="ce4"/>
        </table:table-row>
        <table:table-row table:style-name="ro9">
          <table:table-cell office:value-type="string" table:style-name="ce3">
            <text:p><text:span text:style-name="T7">(1)</text:span><text:s/>Il link al sito web istituzionale dell'ente partecipato, qualora disponibile, si attiva cliccando direttamente sulla ragione sociale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3" table:style-name="ce23"/>
          <table:table-cell table:style-name="ce3"/>
          <table:table-cell table:number-columns-repeated="16373" table:style-name="ce4"/>
        </table:table-row>
        <table:table-row table:style-name="ro9">
          <table:table-cell office:value-type="string" table:style-name="ce3">
            <text:p><text:span text:style-name="T7">(2)<text:s/></text:span><text:s/>L'attività indicata si riferisce all'anno 2015. Quando l'ente partecipato non ha svolto un'attività specifica a favore dell'Ateneo, viene inserita l'attività generica così come prevista nello Statuto della partecipata (oggetto).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7">(3)</text:span><text:s/>Quota di adesion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7">(4)<text:s/></text:span>L'eventuale durata illimitata della partecipata non pregiudica la possibilità di recesso dei partecipanti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24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o Cinini</meta:initial-creator>
    <dc:creator>Ufficio Contratti</dc:creator>
    <meta:creation-date>2013-08-19T07:02:58Z</meta:creation-date>
    <dc:date>2016-08-26T08:19:00Z</dc:date>
    <meta:print-date>2013-10-10T13:12:13Z</meta:print-date>
  </office:meta>
</office:document-meta>
</file>