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Migliaia" style:data-style-name="N4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Migliaia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19">
      <style:table-cell-properties style:vertical-align="middle" fo:wrap-option="wrap"/>
      <style:text-properties fo:font-size="12pt" style:font-size-asian="12pt" style:font-size-complex="12pt"/>
    </style:style>
    <style:style style:name="ce28" style:family="table-cell" style:parent-style-name="Migliaia" style:data-style-name="N36">
      <style:table-cell-properties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93.6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109.2pt" style:use-optimal-row-height="true" fo:break-before="auto"/>
    </style:style>
    <style:style style:name="ro7" style:family="table-row">
      <style:table-row-properties style:row-height="97.8pt" style:use-optimal-row-height="false" fo:break-before="auto"/>
    </style:style>
    <style:style style:name="ro8" style:family="table-row">
      <style:table-row-properties style:row-height="140.4pt" style:use-optimal-row-height="true" fo:break-before="auto"/>
    </style:style>
    <style:style style:name="ro9" style:family="table-row">
      <style:table-row-properties style:row-height="17.4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3.8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4" table:default-cell-style-name="ce3"/>
        <table:table-column table:style-name="co6" table:default-cell-style-name="ce3"/>
        <table:table-column table:style-name="co3" table:number-columns-repeated="16373" table:default-cell-style-name="ce3"/>
        <table:table-row table:style-name="ro1">
          <table:table-cell office:value-type="string" table:style-name="ce2">
            <text:p>Elenco delle Società spin-off di cui l’Università degli studi di Ferrara (UNIFE) detiene partecipazioni - Dati aggiornati al 31 dicembre 2013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32">
            <text:p>Ragione sociale<text:span text:style-name="T3">(1)</text:span></text:p>
          </table:table-cell>
          <table:table-cell office:value-type="string" table:number-columns-spanned="1" table:number-rows-spanned="2" table:style-name="ce32">
            <text:p>Attività svolta<text:span text:style-name="T3">(2)</text:span></text:p>
          </table:table-cell>
          <table:table-cell office:value-type="string" table:number-columns-spanned="1" table:number-rows-spanned="2" table:style-name="ce32">
            <text:p>Misura della partecipazione (in Euro)</text:p>
          </table:table-cell>
          <table:table-cell office:value-type="string" table:number-columns-spanned="1" table:number-rows-spanned="2" table:style-name="ce32">
            <text:p>Durata</text:p>
          </table:table-cell>
          <table:table-cell office:value-type="string" table:number-columns-spanned="1" table:number-rows-spanned="2" table:style-name="ce32">
            <text:p>Onere complessivo gravante per l’anno sul bilancio di UNIFE<text:span text:style-name="T3">(3)</text:span></text:p>
          </table:table-cell>
          <table:table-cell office:value-type="string" table:number-columns-spanned="2" table:number-rows-spanned="1" table:style-name="ce32">
            <text:p>Rappresentati di UNIFE</text:p>
          </table:table-cell>
          <table:covered-table-cell/>
          <table:table-cell office:value-type="string" table:number-columns-spanned="3" table:number-rows-spanned="1" table:style-name="ce32">
            <text:p>Risultati di bilancio</text:p>
          </table:table-cell>
          <table:covered-table-cell table:number-columns-repeated="2"/>
          <table:table-cell office:value-type="string" table:number-columns-spanned="1" table:number-rows-spanned="2" table:style-name="ce32">
            <text:p>Amministratore e relativo trattamento economico complessivo<text:span text:style-name="T3">(4)</text:span>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Numero e incarico</text:p>
          </table:table-cell>
          <table:table-cell office:value-type="string" table:style-name="ce4">
            <text:p>Trattamento economico (in Euro)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covered-table-cell/>
          <table:table-cell table:number-columns-repeated="16373" table:style-name="ce1"/>
        </table:table-row>
        <table:table-row table:style-name="ro4">
          <table:table-cell office:value-type="string" table:style-name="ce5">
            <text:p><text:a xlink:href="http://www.apmlab.com/">Advanced Polymer Materials s.r.l.</text:a></text:p>
          </table:table-cell>
          <table:table-cell office:value-type="string" table:style-name="ce6">
            <text:p>Realizzazione ricerca industriale e trasferimento tecnologico per applicazioni con materiali polimerici. Sviluppo di materiali polimerici innovativi e il loro trasferimento tecnologico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8">
            <text:p>28/07/2007-31/12/2050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1 - Consigliere di Amministrazione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Utile</text:p>
          </table:table-cell>
          <table:table-cell office:value-type="string" table:style-name="ce11">
            <text:p>Utile</text:p>
          </table:table-cell>
          <table:table-cell office:value-type="string" table:style-name="ce11">
            <text:p>Utile</text:p>
          </table:table-cell>
          <table:table-cell office:value-type="string" table:style-name="ce12">
            <text:p>Presidente: nessun compenso</text:p>
            <text:p>Consiglieri di Amministrazione: nessun compens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3">
            <text:p>Aequotech s.r.l. in liquidazione</text:p>
          </table:table-cell>
          <table:table-cell office:value-type="string" table:style-name="ce6">
            <text:p>Ricerca biotecnologica ai fini dell’individuazione, dello sviluppo, dell’utilizzazione e della commercializzazione di metodiche (servizi e/o prodotti) dirette alla ricerca biotecnologia</text:p>
          </table:table-cell>
          <table:table-cell office:value-type="float" office:value="2113" table:style-name="ce7">
            <text:p>2.113,00</text:p>
          </table:table-cell>
          <table:table-cell office:value-type="string" table:style-name="ce8">
            <text:p>15/03/2005-31/12/2040</text:p>
          </table:table-cell>
          <table:table-cell office:value-type="float" office:value="0" table:style-name="ce9">
            <text:p>0,00</text:p>
          </table:table-cell>
          <table:table-cell office:value-type="string" table:style-name="ce14">
            <text:p>nessuno</text:p>
          </table:table-cell>
          <table:table-cell office:value-type="float" office:value="0" table:style-name="ce15">
            <text:p>0,00</text:p>
          </table:table-cell>
          <table:table-cell office:value-type="string" table:style-name="ce11">
            <text:p>Utile</text:p>
          </table:table-cell>
          <table:table-cell office:value-type="string" table:style-name="ce11">
            <text:p>Perdita</text:p>
          </table:table-cell>
          <table:table-cell office:value-type="string" table:style-name="ce11">
            <text:p>Utile</text:p>
          </table:table-cell>
          <table:table-cell office:value-type="string" table:style-name="ce12">
            <text:p>Liquidatore: nessun compens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5">
            <text:p><text:a xlink:href="http://www.ambrosialab.it/">Ambrosialab s.r.l.</text:a></text:p>
          </table:table-cell>
          <table:table-cell office:value-type="string" table:style-name="ce6">
            <text:p>Ricerca, progettazione, produzione, commercializzazione, vendita, assistenza e consulenza alle imprese nel campo della salute, farmaceutico, salutistico, chimico, nutrizionale, cosmetico ed estetico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8">
            <text:p>21/07/2003-31/12/2050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1 - Consigliere di Amministrazione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Utile</text:p>
          </table:table-cell>
          <table:table-cell office:value-type="string" table:style-name="ce11">
            <text:p>Perdita</text:p>
          </table:table-cell>
          <table:table-cell office:value-type="string" table:style-name="ce11">
            <text:p>Utile</text:p>
          </table:table-cell>
          <table:table-cell office:value-type="string" table:style-name="ce12">
            <text:p>Presidente: nessun compenso</text:p>
            <text:p>Consiglieri di Amministrazione: nessun compens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5">
            <text:p><text:a xlink:href="http://web.unife.it/progetti/clirest/">Clirest s.r.l.</text:a></text:p>
          </table:table-cell>
          <table:table-cell office:value-type="string" table:style-name="ce6">
            <text:p>La Società si configura quale Contract Research Organisation come definita ai sensi dell’art. 2 n.1 lett. a) del D. M. Salute del 31/03/2008 ed ha per oggetto le attività di gestione di studi clinic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8">
            <text:p>11/04/2003-31/12/2050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1 - Consigliere di Amministrazione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Utile</text:p>
          </table:table-cell>
          <table:table-cell office:value-type="string" table:style-name="ce11">
            <text:p>Utile</text:p>
          </table:table-cell>
          <table:table-cell office:value-type="string" table:style-name="ce11">
            <text:p>Utile</text:p>
          </table:table-cell>
          <table:table-cell office:value-type="string" table:style-name="ce16">
            <text:p>Presidente: Euro 19.640,00</text:p>
            <text:p>Consigliere di Amministrazione: nessun compens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5">
            <text:p>Fancy Pixel.s.rl.</text:p>
          </table:table-cell>
          <table:table-cell office:value-type="string" table:style-name="ce6">
            <text:p>Sviluppo, realizzazione e vendita di prodotti e servizi software altamente innovativi e ad alto contenuto tecnologico in ambito web, mobile e controllo e monitoraggio remoto di dispositiv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8">
            <text:p>15/10/2013 - 31/12/205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10">
            <text:p>1 - Consigliere di Amministrazione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Il primo bilancio si chiude il 31/12/2014</text:p>
          </table:table-cell>
          <table:table-cell office:value-type="string" table:style-name="ce16">
            <text:p>Presidente: nessun compenso</text:p>
            <text:p>Consiglieri di Amministrazione: nessun compens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5">
            <text:p><text:a xlink:href="http://www.geotema.it/">Geotema s.r.l.</text:a></text:p>
          </table:table-cell>
          <table:table-cell office:value-type="string" table:style-name="ce6">
            <text:p>Monitoraggio ambientale tramite l'utilizzo di tecniche e metodologie tradizionali e innovative, telerilevamento ed analisi di immagini applicate allo studio dei suoli, delle acque e dell'atmosfer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8">
            <text:p>26/01/2004-31/12/2030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1 - Consigliere di Amministrazione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Perdita</text:p>
          </table:table-cell>
          <table:table-cell office:value-type="string" table:style-name="ce11">
            <text:p>Perdita</text:p>
          </table:table-cell>
          <table:table-cell office:value-type="string" table:style-name="ce11">
            <text:p>Utile</text:p>
          </table:table-cell>
          <table:table-cell office:value-type="string" table:style-name="ce16">
            <text:p>Presidente: Euro 18.500,00</text:p>
            <text:p>Consiglieri di Amministrazione: (1) Euro 18.500,00 - (2) Euro 2.500,00 - (3) Euro 0,0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5">
            <text:p><text:a xlink:href="http://www.istitutodelta.it/">Istituto Delta Ecologia Applicata s.r.l.</text:a></text:p>
          </table:table-cell>
          <table:table-cell office:value-type="string" table:style-name="ce6">
            <text:p>Ricerca applicata all'acquacoltura valliva, lagunare, costiera, d'acque interne e marine; interventi di ripristino e valorizzazione naturalistica e dello sviluppo sostenibile</text:p>
          </table:table-cell>
          <table:table-cell office:value-type="float" office:value="5250" table:style-name="ce7">
            <text:p>5.250,00</text:p>
          </table:table-cell>
          <table:table-cell office:value-type="string" table:style-name="ce8">
            <text:p>27/09/2001-31/12/2050</text:p>
          </table:table-cell>
          <table:table-cell office:value-type="float" office:value="0" table:style-name="ce9">
            <text:p>0,00</text:p>
          </table:table-cell>
          <table:table-cell office:value-type="string" table:style-name="ce14">
            <text:p>nessuno</text:p>
          </table:table-cell>
          <table:table-cell office:value-type="float" office:value="0" table:style-name="ce15">
            <text:p>0,00</text:p>
          </table:table-cell>
          <table:table-cell office:value-type="string" table:style-name="ce11">
            <text:p>Utile</text:p>
          </table:table-cell>
          <table:table-cell office:value-type="string" table:style-name="ce11">
            <text:p>Utile</text:p>
          </table:table-cell>
          <table:table-cell office:value-type="string" table:style-name="ce11">
            <text:p>Utile</text:p>
          </table:table-cell>
          <table:table-cell office:value-type="string" table:style-name="ce16">
            <text:p>Presidente: nessun compenso</text:p>
            <text:p>Consiglieri di Amministrazione: nessun compens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5">
            <text:p><text:a xlink:href="http://www.materiacustica.it/">Materiacustica s.r.l.</text:a></text:p>
          </table:table-cell>
          <table:table-cell office:value-type="string" table:style-name="ce6">
            <text:p>Sviluppo di metodiche di misura innovative per la caratterizzazione del comportamento vibro-acustico dei materiali, delle strutture e degli ambienti; progettazione, prototipazione, commercializzazione</text:p>
          </table:table-cell>
          <table:table-cell office:value-type="float" office:value="700" table:style-name="ce7">
            <text:p>700,00</text:p>
          </table:table-cell>
          <table:table-cell office:value-type="string" table:style-name="ce8">
            <text:p>23/11/2004-31/12/2050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1 - Consigliere di Amministrazione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Utile</text:p>
          </table:table-cell>
          <table:table-cell office:value-type="string" table:style-name="ce11">
            <text:p>Utile</text:p>
          </table:table-cell>
          <table:table-cell office:value-type="string" table:style-name="ce11">
            <text:p>Utile</text:p>
          </table:table-cell>
          <table:table-cell office:value-type="string" table:style-name="ce16">
            <text:p>Presidente: nessun compenso</text:p>
            <text:p>Consiglieri di Amministrazione: nessun compenso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<text:a xlink:href="http://www.mec-mmic.it/">Microwave Electronics for Communications s.r.l.</text:a></text:p>
          </table:table-cell>
          <table:table-cell office:value-type="string" table:style-name="ce6">
            <text:p>Progettazione, produzione e commercializzazione di circuiti e sistemi elettronici ibridi ed integrati, di micromoduli che assemblano circuiti integrati e componenti per realizzare sistemi complessi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8">
            <text:p>05/04/2004-31/12/2030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1 - Consigliere di Amministrazione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11">
            <text:p>Perdita</text:p>
          </table:table-cell>
          <table:table-cell office:value-type="string" table:style-name="ce11">
            <text:p>Perdita</text:p>
          </table:table-cell>
          <table:table-cell office:value-type="string" table:style-name="ce11">
            <text:p>Perdita</text:p>
          </table:table-cell>
          <table:table-cell office:value-type="string" table:style-name="ce16">
            <text:p>Presidente: Euro 30.00,00 (non ancora erogato)</text:p>
            <text:p>Consiglieri di Amministrazione: Euro 1.000,00 cadauno (non ancora erogato)</text:p>
            <text:p/>
          </table:table-cell>
          <table:table-cell table:number-columns-repeated="16373" table:style-name="ce1"/>
        </table:table-row>
        <table:table-row table:style-name="ro7">
          <table:table-cell office:value-type="string" table:style-name="ce17">
            <text:p><text:a xlink:href="http://www.ngbgenetics.com/">NGB Genetics s.r.l.</text:a></text:p>
          </table:table-cell>
          <table:table-cell office:value-type="string" table:style-name="ce6">
            <text:p>Progettazione e realizzazione di rivelatori di radiazioni ionizzanti, di sistemi di monitoraggio per ambienti e di prodotti per la radiodagnostica<text:s/></text:p>
          </table:table-cell>
          <table:table-cell office:value-type="float" office:value="3840" table:style-name="ce7">
            <text:p>3.840,00</text:p>
          </table:table-cell>
          <table:table-cell office:value-type="string" table:style-name="ce8">
            <text:p>08/09/2006-31/12/2050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1 - Consigliere di Amministrazione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Perdita</text:p>
          </table:table-cell>
          <table:table-cell office:value-type="string" table:style-name="ce11">
            <text:p>Utile</text:p>
          </table:table-cell>
          <table:table-cell office:value-type="string" table:style-name="ce11">
            <text:p>Utile</text:p>
          </table:table-cell>
          <table:table-cell office:value-type="string" table:style-name="ce16">
            <text:p>Presidente: nessun compenso</text:p>
            <text:p>Consiglieri di Amministrazione: nessun compenso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8">
            <text:p>Nuclear e-Mission s.r.l. in liquidazione</text:p>
          </table:table-cell>
          <table:table-cell office:value-type="string" table:style-name="ce6">
            <text:p>Fornitura di servizi, analisi e consulenze nell'ambito delle biotecnologie come ad esempio tracciabilità genica, diagnostica molecolare e indagini forensi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27/09/2005-31/12/2050</text:p>
          </table:table-cell>
          <table:table-cell office:value-type="float" office:value="0" table:style-name="ce21">
            <text:p>0,00</text:p>
          </table:table-cell>
          <table:table-cell office:value-type="string" table:style-name="ce18">
            <text:p>nessuno</text:p>
          </table:table-cell>
          <table:table-cell office:value-type="float" office:value="0" table:style-name="ce21">
            <text:p>0,00</text:p>
          </table:table-cell>
          <table:table-cell office:value-type="string" table:style-name="ce22">
            <text:p>Utile</text:p>
          </table:table-cell>
          <table:table-cell office:value-type="string" table:style-name="ce22">
            <text:p>Perdita</text:p>
          </table:table-cell>
          <table:table-cell office:value-type="string" table:style-name="ce22">
            <text:p>Perdita</text:p>
          </table:table-cell>
          <table:table-cell office:value-type="string" table:style-name="ce16">
            <text:p>Liquidatore: Euro 4.160,00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3">
            <text:p><text:a xlink:href="http://www.nuvovec.com/">NuvoVec s.r.l.</text:a></text:p>
          </table:table-cell>
          <table:table-cell office:value-type="string" table:style-name="ce6">
            <text:p>Ricerca, sviluppo, produzione e distribuzione di sistemi di trasferimento genico con tecnologie esclusive a industrie e centri di ricerca, accademici e non, interessati a temi di ingegneria cellulare, terapia genica, medicina rigenerativa, malattie genetiche neurodegenerative <text:s/>e identificazione di nuovi farmaci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20">
            <text:p>08/10/2013 - 31/12/2050</text:p>
          </table:table-cell>
          <table:table-cell office:value-type="float" office:value="2000" table:style-name="ce21">
            <text:p>2.000,00</text:p>
          </table:table-cell>
          <table:table-cell office:value-type="string" table:style-name="ce18">
            <text:p>1 - Consigliere di Amministrazione</text:p>
          </table:table-cell>
          <table:table-cell office:value-type="float" office:value="0" table:style-name="ce21">
            <text:p>0,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Perdita</text:p>
          </table:table-cell>
          <table:table-cell office:value-type="string" table:style-name="ce16">
            <text:p>Presidente: nessun compenso</text:p>
            <text:p>Consiglieri di Amministrazione: nessun compenso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5">
            <text:p><text:a xlink:href="http://www.pharmeste.com/">Pharmeste s.r.l.</text:a></text:p>
          </table:table-cell>
          <table:table-cell office:value-type="string" table:style-name="ce6">
            <text:p>Ricerca scientifica nel campo farmaceutico e farmacologico, la realizzazione di brevetti e la loro commercializzazione.</text:p>
          </table:table-cell>
          <table:table-cell office:value-type="float" office:value="1616.22" table:style-name="ce7">
            <text:p>1.616,22</text:p>
          </table:table-cell>
          <table:table-cell office:value-type="string" table:style-name="ce8">
            <text:p>01/09/2003-31/12/2050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<text:span text:style-name="T1">Ante liquidazione:</text:span><text:span text:style-name="T1"/></text:p>
            <text:p>1 - Consigliere di Amministrazione</text:p>
          </table:table-cell>
          <table:table-cell office:value-type="float" office:value="6429.28" table:style-name="ce9">
            <text:p>6.429,28</text:p>
          </table:table-cell>
          <table:table-cell office:value-type="string" table:style-name="ce11">
            <text:p>Perdita</text:p>
          </table:table-cell>
          <table:table-cell office:value-type="string" table:style-name="ce11">
            <text:p>Perdita</text:p>
          </table:table-cell>
          <table:table-cell office:value-type="string" table:style-name="ce11">
            <text:p>Perdita</text:p>
          </table:table-cell>
          <table:table-cell office:value-type="string" table:style-name="ce16">
            <text:p><text:span text:style-name="T1">Ante liquidazione</text:span>: Presidente Euro 126.309,00</text:p>
            <text:p>Consiglieri di Amministrazione: (1) Euro 7.504,00 - (2) Euro 6.315,00 - (3) Euro 4.212,00 - (4) Euro 2.244,00 - (5): Euro 6.429,28</text:p>
            <text:p><text:span text:style-name="T1">Post liquidazione</text:span>:</text:p>
            <text:p>Liquidatore: Euro 2.465,0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3">
            <text:p>RareSplice s.r.l.</text:p>
          </table:table-cell>
          <table:table-cell office:value-type="string" table:style-name="ce6">
            <text:p>Ricerca, sviluppo e commercializzazione di prodotti diagnostici e farmaceutici, biologici, di apparecchiature e attrezzature di qualsiasi speci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8">
            <text:p>11/01/2012-31/12/205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10">
            <text:p>1 - Consigliere di Amministrazione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Pareggio</text:p>
          </table:table-cell>
          <table:table-cell office:value-type="string" table:style-name="ce11">
            <text:p>Perdita</text:p>
          </table:table-cell>
          <table:table-cell office:value-type="string" table:style-name="ce16">
            <text:p>Presidente: nessun compenso</text:p>
            <text:p>Consiglieri di Amministrazione: nessun compenso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5">
            <text:p><text:a xlink:href="http://www.ufpeptides.com/">UFPeptides s.r.l.</text:a></text:p>
          </table:table-cell>
          <table:table-cell office:value-type="string" table:style-name="ce6">
            <text:p>Identificazione, sviluppo e commercializzazione di molecole di natura peptidica in grado di interagire con i recettori accoppiati a proteine G (GPCR)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8">
            <text:p>11/06/2003-31/12/2050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1 - Consigliere di Amministrazione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Utile</text:p>
          </table:table-cell>
          <table:table-cell office:value-type="string" table:style-name="ce11">
            <text:p>Perdita</text:p>
          </table:table-cell>
          <table:table-cell office:value-type="string" table:style-name="ce11">
            <text:p>Utile</text:p>
          </table:table-cell>
          <table:table-cell office:value-type="string" table:style-name="ce16">
            <text:p>Presidente e Consigliere di Amministrazione: nessun compenso</text:p>
            <text:p>Amministratore Delegato: Euro 3.304,83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5">
            <text:p><text:a xlink:href="http://www.zenithingegneria.it/">Zenith Ingegneria s.r.l.</text:a></text:p>
          </table:table-cell>
          <table:table-cell office:value-type="string" table:style-name="ce6">
            <text:p>Progettazione e realizzazione di soluzioni innovative per il rilevamento del territorio e dell'ambiente costruito e nel controllo dele deformazioni del territorio e delle strutture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8">
            <text:p>18/04/2007-31/12/2050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1 - Consigliere di Amministrazione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Utile</text:p>
          </table:table-cell>
          <table:table-cell office:value-type="string" table:style-name="ce11">
            <text:p>Utile</text:p>
          </table:table-cell>
          <table:table-cell office:value-type="string" table:style-name="ce11">
            <text:p>Perdita</text:p>
          </table:table-cell>
          <table:table-cell office:value-type="string" table:style-name="ce16">
            <text:p>Presidente: Euro 6.000,00</text:p>
            <text:p>Consiglieri di Amministrazione: nessun compenso</text:p>
          </table:table-cell>
          <table:table-cell table:number-columns-repeated="16373" table:style-name="ce1"/>
        </table:table-row>
        <table:table-row table:style-name="ro1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8"/>
          <table:table-cell table:number-columns-repeated="3" table:style-name="ce30"/>
          <table:table-cell table:style-name="ce3"/>
          <table:table-cell table:number-columns-repeated="16373" table:style-name="ce1"/>
        </table:table-row>
        <table:table-row table:style-name="ro9">
          <table:table-cell office:value-type="string" table:style-name="ce3">
            <text:p><text:span text:style-name="T4">(1)</text:span><text:s/>Il link al sito web istituzionale della società partecipata, qualora disponibile, si attiva cliccando direttamente sulla denominazione sociale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8"/>
          <table:table-cell table:number-columns-repeated="3" table:style-name="ce30"/>
          <table:table-cell table:style-name="ce3"/>
          <table:table-cell table:number-columns-repeated="16373" table:style-name="ce1"/>
        </table:table-row>
        <table:table-row table:style-name="ro10">
          <table:table-cell office:value-type="string" table:number-columns-spanned="11" table:number-rows-spanned="1" table:style-name="ce33">
            <text:p><text:span text:style-name="T4">(2)</text:span><text:s/>Le società spin-off non sono società in house costituite dall'Università aventi ad oggetto lo svolgimento di servizi a favore dell'Ateneo. Sono società costituite ai sensi del Decreto Legislativo del 27 luglio 1999 n. 297 e del Decreto Ministeriale n. 593 dell’8 agosto 2000 al fine di valorizzare i risultati della ricerca universitaria. Il dato inserito in questa colonna riporta pertanto l'oggetto sociale delle singole società.</text:p>
          </table:table-cell>
          <table:covered-table-cell table:number-columns-repeated="10"/>
          <table:table-cell table:number-columns-repeated="16373" table:style-name="ce1"/>
        </table:table-row>
        <table:table-row table:style-name="ro11">
          <table:table-cell table:number-columns-repeated="11" table:style-name="ce31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34">
            <text:p><text:span text:style-name="T4">(3)</text:span><text:s/>Onere per versamento di quota di capitale sociale in sede di costituzione.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12">
          <table:table-cell office:value-type="string" table:number-columns-spanned="11" table:number-rows-spanned="1" table:style-name="ce35">
            <text:p><text:span text:style-name="T4">(4)</text:span><text:s/>Sono indicati i compensi lordi percepiti dai membri del Consiglio di Amministrazione e/o Liquidatore della società. Qualora i compensi siano differenziati a seconda dei membri dell'Organo amministrativo, viene indicato un numero progressivo fra parentesi al fine di specificare, per ciascun percipiente, l'ammontare relativo.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ssimo Cinini</meta:initial-creator>
    <dc:creator>Massimo Cinini</dc:creator>
    <meta:creation-date>2013-08-19T07:02:58Z</meta:creation-date>
    <dc:date>2014-09-22T07:59:10Z</dc:date>
    <meta:print-date>2013-09-26T09:36:01Z</meta:print-date>
  </office:meta>
</office:document-meta>
</file>