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Migliaia" style:data-style-name="N4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style:vertical-align="middle" fo:wrap-option="wrap"/>
      <style:text-properties fo:font-size="12pt" style:font-size-asian="12pt" style:font-size-complex="12pt"/>
    </style:style>
    <style:style style:name="ce21" style:family="table-cell" style:parent-style-name="Migliaia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93.6pt" style:use-optimal-row-height="true" fo:break-before="auto"/>
    </style:style>
    <style:style style:name="ro4" style:family="table-row">
      <style:table-row-properties style:row-height="124.8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97.8pt" style:use-optimal-row-height="false" fo:break-before="auto"/>
    </style:style>
    <style:style style:name="ro7" style:family="table-row">
      <style:table-row-properties style:row-height="46.8pt" style:use-optimal-row-height="true" fo:break-before="auto"/>
    </style:style>
    <style:style style:name="ro8" style:family="table-row">
      <style:table-row-properties style:row-height="109.2pt" style:use-optimal-row-height="fals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3.8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4" table:default-cell-style-name="ce3"/>
        <table:table-column table:style-name="co6" table:default-cell-style-name="ce3"/>
        <table:table-column table:style-name="co3" table:number-columns-repeated="16373" table:default-cell-style-name="ce3"/>
        <table:table-row table:style-name="ro1">
          <table:table-cell office:value-type="string" table:style-name="ce2">
            <text:p>Elenco delle Società spin-off di cui l’Università degli studi di Ferrara (UNIFE) detiene partecipazioni - Dati aggiornati al 31 dicembre 2012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25">
            <text:p>Ragione sociale<text:span text:style-name="T2">(1)</text:span></text:p>
          </table:table-cell>
          <table:table-cell office:value-type="string" table:number-columns-spanned="1" table:number-rows-spanned="2" table:style-name="ce25">
            <text:p>Attività svolta<text:span text:style-name="T2">(2)</text:span></text:p>
          </table:table-cell>
          <table:table-cell office:value-type="string" table:number-columns-spanned="1" table:number-rows-spanned="2" table:style-name="ce25">
            <text:p>Misura della partecipazione (in Euro)</text:p>
          </table:table-cell>
          <table:table-cell office:value-type="string" table:number-columns-spanned="1" table:number-rows-spanned="2" table:style-name="ce25">
            <text:p>Durata</text:p>
          </table:table-cell>
          <table:table-cell office:value-type="string" table:number-columns-spanned="1" table:number-rows-spanned="2" table:style-name="ce25">
            <text:p>Onere complessivo gravante per l’anno sul bilancio di UNIFE<text:span text:style-name="T2">(3)</text:span></text:p>
          </table:table-cell>
          <table:table-cell office:value-type="string" table:number-columns-spanned="2" table:number-rows-spanned="1" table:style-name="ce25">
            <text:p>Rappresentati di UNIFE</text:p>
          </table:table-cell>
          <table:covered-table-cell/>
          <table:table-cell office:value-type="string" table:number-columns-spanned="3" table:number-rows-spanned="1" table:style-name="ce25">
            <text:p>Risultati di bilancio</text:p>
          </table:table-cell>
          <table:covered-table-cell table:number-columns-repeated="2"/>
          <table:table-cell office:value-type="string" table:number-columns-spanned="1" table:number-rows-spanned="2" table:style-name="ce25">
            <text:p>Amministratore e relativo trattamento economico complessivo<text:span text:style-name="T2">(4)</text:span>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umero e incarico</text:p>
          </table:table-cell>
          <table:table-cell office:value-type="string" table:style-name="ce4">
            <text:p>Trattamento economico (in Euro)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covered-table-cell/>
          <table:table-cell table:number-columns-repeated="16373" table:style-name="ce1"/>
        </table:table-row>
        <table:table-row table:style-name="ro3">
          <table:table-cell office:value-type="string" table:style-name="ce5">
            <text:p><text:a xlink:href="http://www.apmlab.com/">Advanced Polymer Materials s.r.l.</text:a></text:p>
          </table:table-cell>
          <table:table-cell office:value-type="string" table:style-name="ce6">
            <text:p>Realizzazione ricerca industriale e trasferimento tecnologico per applicazioni con materiali polimerici. Sviluppo di materiali polimerici innovativi e il loro trasferimento tecnologico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8">
            <text:p>28/07/2007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nsigliere di Amministrazione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2">
            <text:p>Presidente: nessun compenso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Aequotech s.r.l. in liquidazione</text:p>
          </table:table-cell>
          <table:table-cell office:value-type="string" table:style-name="ce6">
            <text:p>Ricerca biotecnologica ai fini dell’individuazione, dello sviluppo, dell’utilizzazione e della commercializzazione di metodiche (servizi e/o prodotti) dirette alla ricerca biotecnologia</text:p>
          </table:table-cell>
          <table:table-cell office:value-type="float" office:value="2113" table:style-name="ce7">
            <text:p>2.113,00</text:p>
          </table:table-cell>
          <table:table-cell office:value-type="string" table:style-name="ce8">
            <text:p>15/03/2005-31/12/2040</text:p>
          </table:table-cell>
          <table:table-cell office:value-type="float" office:value="0" table:style-name="ce9">
            <text:p>0,00</text:p>
          </table:table-cell>
          <table:table-cell office:value-type="string" table:style-name="ce14">
            <text:p>nessuno</text:p>
          </table:table-cell>
          <table:table-cell office:value-type="float" office:value="0" table:style-name="ce15">
            <text:p>0,00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Perdita</text:p>
          </table:table-cell>
          <table:table-cell office:value-type="string" table:style-name="ce12">
            <text:p>Liquidatore: nessun compens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<text:a xlink:href="http://www.ambrosialab.it/">Ambrosialab s.r.l.</text:a></text:p>
          </table:table-cell>
          <table:table-cell office:value-type="string" table:style-name="ce6">
            <text:p>Ricerca, progettazione, produzione, commercializzazione, vendita, assistenza e consulenza alle imprese nel campo della salute, farmaceutico, salutistico, chimico, nutrizionale, cosmetico ed estetic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21/07/2003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nsigliere di Amministrazione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Perdita</text:p>
          </table:table-cell>
          <table:table-cell office:value-type="string" table:style-name="ce12">
            <text:p>Presidente: nessun compenso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<text:a xlink:href="http://web.unife.it/progetti/clirest/">Clirest s.r.l.</text:a></text:p>
          </table:table-cell>
          <table:table-cell office:value-type="string" table:style-name="ce6">
            <text:p>La Società si configura quale Contract Research Organisation come definita ai sensi dell’art. 2 n.1 lett. a) del D. M. Salute del 31/03/2008 ed ha per oggetto le attività di gestione di studi clinic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11/04/2003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nsigliere di Amministrazione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2">
            <text:p>Presidente: Euro 24.920,00</text:p>
            <text:p>Consigliere di Amministrazione: 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">
            <text:p><text:a xlink:href="http://www.geotema.it/">Geotema s.r.l.</text:a></text:p>
          </table:table-cell>
          <table:table-cell office:value-type="string" table:style-name="ce6">
            <text:p>Monitoraggio ambientale tramite l'utilizzo di tecniche e metodologie tradizionali e innovative, telerilevamento ed analisi di immagini applicate allo studio dei suoli, delle acque e dell'atmosfer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26/01/2004-31/12/203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nsigliere di Amministrazione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Perdita</text:p>
          </table:table-cell>
          <table:table-cell office:value-type="string" table:style-name="ce12">
            <text:p>Presidente e Consigliere di Amministrazione di nomina UNIFE: nessun compenso</text:p>
            <text:p>Consiglieri di Amministrazione: (1) Euro 18.496,00 - (2) Euro 18,803,00 - (3) Euro 7,696,00 in relazione alle deleghe ricevute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5">
            <text:p><text:a xlink:href="http://www.istitutodelta.it/">Istituto Delta Ecologia Applicata s.r.l.</text:a></text:p>
          </table:table-cell>
          <table:table-cell office:value-type="string" table:style-name="ce6">
            <text:p>Ricerca applicata all'acquacoltura valliva, lagunare, costiera, d'acque interne e marine; interventi di ripristino e valorizzazione naturalistica e dello sviluppo sostenibile</text:p>
          </table:table-cell>
          <table:table-cell office:value-type="float" office:value="5250" table:style-name="ce7">
            <text:p>5.250,00</text:p>
          </table:table-cell>
          <table:table-cell office:value-type="string" table:style-name="ce8">
            <text:p>27/09/2001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4">
            <text:p>nessuno</text:p>
          </table:table-cell>
          <table:table-cell office:value-type="float" office:value="0" table:style-name="ce15">
            <text:p>0,00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2">
            <text:p>Presidente: nessun compenso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<text:a xlink:href="http://www.materiacustica.it/">Materiacustica s.r.l.</text:a></text:p>
          </table:table-cell>
          <table:table-cell office:value-type="string" table:style-name="ce6">
            <text:p>Sviluppo di metodiche di misura innovative per la caratterizzazione del comportamento vibro-acustico dei materiali, delle strutture e degli ambienti; progettazione, prototipazione, commercializzazione</text:p>
          </table:table-cell>
          <table:table-cell office:value-type="float" office:value="700" table:style-name="ce7">
            <text:p>700,00</text:p>
          </table:table-cell>
          <table:table-cell office:value-type="string" table:style-name="ce8">
            <text:p>23/11/2004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nsigliere di Amministrazione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2">
            <text:p>Presidente: nessun compenso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<text:a xlink:href="http://www.mec-mmic.it/">Microwave Electronics for Communications s.r.l.</text:a></text:p>
          </table:table-cell>
          <table:table-cell office:value-type="string" table:style-name="ce6">
            <text:p>Progettazione, produzione e commercializzazione di circuiti e sistemi elettronici ibridi ed integrati, di micromoduli che assemblano circuiti integrati e componenti per realizzare sistemi complessi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8">
            <text:p>05/04/2004-31/12/203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nsigliere di Amministrazione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Perdita</text:p>
          </table:table-cell>
          <table:table-cell office:value-type="string" table:style-name="ce12">
            <text:p>Presidente: Euro 30.00,00</text:p>
            <text:p>Consiglieri di Amministrazione: Euro 1.000,00 cadauno</text:p>
            <text:p/>
          </table:table-cell>
          <table:table-cell table:number-columns-repeated="16373" table:style-name="ce1"/>
        </table:table-row>
        <table:table-row table:style-name="ro6">
          <table:table-cell office:value-type="string" table:style-name="ce16">
            <text:p><text:a xlink:href="http://www.ngbgenetics.com/">NGB Genetics s.r.l.</text:a></text:p>
          </table:table-cell>
          <table:table-cell office:value-type="string" table:style-name="ce6">
            <text:p>Progettazione e realizzazione di rivelatori di radiazioni ionizzanti, di sistemi di monitoraggio per ambienti e di prodotti per la radiodagnostica<text:s/></text:p>
          </table:table-cell>
          <table:table-cell office:value-type="float" office:value="3840" table:style-name="ce7">
            <text:p>3.840,00</text:p>
          </table:table-cell>
          <table:table-cell office:value-type="string" table:style-name="ce8">
            <text:p>08/09/2006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nsigliere di Amministrazione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Utile</text:p>
          </table:table-cell>
          <table:table-cell office:value-type="string" table:style-name="ce12">
            <text:p>Presidente: nessun compenso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26">
            <text:p>Nuclear e-Mission s.r.l. in liquidazione</text:p>
          </table:table-cell>
          <table:table-cell office:value-type="string" table:number-columns-spanned="1" table:number-rows-spanned="2" table:style-name="ce27">
            <text:p>Fornitura di servizi, analisi e consulenze nell'ambito delle biotecnologie come ad esempio tracciabilità genica, diagnostica molecolare e indagini forensi</text:p>
          </table:table-cell>
          <table:table-cell office:value-type="float" office:value="1000" table:number-columns-spanned="1" table:number-rows-spanned="2" table:style-name="ce28">
            <text:p>1.000,00</text:p>
          </table:table-cell>
          <table:table-cell office:value-type="string" table:number-columns-spanned="1" table:number-rows-spanned="2" table:style-name="ce27">
            <text:p>27/09/2005-31/12/2050</text:p>
          </table:table-cell>
          <table:table-cell office:value-type="float" office:value="0" table:number-columns-spanned="1" table:number-rows-spanned="2" table:style-name="ce29">
            <text:p>0,00</text:p>
          </table:table-cell>
          <table:table-cell office:value-type="string" table:number-columns-spanned="1" table:number-rows-spanned="2" table:style-name="ce26">
            <text:p>nessuno</text:p>
          </table:table-cell>
          <table:table-cell office:value-type="float" office:value="0" table:number-columns-spanned="1" table:number-rows-spanned="2" table:style-name="ce29">
            <text:p>0,00</text:p>
          </table:table-cell>
          <table:table-cell office:value-type="string" table:number-columns-spanned="1" table:number-rows-spanned="2" table:style-name="ce28">
            <text:p>Utile</text:p>
          </table:table-cell>
          <table:table-cell office:value-type="string" table:number-columns-spanned="1" table:number-rows-spanned="2" table:style-name="ce28">
            <text:p>Utile</text:p>
          </table:table-cell>
          <table:table-cell office:value-type="string" table:number-columns-spanned="1" table:number-rows-spanned="2" table:style-name="ce28">
            <text:p>Perdita</text:p>
          </table:table-cell>
          <table:table-cell office:value-type="string" table:style-name="ce12">
            <text:p>Ante Liquidazione</text:p>
            <text:p>Presidente fino al 10/04/2012: Euro 77.041,79</text:p>
            <text:p>Presidente dal 11/04/2012 al 13/09/2012: Euro 2.837,00</text:p>
            <text:p>Consigliere di Amministrazione: Euro <text:s/>36.971,91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st liquidazione</text:p>
            <text:p>Liquidatore: nessun compenso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5">
            <text:p><text:a xlink:href="http://www.pharmeste.com/">Pharmeste s.r.l.</text:a></text:p>
          </table:table-cell>
          <table:table-cell office:value-type="string" table:style-name="ce6">
            <text:p>Ricerca scientifica nel campo farmaceutico e farmacologico, la realizzazione di brevetti e la loro commercializzazione.</text:p>
          </table:table-cell>
          <table:table-cell office:value-type="float" office:value="1616.22" table:style-name="ce7">
            <text:p>1.616,22</text:p>
          </table:table-cell>
          <table:table-cell office:value-type="string" table:style-name="ce8">
            <text:p>01/09/2003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nsigliere di Amministrazione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Perdita</text:p>
          </table:table-cell>
          <table:table-cell office:value-type="string" table:style-name="ce11">
            <text:p>Perdita</text:p>
          </table:table-cell>
          <table:table-cell office:value-type="string" table:style-name="ce12">
            <text:p>Presidente con carica di Amministratore Delegato: Euro 200.000,00</text:p>
            <text:p>Consiglieri di Amministrazione: Euro 10.000,00 cadaun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RareSplice s.r.l.</text:p>
          </table:table-cell>
          <table:table-cell office:value-type="string" table:style-name="ce6">
            <text:p>Ricerca, sviluppo e commercializzazione di prodotti diagnostici e farmaceutici, biologici, di apparecchiature e attrezzature di qualsiasi speci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11/01/2012-31/12/205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1 - Consigliere di Amministrazione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Pareggio</text:p>
          </table:table-cell>
          <table:table-cell office:value-type="string" table:style-name="ce12">
            <text:p>Presidente: nessun compenso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<text:a xlink:href="http://www.ufpeptides.com/">UFPeptides s.r.l.</text:a></text:p>
          </table:table-cell>
          <table:table-cell office:value-type="string" table:style-name="ce6">
            <text:p>Identificazione, sviluppo e commercializzazione di molecole di natura peptidica in grado di interagire con i recettori accoppiati a proteine G (GPCR)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11/06/2003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nsigliere di Amministrazione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Perdita</text:p>
          </table:table-cell>
          <table:table-cell office:value-type="string" table:style-name="ce12">
            <text:p>Presidente: nessun compenso</text:p>
            <text:p>Amministratore Delegato: Euro 5.000,00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5">
            <text:p><text:a xlink:href="http://www.zenithingegneria.it/">Zenith Ingegneria s.r.l.</text:a></text:p>
          </table:table-cell>
          <table:table-cell office:value-type="string" table:style-name="ce6">
            <text:p>Progettazione e realizzazione di soluzioni innovative per il rilevamento del territorio e dell'ambiente costruito e nel controllo dele deformazioni del territorio e delle struttur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8">
            <text:p>18/04/2007-31/12/205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- Consigliere di Amministrazione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1">
            <text:p>Utile</text:p>
          </table:table-cell>
          <table:table-cell office:value-type="string" table:style-name="ce12">
            <text:p>Presidente: Euro 1.500,00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number-columns-repeated="3" table:style-name="ce23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3">
            <text:p><text:span text:style-name="T3">(1)</text:span><text:s/>Il link al sito web istituzionale della società partecipata, qualora disponibile, si attiva cliccando direttamente sulla ragione sociale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number-columns-repeated="3" table:style-name="ce23"/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30">
            <text:p><text:span text:style-name="T3">(2)</text:span><text:s/>Le società spin-off non sono società in house costituite dall'Università aventi ad oggetto lo svolgimento di servizi a favore dell'Ateneo. Sono società costituite ai sensi del Decreto Legislativo del 27 luglio 1999 n. 297 e del Decreto Ministeriale n. 593 dell’8 agosto 2000 al fine di valorizzare i risultati della ricerca universitaria. Il dato inserito in questa colonna riporta pertanto l'oggetto sociale delle singole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table:number-columns-repeated="11" table:style-name="ce24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31">
            <text:p><text:span text:style-name="T3">(3)</text:span><text:s/>Onere per versamento di quota di capitale sociale in sede di costituzione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32">
            <text:p><text:span text:style-name="T3">(4)</text:span><text:s/>Sono indicati i compensi lordi percepiti dai membri del Consiglio di Amministrazione e/o Liquidatore della società. Qualora i compensi siano differenziati a seconda dei membri dell'Organo amministrativo, viene indicato un numero progressivo fra parentesi al fine di specificare, per ciascun percipiente, l'ammontare relativo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imo Cinini</meta:initial-creator>
    <dc:creator>Massimo Cinini</dc:creator>
    <meta:creation-date>2013-08-19T07:02:58Z</meta:creation-date>
    <dc:date>2013-09-30T09:28:09Z</dc:date>
    <meta:print-date>2013-09-26T09:36:01Z</meta:print-date>
  </office:meta>
</office:document-meta>
</file>