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1155CC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1155CC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2pt solid #000000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2pt solid #000000" fo:border-right="2pt solid #000000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solid #000000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408.75pt" style:use-optimal-row-height="false" fo:break-before="auto"/>
    </style:style>
    <style:style style:name="ro5" style:family="table-row">
      <style:table-row-properties style:row-height="360.7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7" table:default-cell-style-name="ce1"/>
        <table:table-column table:style-name="co9" table:number-columns-repeated="4" table:default-cell-style-name="ce1"/>
        <table:table-column table:style-name="co10" table:number-columns-repeated="16359" table:default-cell-style-name="ce1"/>
        <table:table-row table:style-name="ro1">
          <table:table-cell table:style-name="ce2"/>
          <table:table-cell table:number-columns-spanned="12" table:number-rows-spanned="1" table:style-name="ce48"/>
          <table:covered-table-cell table:number-columns-repeated="11"/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64">
            <text:p>N°</text:p>
          </table:table-cell>
          <table:table-cell office:value-type="string" table:number-columns-spanned="1" table:number-rows-spanned="2" table:style-name="ce65">
            <text:p>Ragione sociale</text:p>
          </table:table-cell>
          <table:table-cell office:value-type="string" table:number-columns-spanned="1" table:number-rows-spanned="2" table:style-name="ce66">
            <text:p>Oggetto sociale</text:p>
            <text:p><text:s/>Attività svolta</text:p>
          </table:table-cell>
          <table:table-cell office:value-type="string" table:number-columns-spanned="1" table:number-rows-spanned="2" table:style-name="ce67">
            <text:p>Durata<text:s/></text:p>
            <text:p/>
          </table:table-cell>
          <table:table-cell office:value-type="string" table:number-columns-spanned="1" table:number-rows-spanned="2" table:style-name="ce68">
            <text:p>Data di</text:p>
            <text:p>adesione</text:p>
          </table:table-cell>
          <table:table-cell office:value-type="string" table:number-columns-spanned="1" table:number-rows-spanned="2" table:style-name="ce68">
            <text:p>Misura della</text:p>
            <text:p>partecipazione</text:p>
            <text:p>(euro)</text:p>
          </table:table-cell>
          <table:table-cell office:value-type="string" table:number-columns-spanned="1" table:number-rows-spanned="2" table:style-name="ce68">
            <text:p>% capitale</text:p>
            <text:p>posseduto</text:p>
          </table:table-cell>
          <table:table-cell office:value-type="string" table:number-columns-spanned="1" table:number-rows-spanned="2" table:style-name="ce67">
            <text:p>Eventuale</text:p>
            <text:p>contributo annuo</text:p>
            <text:p>da parte dell'Università nel</text:p>
            <text:p>2018</text:p>
          </table:table-cell>
          <table:table-cell office:value-type="string" table:number-columns-spanned="1" table:number-rows-spanned="2" table:style-name="ce68">
            <text:p>Incarichi rappresentanti UniFe<text:s/></text:p>
            <text:p>negli organi di governo e<text:s/></text:p>
            <text:p>trattamento economico complessivo</text:p>
            <text:p>(euro)</text:p>
            <draw:frame draw:z-index="1" draw:id="id0" draw:style-name="a2" draw:name="Shape 3" svg:x="0in" svg:y="1.125in" svg:width="0.21875in" svg:height="0.30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68">
            <text:p>Incarichi di amministratore della società</text:p>
            <text:p>e <text:s/>trattamento economico</text:p>
            <text:p><text:s/>complessivo<text:s/></text:p>
            <text:p>(euro)</text:p>
            <text:p/>
          </table:table-cell>
          <table:table-cell office:value-type="string" table:number-columns-spanned="3" table:number-rows-spanned="1" table:style-name="ce69">
            <text:p>Risultati di bilancio degli</text:p>
            <text:p>ultimi 3 esercizi finanziari (euro)</text:p>
          </table:table-cell>
          <table:covered-table-cell table:number-columns-repeated="2"/>
          <table:table-cell office:value-type="string" table:number-columns-spanned="1" table:number-rows-spanned="2" table:style-name="ce63">
            <text:p>Collegamento al sito istituzionale<text:s/></text:p>
            <text:p>della società</text:p>
          </table:table-cell>
          <table:table-cell table:number-columns-repeated="7"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l 31/12/2016</text:p>
          </table:table-cell>
          <table:table-cell office:value-type="string" table:style-name="ce3">
            <text:p>Al 31/12/2017</text:p>
          </table:table-cell>
          <table:table-cell office:value-type="string" table:style-name="ce3">
            <text:p>Al 31/12/2018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ASTER - Agenzia per lo<text:s/></text:p>
            <text:p>Sviluppo Tecnologico<text:s/></text:p>
            <text:p>dell'Emilia Romagna s.cons.p.a.</text:p>
            <text:p/>
            <text:p/>
            <text:p/>
          </table:table-cell>
          <table:table-cell office:value-type="string" table:style-name="ce6">
            <text:p>Sviluppo di servizi e progetti comuni di interesse regionale atti a promuovere la ricerca industriale, il trasferimento tecnologico e l'innovazione del tessuto produttivo dell'Emilia-Romagna.</text:p>
          </table:table-cell>
          <table:table-cell office:value-type="string" table:style-name="ce7">
            <text:p>29/04/1985 -</text:p>
            <text:p>30/04/2019</text:p>
          </table:table-cell>
          <table:table-cell office:value-type="string" table:style-name="ce8">
            <text:p>28.04.2000</text:p>
            <text:p/>
          </table:table-cell>
          <table:table-cell office:value-type="string" table:style-name="ce9">
            <text:p>37.374,00</text:p>
          </table:table-cell>
          <table:table-cell office:value-type="percentage" office:value="5.0509999999999999E-2" table:style-name="ce10">
            <text:p>5,05%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<text:span text:style-name="T2">Assemblea:</text:span></text:p>
            <text:p>Michele Pinelli (dal 30.05.18 al 31.10.2021)</text:p>
            <text:p>€. 0,00</text:p>
            <text:p/>
            <text:p><text:span text:style-name="T2">Consiglio di consultazione industriale e scientifico (CCS)<text:s/></text:span></text:p>
            <text:p>Michele Pinelli (dal 30.05.2018 al 31.10.2021)</text:p>
            <text:p>€. 0,00</text:p>
            <text:p/>
            <text:p><text:span text:style-name="T2">Comitato di coordinamento controllo analogo</text:span>:</text:p>
            <text:p>Michele Pinelli</text:p>
            <text:p>(dal 30.05.2018 al 31.10.2021)</text:p>
            <text:p>€. 0,00</text:p>
            <text:p/>
          </table:table-cell>
          <table:table-cell office:value-type="string" table:style-name="ce13">
            <text:p><text:span text:style-name="T2">Amministratore unico</text:span></text:p>
            <text:p><text:s/>Dott. Pier Luigi Ungania (13.07.2017-30.04.2019)</text:p>
            <text:p><text:s/>€. 30.528,00/annui omnicomprensivi;</text:p>
            <text:p/>
            <text:p/>
          </table:table-cell>
          <table:table-cell office:value-type="string" table:style-name="ce14">
            <text:p>27.955,00</text:p>
            <text:p>utile</text:p>
          </table:table-cell>
          <table:table-cell office:value-type="string" table:style-name="ce14">
            <text:p>32.547,00<text:s/></text:p>
            <text:p>utile</text:p>
          </table:table-cell>
          <table:table-cell office:value-type="string" table:style-name="ce15">
            <text:p>83.289,00</text:p>
            <text:p><text:s/>utile<text:s/></text:p>
          </table:table-cell>
          <table:table-cell office:value-type="string" table:style-name="ce16">
            <text:p><text:a xlink:href="https://www.aster.it/societa-trasparente/titolari-di-incarichi-politici-di-amministrazione-di-direzione-o-di-governo">Link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Lepida S.p.A.</text:p>
          </table:table-cell>
          <table:table-cell office:value-type="string" table:style-name="ce19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20">
            <text:p>01/08/2007-</text:p>
            <text:p>31/12/2050</text:p>
          </table:table-cell>
          <table:table-cell office:value-type="float" office:value="2009" table:style-name="ce21">
            <text:p>2009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3">
            <text:p>0,0015<text:s/></text:p>
            <text:p/>
          </table:table-cell>
          <table:table-cell office:value-type="string" table:style-name="ce24">
            <text:p>0,00</text:p>
          </table:table-cell>
          <table:table-cell office:value-type="string" table:style-name="ce25">
            <text:p><text:span text:style-name="T2">Assemblea:</text:span></text:p>
            <text:p>Cesare Stefanelli</text:p>
            <text:p>(dal 11.11.15 al 31.12.2018)<text:s/></text:p>
            <text:p>€. 0,00</text:p>
            <text:p/>
            <text:p><text:span text:style-name="T2">CPI<text:s/></text:span>del Community Network Emilia Romagna-CN-ER che esercita il controllo analogo su Lepida ex L.R. 11/2004:</text:p>
            <text:p>Cesare Stefanelli<text:s/></text:p>
            <text:p>(dal 30.4.2014) € 0,00</text:p>
            <text:p/>
          </table:table-cell>
          <table:table-cell office:value-type="string" table:style-name="ce26">
            <text:p><text:span text:style-name="T3">Consiglio di Amministrazione</text:span></text:p>
            <text:p><text:span text:style-name="T3">Presidente:</text:span><text:span text:style-name="T1"/></text:p>
            <text:p><text:span text:style-name="T1">Alfredo Peri</text:span></text:p>
            <text:p><text:span text:style-name="T1">€. 35.160,00</text:span></text:p>
            <text:p><text:span text:style-name="T1"/></text:p>
            <text:p><text:span text:style-name="T2">Consiglieri:</text:span><text:span text:style-name="T1"/></text:p>
            <text:p>Gianluca Mazzini<text:span text:style-name="T1"/></text:p>
            <text:p><text:span text:style-name="T1">Valeria Montanari</text:span></text:p>
            <text:p><text:span text:style-name="T1">nessun compeso</text:span></text:p>
            <text:p/>
          </table:table-cell>
          <table:table-cell office:value-type="string" table:style-name="ce27">
            <text:p>457.200,00</text:p>
            <text:p>utile</text:p>
          </table:table-cell>
          <table:table-cell office:value-type="string" table:style-name="ce28">
            <text:p>309.150,00<text:s/></text:p>
            <text:p>utile</text:p>
          </table:table-cell>
          <table:table-cell office:value-type="string" table:style-name="ce28">
            <text:p>538.915,00</text:p>
            <text:p>utile</text:p>
          </table:table-cell>
          <table:table-cell office:value-type="string" table:style-name="ce29">
            <text:p><text:a xlink:href="https://www.lepida.it/organizzazione-0">Link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30">
            <text:p>MIST E-R <text:s/>S.c.r.l. Laboratorio Micro<text:s/></text:p>
            <text:p>Submicro Tecnologie Abilitanti<text:s/></text:p>
            <text:p>Emilia-Romagna</text:p>
          </table:table-cell>
          <table:table-cell office:value-type="string" table:style-name="ce31">
            <text:p>Gestione 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21">
            <text:p>26/06/2009-31/12/2045</text:p>
          </table:table-cell>
          <table:table-cell office:value-type="float" office:value="2009" table:style-name="ce21">
            <text:p>2009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32">
            <text:p>10.91%</text:p>
          </table:table-cell>
          <table:table-cell office:value-type="string" table:style-name="ce24">
            <text:p>0,00</text:p>
          </table:table-cell>
          <table:table-cell office:value-type="string" table:style-name="ce33">
            <text:p><text:span text:style-name="T3">Assemblea:</text:span><text:s text:c="2"/></text:p>
            <text:p>Gaetano Bellanca</text:p>
            <text:p>(12/01/16-31/12/2018)</text:p>
            <text:p>€. 0,00</text:p>
            <text:p/>
            <text:p><text:span text:style-name="T3">Consiglio di Amministrazione</text:span>:</text:p>
            <text:p>Gaetano Bellanca</text:p>
            <text:p>€. 1.142,86</text:p>
            <text:p/>
            <text:p/>
          </table:table-cell>
          <table:table-cell office:value-type="string" table:style-name="ce34">
            <text:p><text:span text:style-name="T2">Consiglio di Amministrazione</text:span></text:p>
            <text:p/>
            <text:p><text:span text:style-name="T2">Presidente</text:span>:</text:p>
            <text:p>Michele Muccini</text:p>
            <text:p>€. 2.000,00</text:p>
            <text:p/>
            <text:p><text:span text:style-name="T2">Vice-Presidente</text:span>:</text:p>
            <text:p>Gian Giuseppe Bentini</text:p>
            <text:p/>
            <text:p><text:span text:style-name="T2">Consiglieri:</text:span></text:p>
            <text:p>Michele Muccini</text:p>
            <text:p>Gian Giuseppe Bentini</text:p>
            <text:p>Gaetano Bellanca</text:p>
            <text:p>Massimo Garuti</text:p>
            <text:p>Luciano Fecondini</text:p>
            <text:p>Gildo Bosi</text:p>
            <text:p>Paolo Cerabolini</text:p>
            <text:p>€. 1.142,86</text:p>
            <text:p/>
          </table:table-cell>
          <table:table-cell office:value-type="string" table:style-name="ce21">
            <text:p>49.447,43</text:p>
            <text:p>utile</text:p>
          </table:table-cell>
          <table:table-cell office:value-type="string" table:style-name="ce21">
            <text:p>362.074,00</text:p>
            <text:p>utile</text:p>
          </table:table-cell>
          <table:table-cell office:value-type="string" table:style-name="ce22">
            <text:p>213.503,00</text:p>
            <text:p>utile</text:p>
          </table:table-cell>
          <table:table-cell office:value-type="string" table:style-name="ce35">
            <text:p><text:a xlink:href="https://www.laboratoriomister.it/societa-trasparente/">Link</text:a></text:p>
          </table:table-cell>
          <table:table-cell table:number-columns-repeated="16370" table:style-name="ce1"/>
        </table:table-row>
        <table:table-row table:style-name="ro6">
          <table:table-cell office:value-type="float" office:value="4" table:style-name="ce36">
            <text:p>4</text:p>
          </table:table-cell>
          <table:table-cell office:value-type="string" table:style-name="ce37">
            <text:p>Proambiente s.c.r.l.</text:p>
          </table:table-cell>
          <table:table-cell office:value-type="string" table:style-name="ce25">
            <text:p>Sviluppo di tecniche, tecnologie e metodologie finalizzate al monitoraggio, al controllo e al rimedio dell’Ambiente e alla conservazione dei beni culturali; lo sviluppo e l’erogazione di servizi per la sorveglianza, il controllo e la gestione dell’Ambiente; attività di ricerca e lo sviluppo di competenze in grado di supportare l’erogazione di servizi, nei settori e negli ambiti sopra indicati;attività di Trasferimento Tecnologico e di Ricerca Applicata.</text:p>
            <text:p/>
          </table:table-cell>
          <table:table-cell office:value-type="string" table:style-name="ce21">
            <text:p>17/06/2013-</text:p>
            <text:p>31/12/2025</text:p>
          </table:table-cell>
          <table:table-cell office:value-type="float" office:value="2010" table:style-name="ce21">
            <text:p>2010</text:p>
          </table:table-cell>
          <table:table-cell office:value-type="float" office:value="5000" table:style-name="ce22">
            <text:p>5.000,00</text:p>
          </table:table-cell>
          <table:table-cell office:value-type="percentage" office:value="0.05" table:style-name="ce38">
            <text:p>5%</text:p>
          </table:table-cell>
          <table:table-cell office:value-type="string" table:style-name="ce24">
            <text:p>0,00</text:p>
          </table:table-cell>
          <table:table-cell office:value-type="string" table:style-name="ce33">
            <text:p><text:span text:style-name="T3">Assemblea:</text:span></text:p>
            <text:p>Elisa Anna Fano</text:p>
            <text:p>(2016/2019)<text:s text:c="4"/></text:p>
            <text:p>€. 0,00</text:p>
            <text:p/>
            <text:p/>
          </table:table-cell>
          <table:table-cell office:value-type="string" table:style-name="ce25">
            <text:p><text:span text:style-name="T2">Consiglio di Amministrazione</text:span></text:p>
            <text:p><text:span text:style-name="T2"/></text:p>
            <text:p><text:span text:style-name="T2">Presidente</text:span>:</text:p>
            <text:p>Sandro Fuzzi</text:p>
            <text:p>€. ND</text:p>
            <text:p><text:span text:style-name="T2"/></text:p>
            <text:p><text:span text:style-name="T2">Consiglieri:</text:span></text:p>
            <text:p>Teodoro<text:span text:style-name="T2"><text:s/></text:span>Georgiadis</text:p>
            <text:p>Gian Carlo Cardinali</text:p>
            <text:p>Ivan Giovanni Fondriest</text:p>
            <text:p>Paolo Bertoldi</text:p>
            <text:p>Luisella Bianco</text:p>
            <text:p>€. ND<text:span text:style-name="T2"/></text:p>
            <text:p><text:span text:style-name="T2"/></text:p>
            <text:p/>
          </table:table-cell>
          <table:table-cell office:value-type="string" table:style-name="ce22">
            <text:p>159.455,00</text:p>
            <text:p>utile</text:p>
          </table:table-cell>
          <table:table-cell office:value-type="string" table:style-name="ce22">
            <text:p>212.552,00</text:p>
            <text:p>utile</text:p>
          </table:table-cell>
          <table:table-cell office:value-type="string" table:style-name="ce22">
            <text:p>263.121,00</text:p>
            <text:p>utile</text:p>
          </table:table-cell>
          <table:table-cell office:value-type="string" table:style-name="ce39">
            <text:p><text:a xlink:href="https://www.consorzioproambiente.it/it/">Link</text:a></text:p>
          </table:table-cell>
          <table:table-cell table:number-columns-repeated="16370" table:style-name="ce1"/>
        </table:table-row>
        <table:table-row table:number-rows-repeated="8" table:style-name="ro1">
          <table:table-cell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3" table:style-name="ce44"/>
          <table:table-cell table:style-name="ce45"/>
          <table:table-cell table:number-columns-repeated="16370" table:style-name="ce1"/>
        </table:table-row>
        <table:table-row table:style-name="ro1">
          <table:table-cell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3" table:style-name="ce44"/>
          <table:table-cell table:style-name="ce46"/>
          <table:table-cell table:number-columns-repeated="16370" table:style-name="ce1"/>
        </table:table-row>
        <table:table-row table:style-name="ro1">
          <table:table-cell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3" table:style-name="ce44"/>
          <table:table-cell table:style-name="ce46"/>
          <table:table-cell table:number-columns-repeated="16370"/>
        </table:table-row>
        <table:table-row table:number-rows-repeated="2" table:style-name="ro1">
          <table:table-cell table:style-name="ce40"/>
          <table:table-cell table:style-name="ce41"/>
          <table:table-cell table:number-columns-repeated="8" table:style-name="ce42"/>
          <table:table-cell table:number-columns-repeated="3" table:style-name="ce44"/>
          <table:table-cell table:style-name="ce46"/>
          <table:table-cell table:number-columns-repeated="16370"/>
        </table:table-row>
        <table:table-row table:number-rows-repeated="16" table:style-name="ro1">
          <table:table-cell table:style-name="ce40"/>
          <table:table-cell table:style-name="ce47"/>
          <table:table-cell table:number-columns-repeated="8" table:style-name="ce42"/>
          <table:table-cell table:number-columns-repeated="3" table:style-name="ce44"/>
          <table:table-cell table:style-name="ce46"/>
          <table:table-cell table:number-columns-repeated="16370"/>
        </table:table-row>
        <table:table-row table:number-rows-repeated="43" table:style-name="ro1">
          <table:table-cell table:style-name="ce40"/>
          <table:table-cell table:style-name="ce47"/>
          <table:table-cell table:number-columns-repeated="8" table:style-name="ce42"/>
          <table:table-cell table:style-name="ce44"/>
          <table:table-cell table:number-columns-repeated="3" table:style-name="ce46"/>
          <table:table-cell table:number-columns-repeated="16370"/>
        </table:table-row>
        <table:table-row table:number-rows-repeated="922" table:style-name="ro1">
          <table:table-cell table:style-name="ce40"/>
          <table:table-cell table:style-name="ce41"/>
          <table:table-cell table:style-name="ce42"/>
          <table:table-cell table:number-columns-repeated="7" table:style-name="ce1"/>
          <table:table-cell table:number-columns-repeated="4" table:style-name="ce46"/>
          <table:table-cell table:number-columns-repeated="16370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$</number:text>
      <number:number number:decimal-places="2" number:min-integer-digits="1" number:grouping="true"/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nrico Rimessi</dc:creator>
    <meta:creation-date>2020-06-10T14:30:32Z</meta:creation-date>
    <dc:date>2021-04-27T09:04:38Z</dc:date>
  </office:meta>
</office:document-meta>
</file>