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7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1C071C"/>
    </style:style>
    <style:style style:name="ce11" style:family="table-cell" style:parent-style-name="Migliaia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4" style:family="table-cell" style:parent-style-name="Migliaia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6" style:family="table-cell" style:parent-style-name="Collegamento_32_ipertestuale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Migliaia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9" style:family="table-cell" style:parent-style-name="Migliaia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justify"/>
    </style:style>
    <style:style style:name="ce20" style:family="table-cell" style:parent-style-name="Migliaia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21" style:family="table-cell" style:parent-style-name="Collegamento_32_ipertestuale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3" style:family="table-cell" style:parent-style-name="Collegamento_32_ipertestuale" style:data-style-name="N0">
      <style:table-cell-properties style:vertical-align="top" fo:wrap-option="wrap" style:repeat-content="false"/>
      <style:paragraph-properties fo:text-align="center"/>
      <style:text-properties fo:color="#0070C0" style:text-underline-style="solid" style:text-underline-type="single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6" style:family="table-cell" style:parent-style-name="Migliaia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27" style:family="table-cell" style:parent-style-name="Migliaia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justify"/>
      <style:text-properties fo:color="#FF0000"/>
    </style:style>
    <style:style style:name="ce28" style:family="table-cell" style:parent-style-name="Default" style:data-style-name="N0">
      <style:table-cell-properties fo:border="thin solid #000000" style:vertical-align="top" fo:wrap-option="wrap"/>
    </style:style>
    <style:style style:name="ce29" style:family="table-cell" style:parent-style-name="Migliaia" style:data-style-name="N4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center"/>
    </style:style>
    <style:style style:name="ce30" style:family="table-cell" style:parent-style-name="Collegamento_32_ipertestuale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color="#0070C0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fo:background-color="#FFFFFF"/>
    </style:style>
    <style:style style:name="ce3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38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dotte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2pt solid #CCCCCC" fo:border-bottom="thin dotted #000000" fo:border-left="thin dotted #000000" fo:border-right="thin dotted #000000" style:vertical-align="automatic" fo:wrap-option="wrap" fo:background-color="#FFFFFF"/>
    </style:style>
    <style:style style:name="ce40" style:family="table-cell" style:parent-style-name="Default" style:data-style-name="N0">
      <style:table-cell-properties fo:border-top="2pt solid #CCCCCC" fo:border-bottom="thin dotted #000000" fo:border-left="thin dotted #000000" fo:border-right="thin dotte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Migliaia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3604166666667cm" style:use-optimal-column-width="true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8.413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8.25pt" style:use-optimal-row-height="false" fo:break-before="auto"/>
    </style:style>
    <style:style style:name="ro2" style:family="table-row">
      <style:table-row-properties style:row-height="202.5pt" style:use-optimal-row-height="false" fo:break-before="auto"/>
    </style:style>
    <style:style style:name="ro3" style:family="table-row">
      <style:table-row-properties style:row-height="408.75pt" style:use-optimal-row-height="false" fo:break-before="auto"/>
    </style:style>
    <style:style style:name="ro4" style:family="table-row">
      <style:table-row-properties style:row-height="336pt" style:use-optimal-row-height="false" fo:break-before="auto"/>
    </style:style>
    <style:style style:name="ro5" style:family="table-row">
      <style:table-row-properties style:row-height="237.75pt" style:use-optimal-row-height="false" fo:break-before="auto"/>
    </style:style>
    <style:style style:name="ro6" style:family="table-row">
      <style:table-row-properties style:row-height="40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6"/>
        <table:table-column table:style-name="co4" table:default-cell-style-name="ce36"/>
        <table:table-column table:style-name="co5" table:number-columns-repeated="2" table:default-cell-style-name="ce36"/>
        <table:table-column table:style-name="co3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6"/>
        <table:table-column table:style-name="co12" table:number-columns-repeated="2" table:default-cell-style-name="ce31"/>
        <table:table-column table:style-name="co13" table:number-columns-repeated="16369" table:default-cell-style-name="ce31"/>
        <table:table-row table:style-name="ro1">
          <table:table-cell office:value-type="string" table:style-name="ce2">
            <text:p>Ragione sociale</text:p>
          </table:table-cell>
          <table:table-cell office:value-type="string" table:style-name="ce3">
            <text:p>Oggetto sociale</text:p>
            <text:p>Attività svolta</text:p>
          </table:table-cell>
          <table:table-cell office:value-type="string" table:style-name="ce4">
            <text:p>Durata<text:s/></text:p>
          </table:table-cell>
          <table:table-cell office:value-type="string" table:style-name="ce4">
            <text:p>Data di adesione</text:p>
          </table:table-cell>
          <table:table-cell office:value-type="string" table:style-name="ce4">
            <text:p>Misura della partecipazione (in euro)</text:p>
          </table:table-cell>
          <table:table-cell office:value-type="string" table:style-name="ce4">
            <text:p>% capitale posseduto</text:p>
          </table:table-cell>
          <table:table-cell office:value-type="string" table:style-name="ce4">
            <text:p>Eventuale contributo annuo da parte dell'Università</text:p>
            <text:p>nel 2019</text:p>
          </table:table-cell>
          <table:table-cell office:value-type="string" table:style-name="ce5">
            <text:p>Incarichi rappresentanti UNIFE e relativo trattamento economico (in euro)</text:p>
          </table:table-cell>
          <table:table-cell office:value-type="string" table:style-name="ce5">
            <text:p>Incarichi di amministratore dell'ente e relativo trattamento economico complessivo</text:p>
          </table:table-cell>
          <table:table-cell office:value-type="string" table:style-name="ce6">
            <text:p>Utile/perdita di esercizio</text:p>
            <text:p>(in euro)</text:p>
            <text:p>al 31/12/2018</text:p>
          </table:table-cell>
          <table:table-cell office:value-type="string" table:style-name="ce6">
            <text:p>Avanzo/disavanzo di amministrazione</text:p>
            <text:p>Utile/perdita di esercizio<text:s/></text:p>
            <text:p>(in euro)</text:p>
            <text:p>al 31/12/2019</text:p>
          </table:table-cell>
          <table:table-cell office:value-type="string" table:style-name="ce6">
            <text:p>Avanzo/disavanzo di amministrazione</text:p>
            <text:p>Utile/perdita di esercizio<text:s/></text:p>
            <text:p>(in euro)</text:p>
            <text:p>al 31/12/2020</text:p>
          </table:table-cell>
          <table:table-cell office:value-type="string" table:style-name="ce4">
            <text:p>Collegamento al sito istituzionale dell'ente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8">
            <text:p>Art-ER - S.c.p.a.</text:p>
          </table:table-cell>
          <table:table-cell office:value-type="string" table:style-name="ce9">
            <text:p>La Società opera, senza finalità di lucro, per perseguire le finalità e quanto previsto dalla L.R. n.1/2018 e ss.mm. con l’obiettivo di favorire la crescita sostenibile della regione attraverso lo sviluppo della ricerca, dell'innovazione e della conoscenza, il consolidamento della ricerca industriale, del trasferimento tecnologico e del sistema delle competenze, il sostegno allo start up e all'accelerazione di impresa, l'attrazione e lo sviluppo di investimenti nelle filiere produttive e l'internazionalizzazione del sistema regionale, la cooperazione con altri soggetti, il supporto alla programmazione integrata delle risorse pubbliche ad impatto territoriale, quali condizioni per valorizzare e accrescere la competitività del territorio regionale, la trasformazione delle città e dei contesti produttivi.</text:p>
          </table:table-cell>
          <table:table-cell office:value-type="string" table:style-name="ce10">
            <text:p>ART-ER S.c.p.a. è stata costituita il 1° maggio 2019 dalla fusione di ERVET SpA ed ASTER S.c.p.a. - 31/12/2050</text:p>
          </table:table-cell>
          <table:table-cell office:value-type="string" table:style-name="ce11">
            <text:p>In ASTER dal 28/04/2000 - Art-ER dalla data di costituzione 1/05/2019</text:p>
          </table:table-cell>
          <table:table-cell office:value-type="float" office:value="42290" table:style-name="ce12">
            <text:p>42.290,00</text:p>
          </table:table-cell>
          <table:table-cell office:value-type="float" office:value="2.64" table:style-name="ce13">
            <text:p>2,64</text:p>
          </table:table-cell>
          <table:table-cell office:value-type="string" table:style-name="ce13">
            <text:p>/</text:p>
          </table:table-cell>
          <table:table-cell office:value-type="string" table:style-name="ce14">
            <text:p><text:span text:style-name="T3">Assemblea e Comitato di Coordinamento e controllo</text:span>:</text:p>
            <text:p>Michele Pinelli</text:p>
            <text:p>(fino al 31.10.2021)</text:p>
            <text:p>€ 0,00</text:p>
            <text:p/>
            <text:p><text:span text:style-name="T3">Comitato Tecnico Scientifico</text:span>:</text:p>
            <text:p>Alberto Cavazzini</text:p>
            <text:p>(fino al 31.10.2021)</text:p>
            <text:p>€ 0,00</text:p>
          </table:table-cell>
          <table:table-cell office:value-type="string" table:style-name="ce14">
            <text:p><text:span text:style-name="T3">Presidente del Consiglio di Amministrazione</text:span><text:span text:style-name="T1">: Giovanni Anceschi dal 1/05/2019</text:span><text:span text:style-name="T1"/></text:p>
            <text:p><text:span text:style-name="T1">€. 30.528,00 annui</text:span><text:span text:style-name="T1"/></text:p>
            <text:p><text:span text:style-name="T1"/></text:p>
            <text:p><text:span text:style-name="T3">Consiglier</text:span><text:span text:style-name="T1">i:</text:span><text:span text:style-name="T1"/></text:p>
            <text:p><text:span text:style-name="T1">dal 1.05.2019:</text:span><text:span text:style-name="T1"/></text:p>
            <text:p><text:span text:style-name="T1">Andrea Chiesi, Giuliana Gavioli, Luca Lorenzi, Cristina Sabbioni,Iotti Giuseppe (nominato il 18.12.2020 in sostituzione del dimissionario Andrea Chiesi)</text:span><text:span text:style-name="T1"/></text:p>
            <text:p><text:span text:style-name="T1">€. 0,00</text:span>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8.937,00</text:p>
            <text:p>utile</text:p>
          </table:table-cell>
          <table:table-cell office:value-type="string" table:style-name="ce15">
            <text:p>45.140,00<text:s/></text:p>
            <text:p>utile</text:p>
          </table:table-cell>
          <table:table-cell office:value-type="string" table:style-name="ce16">
            <text:p><text:a xlink:href="https://trasparenza.art-er.it/societa_trasparente">Link</text:a>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7">
            <text:p>ASTER - Agenzia per lo Sviluppo Tecnologico dell'Emilia Romagna <text:s/>s.c.p.a.</text:p>
            <text:p/>
            <text:p>In data 21.12.2018 si è fusa con la società Ervet S.p.A costituendo la nuova società ART-ER S.c.p.a., continuando ad operare fino al 30.04.2019</text:p>
          </table:table-cell>
          <table:table-cell office:value-type="string" table:style-name="ce14">
            <text:p>Sviluppo di servizi e progetti comuni di interesse regionale atti a promuovere la ricerca industriale, il trasferimento tecnologico e l'innovazione del tessuto produttivo dell'Emilia-Romagna.</text:p>
            <text:p/>
          </table:table-cell>
          <table:table-cell office:value-type="string" table:style-name="ce18">
            <text:p>29/04/1985-21/12/2018</text:p>
          </table:table-cell>
          <table:table-cell office:value-type="string" table:style-name="ce11">
            <text:p>28/04/2000</text:p>
          </table:table-cell>
          <table:table-cell office:value-type="float" office:value="37374" table:style-name="ce18">
            <text:p>37.374,00</text:p>
          </table:table-cell>
          <table:table-cell office:value-type="float" office:value="5.05" table:style-name="ce18">
            <text:p>5,05</text:p>
          </table:table-cell>
          <table:table-cell office:value-type="string" table:style-name="ce18">
            <text:p>/</text:p>
          </table:table-cell>
          <table:table-cell office:value-type="string" table:style-name="ce14">
            <text:p><text:span text:style-name="T3">Assemblea e Comitato di Coordinamento e controllo anologo</text:span>:</text:p>
            <text:p>Michele Pinelli</text:p>
            <text:p>€ 0,00</text:p>
            <text:p/>
            <text:p><text:span text:style-name="T3">Consiglio di consultazione industriale e <text:s/>Scientifico - CCIS</text:span>:</text:p>
            <text:p>Michele Pinelli</text:p>
            <text:p>€ 0,00</text:p>
          </table:table-cell>
          <table:table-cell office:value-type="string" table:style-name="ce19">
            <text:p><text:span text:style-name="T3">Amministratore unico</text:span><text:s/>fino al 30.04.2019:</text:p>
            <text:p>Pier Luigi Ungania</text:p>
            <text:p>€. 30.528,00 annui</text:p>
          </table:table-cell>
          <table:table-cell office:value-type="string" table:style-name="ce20">
            <text:p>8.389,00</text:p>
            <text:p>utile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1">
            <text:p><text:a xlink:href="http://www.aster.it/societatrasparente">Link</text:a>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17">
            <text:p>MIST E-R S.c.r.l. Laboratorio Micro Submicro Tecnologie Abilitanti Emilia-Romagna<text:s/></text:p>
            <text:p>Società consortile arl<text:s/></text:p>
          </table:table-cell>
          <table:table-cell office:value-type="string" table:style-name="ce22">
            <text:p>Gestione <text:s/>laboratorio regionale a rete per lo sviluppo di tecnologie abilitanti per la realizzazione di micro e sub-microlavorazione che coprono la Regione ER compresa fra le microtecnologie e le nanotecnologie e che, con approccio “top down”, rappresentano un’estensione alla meccanica e all’ottica delle tecnologie planari messe a punto per la microelettronica.</text:p>
          </table:table-cell>
          <table:table-cell office:value-type="string" table:style-name="ce18">
            <text:p>26/06/2009-31/12/2045</text:p>
          </table:table-cell>
          <table:table-cell office:value-type="string" table:style-name="ce11">
            <text:p>2009</text:p>
          </table:table-cell>
          <table:table-cell office:value-type="float" office:value="30000" table:style-name="ce18">
            <text:p>30.000,00</text:p>
          </table:table-cell>
          <table:table-cell office:value-type="float" office:value="9" table:style-name="ce18">
            <text:p>9,00</text:p>
          </table:table-cell>
          <table:table-cell office:value-type="string" table:style-name="ce18">
            <text:p>/</text:p>
          </table:table-cell>
          <table:table-cell office:value-type="string" table:style-name="ce41">
            <text:p><text:span text:style-name="T3">Assemblea</text:span>:</text:p>
            <text:p>Gaetano Bellanca (Scadenza 31/10/2021)</text:p>
            <text:p>€. 0,00</text:p>
            <text:p/>
            <text:p/>
            <text:p><text:span text:style-name="T4"/></text:p>
            <text:p/>
          </table:table-cell>
          <table:table-cell office:value-type="string" table:style-name="ce41">
            <text:p><text:span text:style-name="T3">Presidente</text:span>:</text:p>
            <text:p>Michele Muccini</text:p>
            <text:p>€. ND</text:p>
            <text:p/>
            <text:p><text:span text:style-name="T3">Vice Presidente</text:span>:</text:p>
            <text:p>Marco Bianconi<text:s/></text:p>
            <text:p>€. ND</text:p>
            <text:p/>
            <text:p><text:span text:style-name="T3">Consiglieri</text:span>:</text:p>
            <text:p>Michele Muccini (Presidente), Marco Bianconi (Vice Presidente dal 28/05/2020), Massimo Garuti, Luciano Fecondini, Gildo Bosi, Paolo Cerabolini, Massimo Mazzer(dal 28/05/2020)</text:p>
            <text:p>€. 1.142,86<text:span text:style-name="T4"/></text:p>
            <text:p/>
          </table:table-cell>
          <table:table-cell office:value-type="string" table:style-name="ce20">
            <text:p>213.503,00</text:p>
            <text:p>utile</text:p>
          </table:table-cell>
          <table:table-cell office:value-type="string" table:style-name="ce20">
            <text:p>102.234,00</text:p>
            <text:p>utile</text:p>
          </table:table-cell>
          <table:table-cell office:value-type="string" table:style-name="ce20">
            <text:p>64.647,00<text:s/></text:p>
            <text:p>utile</text:p>
          </table:table-cell>
          <table:table-cell office:value-type="string" table:style-name="ce23">
            <text:p><text:a xlink:href="https://www.laboratoriomister.it/">Link</text:a>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24">
            <text:p>Proambiente S.c.r.l.</text:p>
          </table:table-cell>
          <table:table-cell office:value-type="string" table:style-name="ce25">
            <text:p>Sviluppo di tecniche, tecnologie e metodologie finalizzate al monitoraggio, al controllo e al rimedio dell’ambiente e alla conservazione dei beni culturali; sviluppo ed erogazione di servizi per la sorveglianza, il controllo e la gestione dell’ambiente; attività di trasferimento tecnologico e di ricerca applicata.</text:p>
            <text:p/>
          </table:table-cell>
          <table:table-cell office:value-type="string" table:style-name="ce18">
            <text:p>17/06/2013 31/12/2025</text:p>
          </table:table-cell>
          <table:table-cell office:value-type="float" office:value="2010" table:style-name="ce26">
            <text:p>2010</text:p>
          </table:table-cell>
          <table:table-cell office:value-type="float" office:value="5000" table:style-name="ce18">
            <text:p>5.000,00</text:p>
          </table:table-cell>
          <table:table-cell office:value-type="float" office:value="4.76" table:style-name="ce18">
            <text:p>4,76</text:p>
          </table:table-cell>
          <table:table-cell office:value-type="string" table:style-name="ce18">
            <text:p>/</text:p>
          </table:table-cell>
          <table:table-cell office:value-type="string" table:style-name="ce19">
            <text:p><text:span text:style-name="T3">Assemblea</text:span><text:span text:style-name="T1">:</text:span><text:span text:style-name="T1"/></text:p>
            <text:p><text:span text:style-name="T1">Anna Elisa Fano (scadenza 31/10/2021)</text:span><text:span text:style-name="T1"/></text:p>
            <text:p><text:span text:style-name="T1">€. 0,00</text:span></text:p>
          </table:table-cell>
          <table:table-cell office:value-type="string" table:style-name="ce27">
            <text:p><text:span text:style-name="T3">Presidente Consiglio di Amministrazione</text:span><text:span text:style-name="T1">:<text:s/></text:span><text:span text:style-name="T1"/></text:p>
            <text:p><text:span text:style-name="T1">Sandro Fuzzi<text:s/></text:span><text:span text:style-name="T1"/></text:p>
            <text:p><text:span text:style-name="T1">€. 1.500,00</text:span><text:span text:style-name="T1"/></text:p>
            <text:p><text:span text:style-name="T1"><text:s text:c="17"/></text:span><text:span text:style-name="T1"/></text:p>
            <text:p><text:span text:style-name="T3">Consiglieri</text:span><text:span text:style-name="T1">:</text:span><text:span text:style-name="T1"/></text:p>
            <text:p><text:span text:style-name="T1">Ivano Battaglia, Ivan Giovanni Fondriest, Paolo Monticelli, Stefano Zampolli</text:span><text:span text:style-name="T1"/></text:p>
            <text:p><text:span text:style-name="T1">€. 1.000,00 ciascuno<text:s/></text:span><text:span text:style-name="T1"/></text:p>
            <text:p/>
          </table:table-cell>
          <table:table-cell office:value-type="string" table:style-name="ce20">
            <text:p>263.121,00</text:p>
            <text:p>utile</text:p>
          </table:table-cell>
          <table:table-cell office:value-type="string" table:style-name="ce20">
            <text:p>58.803,00</text:p>
            <text:p>utile</text:p>
          </table:table-cell>
          <table:table-cell office:value-type="string" table:style-name="ce20">
            <text:p>33088</text:p>
            <text:p>utile</text:p>
          </table:table-cell>
          <table:table-cell office:value-type="string" table:style-name="ce21">
            <text:p><text:a xlink:href="https://consorzioproambiente.it/it/">Link</text:a>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Lepida S.c.p.a.</text:p>
            <text:p/>
            <text:p>Ente in-house plurisoggettivo - in data 19.12.2018 , la società ha operato una “fusione mediante incorporazione” della società CUP 2000 S.c.p.a. con trasformazione in Società Consortile per Azioni</text:p>
          </table:table-cell>
          <table:table-cell office:value-type="string" table:style-name="ce28">
            <text:p>La Società opera in conformità al modello in house providing stabilito dall’ordinamento italiano e dell’Unione europea ed ha per oggetto l’esercizio delle seguenti attività - rientranti nell’ambito di pertinenza di pubbliche amministrazioni ed altri soggetti pubblici che detengono una partecipazione nella società secondo quanto indicato nell'art. 10, comma 1, 2, 3, 3 ter e 4-quater e nell’art. 14, comma 5 della legge regionale n. 11/2004 nonché negli artt. 15 e 16 della legge regionale n. 14/2014</text:p>
          </table:table-cell>
          <table:table-cell office:value-type="string" table:style-name="ce29">
            <text:p>01/01/2019 -31/12/2050</text:p>
          </table:table-cell>
          <table:table-cell office:value-type="string" table:style-name="ce11">
            <text:p>01/01/2019</text:p>
          </table:table-cell>
          <table:table-cell office:value-type="float" office:value="1000" table:style-name="ce18">
            <text:p>1.000,00</text:p>
          </table:table-cell>
          <table:table-cell office:value-type="string" table:style-name="ce11">
            <text:p>0,0014</text:p>
          </table:table-cell>
          <table:table-cell office:value-type="string" table:style-name="ce26">
            <text:p>/</text:p>
          </table:table-cell>
          <table:table-cell office:value-type="string" table:style-name="ce14">
            <text:p><text:span text:style-name="T3">Assemblea</text:span><text:span text:style-name="T1">:</text:span><text:span text:style-name="T1"/></text:p>
            <text:p><text:span text:style-name="T1">Cesare Stefanelli (scadenza 31/10/2021)</text:span><text:span text:style-name="T1"/></text:p>
            <text:p><text:span text:style-name="T1">€. 0,00</text:span></text:p>
          </table:table-cell>
          <table:table-cell office:value-type="string" table:style-name="ce14">
            <text:p><text:span text:style-name="T3">Presidente Consiglio di Amministrazione</text:span>:</text:p>
            <text:p>Alfredo Peri</text:p>
            <text:p>€. 35.160,00</text:p>
            <text:p/>
            <text:p><text:span text:style-name="T3">Consiglieri</text:span>:</text:p>
            <text:p>Antonio Santoro</text:p>
            <text:p>€. 2.500,00</text:p>
            <text:p>Valeria Montanari</text:p>
            <text:p>€. 0,00</text:p>
            <text:p><text:s/>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88.539,00</text:p>
            <text:p>utile</text:p>
          </table:table-cell>
          <table:table-cell office:value-type="string" table:style-name="ce20">
            <text:p>61.229,00</text:p>
            <text:p>utile</text:p>
          </table:table-cell>
          <table:table-cell office:value-type="string" table:style-name="ce21">
            <text:p><text:a xlink:href="https://www.lepida.it/">Link</text:a>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24">
            <text:p>Lepida S.p.a.</text:p>
          </table:table-cell>
          <table:table-cell office:value-type="string" table:style-name="ce22">
            <text:p>Servizio di connettività, reti locali in ambito urbano integrate nella rete regionale a banda larga pubbliche amministrazioni, fornitura servizi rete radiomobile, telecomun., informatici e/o affini.</text:p>
          </table:table-cell>
          <table:table-cell office:value-type="string" table:style-name="ce18">
            <text:p>01/08/2007-31/12/2018</text:p>
          </table:table-cell>
          <table:table-cell office:value-type="string" table:style-name="ce11">
            <text:p>22/04/2009</text:p>
          </table:table-cell>
          <table:table-cell office:value-type="float" office:value="1000" table:style-name="ce18">
            <text:p>1.000,00</text:p>
          </table:table-cell>
          <table:table-cell office:value-type="string" table:style-name="ce11">
            <text:p>0,0015</text:p>
          </table:table-cell>
          <table:table-cell office:value-type="string" table:style-name="ce26">
            <text:p>/</text:p>
          </table:table-cell>
          <table:table-cell office:value-type="string" table:style-name="ce14">
            <text:p><text:span text:style-name="T3">Assemblea</text:span>:</text:p>
            <text:p>Cesare Stefanelli</text:p>
            <text:p>€. 0,00</text:p>
          </table:table-cell>
          <table:table-cell office:value-type="string" table:style-name="ce14">
            <text:p><text:span text:style-name="T3">Presidente Consiglio di Amministrazione</text:span>:</text:p>
            <text:p>Alfredo Peri</text:p>
            <text:p>€. 35.160,00</text:p>
            <text:p/>
            <text:p><text:span text:style-name="T3">Consiglieri</text:span>:</text:p>
            <text:p>Gianluca Mazzini</text:p>
            <text:p>€. 0,00</text:p>
            <text:p>Valeria Montanari</text:p>
            <text:p>€. 0,00</text:p>
            <text:p><text:s/></text:p>
          </table:table-cell>
          <table:table-cell office:value-type="string" table:style-name="ce20">
            <text:p>538.915,00</text:p>
            <text:p>utile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30">
            <text:p><text:a xlink:href="http://www.lepida.it/">Link</text:a></text:p>
          </table:table-cell>
          <table:table-cell table:number-columns-repeated="16371" table:style-name="ce7"/>
        </table:table-row>
        <table:table-row table:number-rows-repeated="2" table:style-name="ro7">
          <table:table-cell table:number-columns-repeated="2" table:style-name="ce31"/>
          <table:table-cell table:number-columns-repeated="4" table:style-name="ce32"/>
          <table:table-cell table:number-columns-repeated="3" table:style-name="ce33"/>
          <table:table-cell table:number-columns-repeated="3" table:style-name="ce34"/>
          <table:table-cell table:style-name="ce32"/>
          <table:table-cell table:number-columns-repeated="2" table:style-name="ce33"/>
          <table:table-cell table:number-columns-repeated="16369" table:style-name="ce1"/>
        </table:table-row>
        <table:table-row table:style-name="ro7">
          <table:table-cell table:number-columns-repeated="2" table:style-name="ce31"/>
          <table:table-cell table:number-columns-repeated="4" table:style-name="ce32"/>
          <table:table-cell table:style-name="ce33"/>
          <table:table-cell table:style-name="ce35"/>
          <table:table-cell table:style-name="ce33"/>
          <table:table-cell table:number-columns-repeated="3" table:style-name="ce34"/>
          <table:table-cell table:style-name="ce32"/>
          <table:table-cell table:number-columns-repeated="2" table:style-name="ce33"/>
          <table:table-cell table:number-columns-repeated="16369" table:style-name="ce1"/>
        </table:table-row>
        <table:table-row table:number-rows-repeated="2" table:style-name="ro7">
          <table:table-cell table:number-columns-repeated="2" table:style-name="ce31"/>
          <table:table-cell table:number-columns-repeated="4" table:style-name="ce32"/>
          <table:table-cell table:number-columns-repeated="3" table:style-name="ce33"/>
          <table:table-cell table:number-columns-repeated="3" table:style-name="ce34"/>
          <table:table-cell table:style-name="ce32"/>
          <table:table-cell table:number-columns-repeated="2" table:style-name="ce33"/>
          <table:table-cell table:number-columns-repeated="16369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2" table:style-name="ce31"/>
          <table:table-cell table:number-columns-repeated="4" table:style-name="ce36"/>
          <table:table-cell table:number-columns-repeated="2" table:style-name="ce31"/>
          <table:table-cell table:style-name="ce38"/>
          <table:table-cell table:number-columns-repeated="3" table:style-name="ce37"/>
          <table:table-cell table:style-name="ce36"/>
          <table:table-cell table:number-columns-repeated="16371" table:style-name="ce31"/>
        </table:table-row>
        <table:table-row table:style-name="ro7">
          <table:table-cell table:number-columns-repeated="8"/>
          <table:table-cell table:style-name="ce39"/>
          <table:table-cell table:number-columns-repeated="16375"/>
        </table:table-row>
        <table:table-row table:number-rows-repeated="2" table:style-name="ro7">
          <table:table-cell table:number-columns-repeated="8"/>
          <table:table-cell table:style-name="ce40"/>
          <table:table-cell table:number-columns-repeated="16375"/>
        </table:table-row>
        <table:table-row table:style-name="ro7">
          <table:table-cell table:number-columns-repeated="8"/>
          <table:table-cell table:style-name="ce39"/>
          <table:table-cell table:number-columns-repeated="16375"/>
        </table:table-row>
        <table:table-row table:number-rows-repeated="9" table:style-name="ro7">
          <table:table-cell table:number-columns-repeated="8"/>
          <table:table-cell table:style-name="ce40"/>
          <table:table-cell table:number-columns-repeated="16375"/>
        </table:table-row>
        <table:table-row table:number-rows-repeated="1048547" table:style-name="ro7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lia Michetti</meta:initial-creator>
    <dc:creator>Enrico Rimessi</dc:creator>
    <meta:creation-date>2017-10-03T10:13:17Z</meta:creation-date>
    <dc:date>2022-05-06T09:27:33Z</dc:date>
    <meta:print-date>2018-02-15T15:27:27Z</meta:print-date>
  </office:meta>
</office:document-meta>
</file>