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Migliaia" style:data-style-name="N4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7" style:family="table-cell" style:parent-style-name="Migliaia" style:data-style-name="N4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44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1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97.7pt" style:use-optimal-row-height="fals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48">
            <text:p>Ragione sociale<text:span text:style-name="T2">(1)</text:span></text:p>
          </table:table-cell>
          <table:table-cell office:value-type="string" table:number-columns-spanned="1" table:number-rows-spanned="2" table:style-name="ce48">
            <text:p>Attività svolta<text:span text:style-name="T2">(2)</text:span></text:p>
          </table:table-cell>
          <table:table-cell office:value-type="string" table:number-columns-spanned="1" table:number-rows-spanned="2" table:style-name="ce48">
            <text:p>Misura della partecipazione (in Euro)</text:p>
          </table:table-cell>
          <table:table-cell office:value-type="string" table:number-columns-spanned="1" table:number-rows-spanned="2" table:style-name="ce48">
            <text:p>Durata</text:p>
          </table:table-cell>
          <table:table-cell office:value-type="string" table:number-columns-spanned="1" table:number-rows-spanned="2" table:style-name="ce48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48">
            <text:p>Rappresentanti di UNIFE</text:p>
          </table:table-cell>
          <table:covered-table-cell/>
          <table:table-cell office:value-type="string" table:number-columns-spanned="3" table:number-rows-spanned="1" table:style-name="ce48">
            <text:p>Risultati di bilancio</text:p>
          </table:table-cell>
          <table:covered-table-cell table:number-columns-repeated="2"/>
          <table:table-cell office:value-type="string" table:number-columns-spanned="1" table:number-rows-spanned="2" table:style-name="ce49">
            <text:p>Amministratori e relativo trattamento economico complessivo (in Euro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, incarico e nominativo</text:p>
          </table:table-cell>
          <table:table-cell office:value-type="string" table:style-name="ce4">
            <text:p>Trattamento economico (in Euro)<text:span text:style-name="T2">(4)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53">
            <text:p><text:a xlink:href="https://www.algazymefactory.com/">Alga&amp;Zyme Factory s.r.l.</text:a></text:p>
          </table:table-cell>
          <table:table-cell office:value-type="string" table:style-name="ce6">
            <text:p>Ricerca e sviluppo mirate ad elaborare soluzioni biotecnologiche innovative per impianti e processi che migliorino la sostenibilità ambientale ed economica dei settori agro-industriale, agro-energetico, cosmeceutico e nutraceutic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15/05/2014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mponente CDA</text:p>
            <text:p>Prof. Fulvio Fortezza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<text:a xlink:href="http://www.ambrosialab.it/">Ambrosialab s.r.l.</text:a></text:p>
          </table:table-cell>
          <table:table-cell office:value-type="string" table:style-name="ce6">
            <text:p>Ricerca, progettazione, produzione, commercializzazione, vendita, assistenza e consulenza alle imprese nel campo della salute, farmaceutico, salutistico, chimico, nutrizionale, cosmetico ed estetic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21/07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mponente CDA</text:p>
            <text:p>Prof. Giorgio Prodi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15.000,00<text:s/></text:p>
            <text:p>Componente CDA: 7.000,00</text:p>
            <text:p>Altro componente CDA: 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<text:a xlink:href="http://web.unife.it/progetti/clirest/">Clirest s.r.l.</text:a></text:p>
          </table:table-cell>
          <table:table-cell office:value-type="string" table:style-name="ce6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11/04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mponente CDA</text:p>
            <text:p>Dott. Ugo Rizzo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 CDA: 24.000,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Fancy Pixel.s.rl.</text:p>
          </table:table-cell>
          <table:table-cell office:value-type="string" table:style-name="ce6">
            <text:p>Sviluppo, realizzazione e vendita di prodotti e servizi software altamente innovativi e ad alto contenuto tecnologico in ambito web, mobile e controllo e monitoraggio remoto di dispositiv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8">
            <text:p>15/10/2013 - 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mponente CDA</text:p>
            <text:p>Prof. Giorgio Dalpiaz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Nessun compens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5">
            <text:p><text:a xlink:href="http://www.gatesrl.info/">Gate s.r.l.</text:a></text:p>
          </table:table-cell>
          <table:table-cell office:value-type="string" table:style-name="ce16">
            <text:p>Valorizzazione commerciale su scala produttiva pilota o pre-industriale di tecnologie elettrochimiche per il trattamento di acque e di suoli e di fermentazione/biotrasformazione per la valorizzazione delle risorse agro-industriali e la produzione di metaboliti di interesse commerciale</text:p>
          </table:table-cell>
          <table:table-cell office:value-type="float" office:value="3350" table:style-name="ce17">
            <text:p>3.350,00</text:p>
          </table:table-cell>
          <table:table-cell office:value-type="string" table:style-name="ce18">
            <text:p>31/03/2014 - 31/12/205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1 - Componente CDA</text:p>
            <text:p>Prof. Enrico Bracci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Utile</text:p>
          </table:table-cell>
          <table:table-cell office:value-type="string" table:style-name="ce21">
            <text:p>Utile</text:p>
          </table:table-cell>
          <table:table-cell office:value-type="string" table:style-name="ce22">
            <text:p>Utile</text:p>
          </table:table-cell>
          <table:table-cell office:value-type="string" table:style-name="ce13">
            <text:p/>
            <text:p>Amministratore delegato:7.500,00</text:p>
            <text:p>Altro componente: gettone presenza</text:p>
          </table:table-cell>
          <table:table-cell table:number-columns-repeated="16373" table:style-name="ce23"/>
        </table:table-row>
        <table:table-row table:style-name="ro5">
          <table:table-cell office:value-type="string" table:style-name="ce14">
            <text:p><text:a xlink:href="http://www.geotema.it/">Geotema s.r.l.</text:a></text:p>
          </table:table-cell>
          <table:table-cell office:value-type="string" table:style-name="ce6">
            <text:p>Monitoraggio ambientale tramite l'utilizzo di tecniche e metodologie tradizionali e innovative, telerilevamento ed analisi di immagini applicate allo studio dei suoli, delle acque e dell'atmosfe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26/01/2004-31/12/203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mponente CDA</text:p>
            <text:p>Dott.ssa Caterina Pasquariello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<text:a xlink:href="http://www.materiacustica.it/">Materiacustica s.r.l.</text:a></text:p>
          </table:table-cell>
          <table:table-cell office:value-type="string" table:style-name="ce6">
            <text:p>Sviluppo di metodiche di misura innovative per la caratterizzazione del comportamento vibro-acustico dei materiali, delle strutture e degli ambienti; progettazione, prototipazione, commercializzazione</text:p>
          </table:table-cell>
          <table:table-cell office:value-type="float" office:value="700" table:style-name="ce7">
            <text:p>700,00</text:p>
          </table:table-cell>
          <table:table-cell office:value-type="string" table:style-name="ce8">
            <text:p>23/11/2004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mponente CDA</text:p>
            <text:p>Dott. Ugo Rizzo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Componenti CDA: 55.124,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<text:a xlink:href="http://www.mec-mmic.it/">Microwave Electronics for Communications s.r.l.</text:a></text:p>
          </table:table-cell>
          <table:table-cell office:value-type="string" table:style-name="ce6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8">
            <text:p>05/04/2004-31/12/203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mponente CDA</text:p>
            <text:p>Dott. Ugo Rizz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21">
            <text:p>Utile</text:p>
          </table:table-cell>
          <table:table-cell office:value-type="string" table:style-name="ce21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/>
            <text:p>Componente CDA: 34.000,00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4">
            <text:p><text:a xlink:href="http://www.ngbgenetics.com/">NGB Genetics s.r.l.</text:a></text:p>
          </table:table-cell>
          <table:table-cell office:value-type="string" table:style-name="ce6">
            <text:p>Progettazione e realizzazione di rivelatori di radiazioni ionizzanti, di sistemi di monitoraggio per ambienti e di prodotti per la radiodagnostica<text:s/></text:p>
          </table:table-cell>
          <table:table-cell office:value-type="float" office:value="3840" table:style-name="ce25">
            <text:p>3.840,00</text:p>
          </table:table-cell>
          <table:table-cell office:value-type="string" table:style-name="ce26">
            <text:p>08/09/2006-31/12/205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1 - Componente CDA</text:p>
            <text:p>Prof. Enrico Bracci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Utile</text:p>
          </table:table-cell>
          <table:table-cell office:value-type="string" table:style-name="ce29">
            <text:p>Utile</text:p>
          </table:table-cell>
          <table:table-cell office:value-type="string" table:style-name="ce30">
            <text:p>Utile</text:p>
          </table:table-cell>
          <table:table-cell office:value-type="string" table:style-name="ce31">
            <text:p>Nessun compenso</text:p>
          </table:table-cell>
          <table:table-cell table:number-columns-repeated="16373" table:style-name="ce23"/>
        </table:table-row>
        <table:table-row table:style-name="ro5">
          <table:table-cell office:value-type="string" table:style-name="ce32">
            <text:p>Nuclear e-Mission s.r.l. in liquidazione</text:p>
          </table:table-cell>
          <table:table-cell office:value-type="string" table:style-name="ce6">
            <text:p>Fornitura di servizi, analisi e consulenze nell'ambito delle biotecnologie come ad esempio tracciabilità genica, diagnostica molecolare e indagini forensi</text:p>
          </table:table-cell>
          <table:table-cell office:value-type="float" office:value="1000" table:style-name="ce25">
            <text:p>1.000,00</text:p>
          </table:table-cell>
          <table:table-cell office:value-type="string" table:style-name="ce33">
            <text:p>27/09/2005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34">
            <text:p>nessuno</text:p>
          </table:table-cell>
          <table:table-cell office:value-type="float" office:value="0" table:style-name="ce35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Liquidatore: nessun compens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36">
            <text:p>Nuvovec s.r.l. in liquidazione</text:p>
          </table:table-cell>
          <table:table-cell office:value-type="string" table:style-name="ce6">
            <text:p>Ricerca, sviluppo, produzione e distribuzione di sistemi di trasferimento genico con tecnologie esclusive a industrie e centri di ricerca, accademici e non, interessati a temi di ingegneria cellulare, terapia genica, medicina rigenerativa, malattie genetiche neurodegenerative <text:s/>e identificazione di nuovi farmaci</text:p>
          </table:table-cell>
          <table:table-cell office:value-type="float" office:value="1000" table:style-name="ce25">
            <text:p>1.000,00</text:p>
          </table:table-cell>
          <table:table-cell office:value-type="string" table:style-name="ce33">
            <text:p>08/10/2013 - 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34">
            <text:p>1 - Componente CDA</text:p>
            <text:p>Prof. Giorgio Dalpiaz</text:p>
          </table:table-cell>
          <table:table-cell office:value-type="float" office:value="0" table:style-name="ce35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Nessun compenso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4">
            <text:p><text:a xlink:href="http://www.pharmeste.com/">Pharmeste s.r.l. in liquidazione</text:a></text:p>
          </table:table-cell>
          <table:table-cell office:value-type="string" table:style-name="ce6">
            <text:p>Ricerca scientifica nel campo farmaceutico e farmacologico, la realizzazione di brevetti e la loro commercializzazione.</text:p>
          </table:table-cell>
          <table:table-cell office:value-type="float" office:value="1616.22" table:style-name="ce7">
            <text:p>1.616,22</text:p>
          </table:table-cell>
          <table:table-cell office:value-type="string" table:style-name="ce8">
            <text:p>01/09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34">
            <text:p>nessuno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Liquidatore: 10.000,00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4">
            <text:p><text:a xlink:href="http://www.ufpeptides.com/">UFPeptides s.r.l.</text:a></text:p>
          </table:table-cell>
          <table:table-cell office:value-type="string" table:style-name="ce6">
            <text:p>Identificazione, sviluppo e commercializzazione di molecole di natura peptidica in grado di interagire con i recettori accoppiati a proteine G (GPCR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11/06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mponente CDA</text:p>
            <text:p>Prof. Enrico Bracci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37">
            <text:p>Componenti CDA: 5.758,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<text:a xlink:href="http://www.zenithingegneria.it/">Zenith Ingegneria s.r.l.</text:a></text:p>
          </table:table-cell>
          <table:table-cell office:value-type="string" table:style-name="ce6">
            <text:p>Progettazione e realizzazione di soluzioni innovative per il rilevamento del territorio e dell'ambiente costruito e nel controllo dele deformazioni del territorio e delle struttur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18/04/2007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mponente CDA</text:p>
            <text:p>Prof. Giorgio Prodi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38">
            <text:p>Perdita</text:p>
          </table:table-cell>
          <table:table-cell office:value-type="string" table:style-name="ce39">
            <text:p>Componenti CDA: 3.000,00</text:p>
          </table:table-cell>
          <table:table-cell table:number-columns-repeated="16373" table:style-name="ce1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number-columns-repeated="3" table:style-name="ce46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number-columns-repeated="3" table:style-name="ce46"/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0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table:number-columns-repeated="11" table:style-name="ce47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51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52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Cinini</meta:initial-creator>
    <dc:creator>Roberta Campi</dc:creator>
    <meta:creation-date>2013-08-19T07:02:58Z</meta:creation-date>
    <dc:date>2020-12-21T11:05:40Z</dc:date>
    <meta:print-date>2017-04-13T07:10:36Z</meta:print-date>
  </office:meta>
</office:document-meta>
</file>