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39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97.7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43">
            <text:p>Ragione sociale<text:span text:style-name="T2">(1)</text:span></text:p>
          </table:table-cell>
          <table:table-cell office:value-type="string" table:number-columns-spanned="1" table:number-rows-spanned="2" table:style-name="ce43">
            <text:p>Attività svolta<text:span text:style-name="T2">(2)</text:span></text:p>
          </table:table-cell>
          <table:table-cell office:value-type="string" table:number-columns-spanned="1" table:number-rows-spanned="2" table:style-name="ce43">
            <text:p>Misura della partecipazione (in Euro)</text:p>
          </table:table-cell>
          <table:table-cell office:value-type="string" table:number-columns-spanned="1" table:number-rows-spanned="2" table:style-name="ce43">
            <text:p>Durata</text:p>
          </table:table-cell>
          <table:table-cell office:value-type="string" table:number-columns-spanned="1" table:number-rows-spanned="2" table:style-name="ce43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43">
            <text:p>Rappresentanti di UNIFE</text:p>
          </table:table-cell>
          <table:covered-table-cell/>
          <table:table-cell office:value-type="string" table:number-columns-spanned="3" table:number-rows-spanned="1" table:style-name="ce43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44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apmlab.com/">Advanced Polymer Materials s.r.l.</text:a></text:p>
          </table:table-cell>
          <table:table-cell office:value-type="string" table:style-name="ce7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28/07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Fulvio Fortezz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7">
            <text:p><text:a xlink:href="https://www.algazymefactory.com/">Alga&amp;Zyme Factory s.r.l.</text:a></text:p>
          </table:table-cell>
          <table:table-cell office:value-type="string" table:style-name="ce18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15/05/2014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Marco Greggi</text:p>
            <text:p>Prof. Fulvio Fortezza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a xlink:href="http://www.ambrosialab.it/">Ambrosialab s.r.l.</text:a></text:p>
          </table:table-cell>
          <table:table-cell office:value-type="string" table:style-name="ce18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21/07/2003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Giorgio Prod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Presidente: 15.000,00<text:s/></text:p>
            <text:p>Componente CDA: 10.000,00</text:p>
            <text:p>Altro componente CDA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8">
            <text:p><text:a xlink:href="http://www.clirest.it/">Clirest s.r.l.</text:a></text:p>
          </table:table-cell>
          <table:table-cell office:value-type="string" table:style-name="ce18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11/04/2003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Dott. Ugo Rizzo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ancy Pixel.s.rl.</text:p>
          </table:table-cell>
          <table:table-cell office:value-type="string" table:style-name="ce18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20">
            <text:p>15/10/2013 - 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Giorgio Dalpiaz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<text:a xlink:href="http://www.gatesrl.info/">Gate s.r.l.</text:a></text:p>
          </table:table-cell>
          <table:table-cell office:value-type="string" table:style-name="ce7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3350" table:style-name="ce8">
            <text:p>3.350,00</text:p>
          </table:table-cell>
          <table:table-cell office:value-type="string" table:style-name="ce9">
            <text:p>31/03/2014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5">
            <text:p>Amministratore delegato: 7.500,00</text:p>
            <text:p>Componenti Consiglio: gettoni presenza 50,00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6">
            <text:p><text:a xlink:href="http://www.geotema.it/">Geotema s.r.l.</text:a></text:p>
          </table:table-cell>
          <table:table-cell office:value-type="string" table:style-name="ce18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26/01/2004-31/12/203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Dott.ssa Caterina Pasquariello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istitutodelta.it/">Istituto Delta Ecologia Applicata s.r.l.</text:a></text:p>
          </table:table-cell>
          <table:table-cell office:value-type="string" table:style-name="ce18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19">
            <text:p>5.250,00</text:p>
          </table:table-cell>
          <table:table-cell office:value-type="string" table:style-name="ce20">
            <text:p>27/09/2001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8">
            <text:p>nessuno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a xlink:href="http://www.materiacustica.it/">Materiacustica s.r.l.</text:a></text:p>
          </table:table-cell>
          <table:table-cell office:value-type="string" table:style-name="ce18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19">
            <text:p>700,00</text:p>
          </table:table-cell>
          <table:table-cell office:value-type="string" table:style-name="ce20">
            <text:p>23/11/2004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Dott. Ugo Rizzo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mec-mmic.it/">Microwave Electronics for Communications s.r.l.</text:a></text:p>
          </table:table-cell>
          <table:table-cell office:value-type="string" table:style-name="ce18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20">
            <text:p>05/04/2004-31/12/203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Dott. Ugo Rizzo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2">
            <text:p>Perdita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Presidente: 30.000,00</text:p>
            <text:p>Altri componenti CDA: 1.00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7">
            <text:p><text:a xlink:href="http://www.ngbgenetics.com/">NGB Genetics s.r.l.</text:a></text:p>
          </table:table-cell>
          <table:table-cell office:value-type="string" table:style-name="ce18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19">
            <text:p>3.840,00</text:p>
          </table:table-cell>
          <table:table-cell office:value-type="string" table:style-name="ce20">
            <text:p>08/09/2006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Enrico Bracc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9">
            <text:p>Nuclear e-Mission s.r.l. in liquidazione</text:p>
          </table:table-cell>
          <table:table-cell office:value-type="string" table:style-name="ce18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31">
            <text:p>27/09/2005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9">
            <text:p>nessuno</text:p>
          </table:table-cell>
          <table:table-cell office:value-type="float" office:value="0" table:style-name="ce32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33">
            <text:p><text:a xlink:href="http://www.nuvovec.com/">NuvoVec s.r.l.</text:a></text:p>
          </table:table-cell>
          <table:table-cell office:value-type="string" table:style-name="ce18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08/10/2013 - 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9">
            <text:p>1 - Componente CDA</text:p>
            <text:p>Prof. Giorgio Dalpiaz</text:p>
          </table:table-cell>
          <table:table-cell office:value-type="float" office:value="0" table:style-name="ce32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<text:a xlink:href="http://www.pharmeste.com/">Pharmeste s.r.l. in liquidazione</text:a></text:p>
          </table:table-cell>
          <table:table-cell office:value-type="string" table:style-name="ce18">
            <text:p>Ricerca scientifica nel campo farmaceutico e farmacologico, la realizzazione di brevetti e la loro commercializzazione.</text:p>
          </table:table-cell>
          <table:table-cell office:value-type="float" office:value="1616.22" table:style-name="ce19">
            <text:p>1.616,22</text:p>
          </table:table-cell>
          <table:table-cell office:value-type="string" table:style-name="ce20">
            <text:p>01/09/2003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9">
            <text:p>nessuno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Liquidatore: 10.00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4">
            <text:p>RareSplice s.r.l.</text:p>
          </table:table-cell>
          <table:table-cell office:value-type="string" table:style-name="ce18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11/01/2012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Enrico Bracc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<text:a xlink:href="http://www.ufpeptides.com/">UFPeptides s.r.l.</text:a></text:p>
          </table:table-cell>
          <table:table-cell office:value-type="string" table:style-name="ce18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11/06/2003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Enrico Bracc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/>
            <text:p>Amministratore Delegato: 9.205,00<text:s text:c="295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zenithingegneria.it/">Zenith Ingegneria s.r.l.</text:a></text:p>
          </table:table-cell>
          <table:table-cell office:value-type="string" table:style-name="ce18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18/04/2007-31/12/205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1 - Componente CDA</text:p>
            <text:p>Prof. Giorgio Prodi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Utile</text:p>
          </table:table-cell>
          <table:table-cell office:value-type="string" table:style-name="ce24">
            <text:p>Utile</text:p>
          </table:table-cell>
          <table:table-cell office:value-type="string" table:style-name="ce25">
            <text:p>Utile</text:p>
          </table:table-cell>
          <table:table-cell office:value-type="string" table:style-name="ce15">
            <text:p>Presidente: 1.500,00</text:p>
            <text:p/>
          </table:table-cell>
          <table:table-cell table:number-columns-repeated="16373" table:style-name="ce1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3"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3" table:style-name="ce41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5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11" table:style-name="ce42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46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47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5" table:style-name="ro1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Roberta Campi</dc:creator>
    <meta:creation-date>2013-08-19T07:02:58Z</meta:creation-date>
    <dc:date>2020-12-21T11:08:05Z</dc:date>
    <meta:print-date>2017-04-13T07:10:36Z</meta:print-date>
  </office:meta>
</office:document-meta>
</file>